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一層14號字" style:family="paragraph">
      <style:paragraph-properties fo:margin-left="0.3937in" fo:text-indent="-0.3937in">
        <style:tab-stops/>
      </style:paragraph-properties>
      <style:text-properties fo:color="#000000"/>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277096892"/><text:bookmark-start text:name="_Toc269805666"/><text:bookmark-start text:name="_Toc366850089"/><text:bookmark-start text:name="_Toc19808166"/><text:bookmark-start text:name="_Toc180417709"/>參、水利署及所屬<text:bookmark-end text:name="_Toc277096892"/><text:bookmark-end text:name="_Toc269805666"/><text:bookmark-end text:name="_Toc366850089"/><text:bookmark-end text:name="_Toc19808166"/><text:bookmark-end text:name="_Toc180417709"/></text:p>
      <text:p text:style-name="P9"><text:bookmark-start text:name="_Toc431368890"/><text:bookmark-start text:name="_Toc467757898"/><text:bookmark-start text:name="_Toc366850090"/><text:bookmark-start text:name="_Toc424721950"/><text:span text:style-name="T10">水利署及所屬(以下簡稱水利署)11</text:span><text:span text:style-name="T11">4</text:span><text:span text:style-name="T12">年度預算案歲入2億6,</text:span><text:span text:style-name="T13">409</text:span><text:span text:style-name="T14">萬</text:span><text:span text:style-name="T15">9</text:span><text:span text:style-name="T16">千元，較11</text:span><text:span text:style-name="T17">3</text:span><text:span text:style-name="T18">年度預算2億6,3</text:span><text:span text:style-name="T19">30</text:span><text:span text:style-name="T20">萬</text:span><text:span text:style-name="T21">8</text:span><text:span text:style-name="T22">千元，</text:span><text:span text:style-name="T23">增加79</text:span><text:span text:style-name="T24">萬</text:span><text:span text:style-name="T25">1</text:span><text:span text:style-name="T26">千元(</text:span><text:span text:style-name="T27">增</text:span><text:span text:style-name="T28">幅0.</text:span><text:span text:style-name="T29">30</text:span><text:span text:style-name="T30">%)；歲出</text:span><text:span text:style-name="T31">406</text:span><text:span text:style-name="T32">億</text:span><text:span text:style-name="T33">6</text:span><text:span text:style-name="T34">,</text:span><text:span text:style-name="T35">904</text:span><text:span text:style-name="T36">萬元，較11</text:span><text:span text:style-name="T37">3</text:span><text:span text:style-name="T38">年度預算</text:span><text:span text:style-name="T39">202</text:span><text:span text:style-name="T40">億</text:span><text:span text:style-name="T41">4</text:span><text:span text:style-name="T42">,</text:span><text:span text:style-name="T43">788</text:span><text:span text:style-name="T44">萬8千元，增加</text:span><text:span text:style-name="T45">204</text:span><text:span text:style-name="T46">億</text:span><text:span text:style-name="T47">2</text:span><text:span text:style-name="T48">,</text:span><text:span text:style-name="T49">115</text:span><text:span text:style-name="T50">萬</text:span><text:span text:style-name="T51">2</text:span><text:span text:style-name="T52">千元(增幅</text:span><text:span text:style-name="T53">1.01倍</text:span><text:span text:style-name="T54">)。謹就水利署11</text:span><text:span text:style-name="T55">4</text:span><text:span text:style-name="T56">年度預算案評估如下：</text:span><text:bookmark-end text:name="_Toc431368890"/><text:bookmark-end text:name="_Toc467757898"/><text:bookmark-end text:name="_Toc366850090"/><text:bookmark-end text:name="_Toc424721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1" meta:paragraph-count="1" meta:word-count="31" meta:character-count="211" meta:row-count="1" meta:non-whitespace-character-count="181"/>
  </office:meta>
</office:document-meta>
</file>