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fo:color="#000000"/>
    </style:style>
    <style:style style:name="P24" style:parent-style-name="一下內文縮2" style:family="paragraph">
      <style:paragraph-properties fo:margin-left="0.5902in" fo:text-indent="0.393in">
        <style:tab-stops/>
      </style:paragraph-properties>
      <style:text-properties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text-properties fo:font-weight="bold" style:font-weight-asian="bold"/>
    </style:style>
    <style:style style:name="P30" style:parent-style-name="E0" style:family="paragraph">
      <style:paragraph-properties fo:margin-left="0.9833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0" style:family="paragraph">
      <style:paragraph-properties fo:margin-left="0.9833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表格內文20行高" style:family="paragraph">
      <style:paragraph-properties fo:line-height="0.3472in" fo:margin-left="0.5513in" fo:text-indent="-0.5513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ableColumn47" style:family="table-column">
      <style:table-column-properties style:column-width="0.8625in"/>
    </style:style>
    <style:style style:name="TableColumn48" style:family="table-column">
      <style:table-column-properties style:column-width="2.6812in"/>
    </style:style>
    <style:style style:name="TableColumn49" style:family="table-column">
      <style:table-column-properties style:column-width="2.4006in"/>
    </style:style>
    <style:style style:name="Table46" style:family="table">
      <style:table-properties style:width="5.9444in" fo:margin-left="0.075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41in"/>
    </style:style>
    <style:style style:name="P55" style:parent-style-name="表格內文14行高" style:family="paragraph">
      <style:paragraph-properties fo:text-align="center"/>
      <style:text-properties fo:letter-spacing="-0.0041in"/>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083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083in"/>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083in"/>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P95" style:parent-style-name="表格內文14行高" style:family="paragraph">
      <style:paragraph-properties fo:margin-left="0.8444in" fo:text-indent="-0.8444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7" style:parent-style-name="E" style:family="paragraph">
      <style:paragraph-properties fo:margin-left="0.7868in" fo:text-indent="-0.1965in">
        <style:tab-stops/>
      </style:paragraph-properties>
    </style:style>
    <style:style style:name="P98" style:parent-style-name="E" style:family="paragraph">
      <style:paragraph-properties fo:margin-left="0.7868in" fo:text-indent="-0.1965in">
        <style:tab-stops/>
      </style:paragraph-properties>
    </style:style>
    <style:style style:name="P99" style:parent-style-name="註腳文字" style:family="paragraph">
      <style:paragraph-properties fo:text-align="justify" fo:margin-left="0.0673in" fo:text-indent="-0.0673in">
        <style:tab-stops/>
      </style:paragraph-properties>
    </style:style>
    <style:style style:name="P100" style:parent-style-name="註腳文字" style:family="paragraph">
      <style:paragraph-properties fo:text-align="justify" fo:margin-left="0.0673in" fo:text-indent="-0.0673in">
        <style:tab-stops/>
      </style:paragraph-properties>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80417711"/><text:span text:style-name="T9">六</text:span><text:span text:style-name="T10">、</text:span><text:span text:style-name="T11">新增</text:span><text:span text:style-name="T12">「</text:span><text:span text:style-name="T13">三重及蘆洲區域供水管網改善工程(第一階段)</text:span><text:span text:style-name="T14">」</text:span><text:span text:style-name="T15">及「備援調度幹管工程計畫」</text:span><text:span text:style-name="T16">，</text:span><text:span text:style-name="T17">允宜</text:span><text:span text:style-name="T18">加強</text:span><text:span text:style-name="T19">與</text:span><text:span text:style-name="T20">相關機關協調工作，</text:span><text:span text:style-name="T21">並妥為規劃區域水源調度，俾提升水資源運用效率</text:span><text:bookmark-end text:name="_Toc180417711"/></text:p>
      <text:p text:style-name="P22">水利署114年度於「水資源開發及維護-自來水工程」項下新增「三重及蘆洲區域供水管網改善工程(第一階段)」及「備援調度幹管工程計畫」1億4,600萬元及40億元，辦理關渡三重支線工程、時光公園配水池加壓站及水量調度幹管支線工程、蘆北配水池加壓站及管線工程(第一階段)及蘆洲區蘆北重劃區供水管線工程、樹林區中正路及大安路管線工程等工作。經查：</text:p>
      <text:p text:style-name="P23">(一)計畫內容摘要及經費需求</text:p>
      <text:p text:style-name="P24">彙整「三重及蘆洲區域供水管網改善工程(第一階段)」與「備援調度幹管工程計畫」內容摘要及經費需求(詳表1)暨114年度預算編列情形，並說明如下：</text:p>
      <text:p text:style-name="P25"><text:span text:style-name="T26">1.</text:span><text:span text:style-name="T27">「三重及蘆洲區域供水管網改善工程(第一階段)」</text:span><text:span text:style-name="T28">：</text:span>114年度編列1億4,600萬元，預計完成關渡三重支線工程、時光公園配水池加壓站及水量調度幹管支線工程、蘆北配水池加壓站及管線工程(第1階段)、泰山捷運公園配水池加壓站及管線工程等設計。</text:p>
      <text:p text:style-name="P29">2.「備援調度幹管工程計畫」</text:p>
      <text:p text:style-name="P30"><text:span text:style-name="T31">(</text:span><text:span text:style-name="T32">1</text:span><text:span text:style-name="T33">)</text:span><text:span text:style-name="T34">114年度經費用途及預計達成目標：</text:span>編列40億元，用於施作樹林區中正路及大安路管線等9條管線，預計達成豐原大道環狀埋設幹管等8條管線通水，提供穩定供水每日210萬3,400噸。</text:p>
      <text:p text:style-name="P35"><text:span text:style-name="T36">(</text:span><text:span text:style-name="T37">2</text:span><text:span text:style-name="T38">)</text:span><text:span text:style-name="T39">迄113年7月底執行概況：</text:span>迄113年度累計已編列預算數<text:soft-page-break/>為20億7,024萬7千元，截至113年7月底累計實現數為20億6,561萬8千元，已完成新埔鎮褒忠路備援管線等7條備援管線，提供備援水量每日41萬3,660噸。</text:p>
      <text:p text:style-name="P40"><text:span text:style-name="T41">表1 <text:s/></text:span><text:span text:style-name="T42">「三重及蘆洲區域供水管網改善工程(第一階段)」及「備援調度幹管工程計畫」</text:span><text:span text:style-name="T43">內容摘要</text:span><text:span text:style-name="T44">表</text:span><text:span text:style-name="T45"><text:s text:c="4"/>　<text:s/></text:span></text:p>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計畫名稱</text:p>
            </table:table-cell>
            <table:table-cell table:style-name="TableCell53">
              <text:p text:style-name="P54">三重及蘆洲區域供水管網改善工程</text:p>
              <text:p text:style-name="P55">(第一階段)</text:p>
            </table:table-cell>
            <table:table-cell table:style-name="TableCell56">
              <text:p text:style-name="P57">備援調度幹管工程計畫</text:p>
            </table:table-cell>
          </table:table-row>
        </table:table-header-rows>
        <table:table-row table:style-name="TableRow58">
          <table:table-cell table:style-name="TableCell59">
            <text:p text:style-name="P60">計畫內容</text:p>
          </table:table-cell>
          <table:table-cell table:style-name="TableCell61">
            <text:p text:style-name="P62">為改善新北市三重地區自來水管網水壓，並提升三重、蘆洲、五股及泰山區域備援供水能力，以確保區域供水安全，滿足區域用水需求後可擴大支援桃園地區，爰辦理「三重及蘆洲區域供水管網改善工程(第一階段)」，期提高供水韌性。</text:p>
          </table:table-cell>
          <table:table-cell table:style-name="TableCell63">
            <text:p text:style-name="P64">為配合產業升級及臺商回流用水需求成長趨勢，及早期埋設幹管已達使用年限，需增設備援管線提高供水穩定性，爰水利署於前瞻第3及4期特別預算辦理「備援調度幹管工程計畫」，並自114年移至公務預算編列。</text:p>
          </table:table-cell>
        </table:table-row>
        <table:table-row table:style-name="TableRow65">
          <table:table-cell table:style-name="TableCell66">
            <text:p text:style-name="P67">計畫期程</text:p>
          </table:table-cell>
          <table:table-cell table:style-name="TableCell68">
            <text:p text:style-name="P69">113至117年</text:p>
          </table:table-cell>
          <table:table-cell table:style-name="TableCell70">
            <text:p text:style-name="P71">110至115年</text:p>
          </table:table-cell>
        </table:table-row>
        <table:table-row table:style-name="TableRow72">
          <table:table-cell table:style-name="TableCell73">
            <text:p text:style-name="P74">總經費</text:p>
          </table:table-cell>
          <table:table-cell table:style-name="TableCell75">
            <text:p text:style-name="P76">46億3,500萬元</text:p>
            <text:p text:style-name="P77">(水利署分擔23億2,350萬元)</text:p>
          </table:table-cell>
          <table:table-cell table:style-name="TableCell78">
            <text:p text:style-name="P79">199億5,000萬元</text:p>
            <text:p text:style-name="P80">(水利署分擔110億700萬元)</text:p>
          </table:table-cell>
        </table:table-row>
        <table:table-row table:style-name="TableRow81">
          <table:table-cell table:style-name="TableCell82">
            <text:p text:style-name="P83">計畫總經費用途</text:p>
          </table:table-cell>
          <table:table-cell table:style-name="TableCell84">
            <text:p text:style-name="P85">關渡三重支線工程17億8,200萬元、時光公園配水池加壓站及水量調度幹管支線工程19億4,900萬元、蘆北配水池加壓站及管線工程(第1階段)2億6,700萬元、蘆洲區蘆北重劃區供水管線工程5,500萬元、泰山捷運公園配水池加壓站及管線工程5億8,200萬元</text:p>
          </table:table-cell>
          <table:table-cell table:style-name="TableCell86">
            <text:p text:style-name="P87">辦理樹林區中正路及大安路管線等17條管線工程，設計階段作業費用2億5,000萬元、用地取得等2億5,000萬元、直接工程費152億8,000萬元、間接工程費15億2,800萬元、其他(如工程預備費等)26億4,200萬元</text:p>
          </table:table-cell>
        </table:table-row>
        <table:table-row table:style-name="TableRow88">
          <table:table-cell table:style-name="TableCell89">
            <text:p text:style-name="P90">預期效益</text:p>
          </table:table-cell>
          <table:table-cell table:style-name="TableCell91">
            <text:p text:style-name="P92">新店溪水源增加支援水量每日6.5萬噸</text:p>
          </table:table-cell>
          <table:table-cell table:style-name="TableCell93">
            <text:p text:style-name="P94">提供備援水量每日261萬噸</text:p>
          </table:table-cell>
        </table:table-row>
      </table:table>
      <text:p text:style-name="P95">資料來源：水利署提供、「三重及蘆洲區域供水管網改善工程(第一階段)」(113年5月核定版)及「備援調度幹管工程計畫」(111年10月核定版)。</text:p>
      <text:p text:style-name="P96">(二)允宜強化與涉及管線埋設工程道路相關線路及用地取得等權責機關之協調，並妥為規劃區域水庫及水源之調度，俾提升水資源運用效率</text:p>
      <text:p text:style-name="P97">1.「三重及蘆洲區域供水管網改善工程(第一階段)」及「備援調度幹管工程計畫」管線之埋設及建置工程多數位於重要道路上，管線施工涉及各單位相關線路(如台灣電力公司電力線路及台灣中油股份有限公司天然氣管線等)，且用地取得及管線開挖需市縣政府或相關權責機關等配合辦理，又施工期間恐影響周邊民眾生活，允宜強化與各機關單位之協調，並加<text:soft-page-break/>強民眾溝通，俾利工程如期如質完工。</text:p>
      <text:p text:style-name="P98">2.依據「三重及蘆洲區域供水管網改善工程(第一階段)」計畫書說明略以，全程計畫預計將增加新店溪水源支援每日20萬噸，於滿足板新地區需求後，可透由管線擴大供應支援至桃園及新竹地區。惟按監察院113年9月11日糾正案文<text:span text:style-name="註腳參照"><text:note text:note-class="footnote" text:id="_ftn0"><text:note-citation>1</text:note-citation><text:note-body><text:p text:style-name="P99">資料來源，監察院113年9月11日113財正字第0013號糾正案文。</text:p></text:note-body></text:note></text:span>指出略以，翡翠水庫位於新店溪支流北勢溪上，平時蓄積北勢溪水源，北水處援水取用策略係優先取用南勢溪水源，於南勢溪原水量不敷使用時，始請臺北翡翠水庫管理局發電放水再取用其尾水，導致每年平均約5億噸水源發電後未能有效運用。鑑於社會經濟環境變化快速，125年度預計北部地區新竹縣市供水缺口將達每日18.5萬噸<text:span text:style-name="註腳參照"><text:note text:note-class="footnote" text:id="_ftn1"><text:note-citation>2</text:note-citation><text:note-body><text:p text:style-name="P100">依據行政院110年8月核定之「臺灣各區水資源經理基本計畫」說明略以，推估北部區域125年用水需求與108年供水能力相比，將產生每日18.5萬噸供水缺口，主要為新竹縣市地區。</text:p></text:note-body></text:note></text:span>，又位於北部地區之石門水庫供水範圍廣至新北市、桃園市及新竹縣湖口鄉等，為緩解石門水庫供水壓力，允宜妥善規劃各水庫及北部地區水源調度，並協調臺北翡翠水庫管理局提高翡翠水庫供水效益，俾提升北部區域水資源運用效率。</text:p>
      <text:p text:style-name="P101"><text:span text:style-name="T102">綜上，</text:span><text:span text:style-name="T103">水利署11</text:span><text:span text:style-name="T104">4</text:span><text:span text:style-name="T105">年度</text:span><text:span text:style-name="T106">於「水資源開發及維護-自來水工程」項下</text:span><text:span text:style-name="T107">新增</text:span><text:span text:style-name="T108">「三重及蘆洲區域供水管網改善工程(第一階段)」及「備援調度幹管工程計畫」1億4,600萬元及40億元</text:span><text:span text:style-name="T109">，</text:span><text:span text:style-name="T110">鑑於管線埋設工程涉及</text:span><text:span text:style-name="T111">地下</text:span><text:span text:style-name="T112">各種管線</text:span><text:span text:style-name="T113">及用地取得等相關事宜，允宜加強與權責機關之協調聯繫，以如期如質完成管線工程，又北部區域新竹縣市未來恐有供水缺口之虞，允宜妥善規劃北部區域水庫及水源之調度，俾提升水資源運用效率</text:span><text:span text:style-name="T114">。</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3" meta:paragraph-count="4" meta:word-count="337" meta:character-count="2259" meta:row-count="16" meta:non-whitespace-character-count="1926"/>
  </office:meta>
</office:document-meta>
</file>