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註腳參照" style:family="text">
      <style:text-properties fo:color="#000000"/>
    </style:style>
    <style:style style:name="P59" style:parent-style-name="註腳文字" style:family="paragraph">
      <style:paragraph-properties fo:text-align="justify" fo:margin-left="0.0673in" fo:text-indent="-0.0673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註腳文字" style:family="paragraph">
      <style:paragraph-properties fo:text-align="justify" fo:margin-left="0.0673in" fo:text-indent="-0.067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註腳參照" style:family="text">
      <style:text-properties fo:color="#000000"/>
    </style:style>
    <style:style style:name="P109" style:parent-style-name="註腳文字" style:family="paragraph">
      <style:paragraph-properties fo:text-align="justify" fo:margin-left="0.0673in" fo:text-indent="-0.067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一二三" style:family="paragraph">
      <style:paragraph-properties fo:margin-left="0.5895in" fo:text-indent="-0.1965in">
        <style:tab-stops/>
      </style:paragraph-properties>
      <style:text-properties fo:font-weight="bold" style:font-weight-asian="bold" fo:color="#000000"/>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註腳文字" style:family="paragraph">
      <style:paragraph-properties fo:text-align="justify" fo:margin-left="0.0673in" fo:text-indent="-0.0673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表格內文20行高" style:family="paragraph">
      <style:paragraph-properties fo:line-height="0.3472in"/>
      <style:text-properties fo:font-weight="bold" style:font-weight-asian="bold" fo:font-size="14pt" style:font-size-asian="14pt"/>
    </style:style>
    <style:style style:name="P137" style:parent-style-name="表格內文20行高" style:family="paragraph">
      <style:paragraph-properties fo:text-align="end" fo:margin-left="0.3895in" fo:text-indent="0.3895in">
        <style:tab-stops/>
      </style:paragraph-properties>
    </style:style>
    <style:style style:name="TableColumn139" style:family="table-column">
      <style:table-column-properties style:column-width="0.6895in"/>
    </style:style>
    <style:style style:name="TableColumn140" style:family="table-column">
      <style:table-column-properties style:column-width="0.8694in"/>
    </style:style>
    <style:style style:name="TableColumn141" style:family="table-column">
      <style:table-column-properties style:column-width="0.8694in"/>
    </style:style>
    <style:style style:name="TableColumn142" style:family="table-column">
      <style:table-column-properties style:column-width="0.8694in"/>
    </style:style>
    <style:style style:name="TableColumn143" style:family="table-column">
      <style:table-column-properties style:column-width="0.8694in"/>
    </style:style>
    <style:style style:name="TableColumn144" style:family="table-column">
      <style:table-column-properties style:column-width="0.8694in"/>
    </style:style>
    <style:style style:name="TableColumn145" style:family="table-column">
      <style:table-column-properties style:column-width="0.8694in"/>
    </style:style>
    <style:style style:name="Table138" style:family="table">
      <style:table-properties style:width="5.9062in" fo:margin-left="0.075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1666in"/>
    </style:style>
    <style:style style:name="TableCell14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表格內文14行高" style:family="paragraph">
      <style:paragraph-properties fo:text-align="center" fo:line-height="0.1666in"/>
    </style:style>
    <style:style style:name="TableCell151"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center" fo:line-height="0.1666in"/>
    </style:style>
    <style:style style:name="TableRow153" style:family="table-row">
      <style:table-row-properties/>
    </style:style>
    <style:style style:name="P154" style:parent-style-name="表格內文14行高" style:family="paragraph">
      <style:paragraph-properties fo:text-align="center" fo:line-height="0.1666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center" fo:line-height="0.1666in"/>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center" fo:line-height="0.1666in"/>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表格內文14行高" style:family="paragraph">
      <style:paragraph-properties fo:text-align="center" fo:line-height="0.1666in"/>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center" fo:line-height="0.1666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center" fo:line-height="0.1666in"/>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center" fo:line-height="0.1666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666in"/>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表格內文14行高" style:family="paragraph">
      <style:paragraph-properties fo:text-align="end" fo:line-height="0.166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1666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666in"/>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166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66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666in"/>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表格內文14行高" style:family="paragraph">
      <style:paragraph-properties fo:text-align="end" fo:line-height="0.1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6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1666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line-height="0.16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16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1666in"/>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表格內文14行高" style:family="paragraph">
      <style:paragraph-properties fo:text-align="end" fo:line-height="0.166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1666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1666in"/>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1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666in"/>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16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666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666in"/>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6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6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1666in"/>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表格內文14行高" style:family="paragraph">
      <style:paragraph-properties fo:text-align="end" fo:line-height="0.166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66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666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666in"/>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line-height="0.16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line-height="0.16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666in"/>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表格內文14行高" style:family="paragraph">
      <style:paragraph-properties fo:text-align="end" fo:line-height="0.166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66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1666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666in"/>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line-height="0.16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166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666in"/>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666in"/>
    </style:style>
    <style:style style:name="T268" style:parent-style-name="預設段落字型" style:family="text">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666in"/>
    </style:style>
    <style:style style:name="T271" style:parent-style-name="預設段落字型" style:family="text">
      <style:text-properties fo:font-weight="bold" style:font-weight-asian="bol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T274" style:parent-style-name="預設段落字型" style:family="text">
      <style:text-properties fo:font-weight="bold" style:font-weight-asian="bold"/>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line-height="0.166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66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66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666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666in"/>
    </style:style>
    <style:style style:name="T290" style:parent-style-name="預設段落字型" style:family="text">
      <style:text-properties fo:font-weight="bold" style:font-weight-asian="bol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line-height="0.16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166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1666in"/>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表格內文14行高" style:family="paragraph">
      <style:paragraph-properties fo:text-align="end" fo:line-height="0.1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666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line-height="0.16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66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666in"/>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表格內文14行高" style:family="paragraph">
      <style:paragraph-properties fo:text-align="end" fo:line-height="0.166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6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666in"/>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666in"/>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line-height="0.166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66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666in"/>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表格內文14行高" style:family="paragraph">
      <style:paragraph-properties fo:text-align="end" fo:line-height="0.16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6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1666in"/>
    </style:style>
    <style:style style:name="T334" style:parent-style-name="預設段落字型" style:family="text">
      <style:text-properties fo:font-weight="bold" style:font-weight-asian="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666in"/>
    </style:style>
    <style:style style:name="T337" style:parent-style-name="預設段落字型" style:family="text">
      <style:text-properties fo:font-weight="bold" style:font-weight-asian="bold"/>
    </style:style>
    <style:style style:name="TableRow338" style:family="table-row">
      <style:table-row-properties/>
    </style:style>
    <style:style style:name="TableCell3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line-height="0.1666in"/>
    </style:style>
    <style:style style:name="T341" style:parent-style-name="預設段落字型" style:family="text">
      <style:text-properties fo:font-weight="bold" style:font-weight-asian="bol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666in"/>
    </style:style>
    <style:style style:name="T344" style:parent-style-name="預設段落字型" style:family="text">
      <style:text-properties fo:font-weight="bold" style:font-weight-asian="bold"/>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1666in"/>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ableCell3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0" style:parent-style-name="表格內文14行高" style:family="paragraph">
      <style:paragraph-properties fo:text-align="end" fo:line-height="0.1666in"/>
    </style:style>
    <style:style style:name="T351" style:parent-style-name="預設段落字型" style:family="text">
      <style:text-properties fo:font-weight="bold" style:font-weight-asian="bold"/>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666in"/>
    </style:style>
    <style:style style:name="T354" style:parent-style-name="預設段落字型" style:family="text">
      <style:text-properties fo:font-weight="bold" style:font-weight-asian="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1666in"/>
    </style:style>
    <style:style style:name="T357" style:parent-style-name="預設段落字型" style:family="text">
      <style:text-properties fo:font-weight="bold" style:font-weight-asian="bold"/>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666in"/>
    </style:style>
    <style:style style:name="T360" style:parent-style-name="預設段落字型" style:family="text">
      <style:text-properties fo:font-weight="bold" style:font-weight-asian="bold"/>
    </style:style>
    <style:style style:name="P361" style:parent-style-name="表格內文14行高" style:family="paragraph">
      <style:paragraph-properties fo:margin-left="0.3937in" fo:text-indent="-0.3937in">
        <style:tab-stops/>
      </style:paragraph-properties>
    </style:style>
    <style:style style:name="P362" style:parent-style-name="表格內文20行高" style:family="paragraph">
      <style:paragraph-properties fo:line-height="0.3472in"/>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ableColumn370" style:family="table-column">
      <style:table-column-properties style:column-width="0.4868in"/>
    </style:style>
    <style:style style:name="TableColumn371" style:family="table-column">
      <style:table-column-properties style:column-width="0.6909in"/>
    </style:style>
    <style:style style:name="TableColumn372" style:family="table-column">
      <style:table-column-properties style:column-width="0.6909in"/>
    </style:style>
    <style:style style:name="TableColumn373" style:family="table-column">
      <style:table-column-properties style:column-width="0.6909in"/>
    </style:style>
    <style:style style:name="TableColumn374" style:family="table-column">
      <style:table-column-properties style:column-width="1.1812in"/>
    </style:style>
    <style:style style:name="TableColumn375" style:family="table-column">
      <style:table-column-properties style:column-width="0.7333in"/>
    </style:style>
    <style:style style:name="TableColumn376" style:family="table-column">
      <style:table-column-properties style:column-width="0.734in"/>
    </style:style>
    <style:style style:name="TableColumn377" style:family="table-column">
      <style:table-column-properties style:column-width="0.734in"/>
    </style:style>
    <style:style style:name="Table369" style:family="table">
      <style:table-properties style:width="5.9423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line-height="0.1666in"/>
      <style:text-properties fo:letter-spacing="-0.0083in"/>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fo:line-height="0.1666in"/>
      <style:text-properties fo:letter-spacing="-0.0083in"/>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fo:letter-spacing="-0.0083in"/>
    </style:style>
    <style:style style:name="TableCell3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表格內文14行高" style:family="paragraph">
      <style:paragraph-properties fo:text-align="center" fo:line-height="0.1666in"/>
      <style:text-properties fo:letter-spacing="-0.0083in"/>
    </style:style>
    <style:style style:name="TableCell38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line-height="0.1666in"/>
      <style:text-properties fo:letter-spacing="-0.0083in"/>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line-height="0.1666in"/>
      <style:text-properties fo:letter-spacing="-0.0083in"/>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666in"/>
      <style:text-properties fo:letter-spacing="-0.0083in"/>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1666in"/>
      <style:text-properties fo:letter-spacing="-0.0083in"/>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 style:parent-style-name="表格內文14行高" style:family="paragraph">
      <style:paragraph-properties fo:text-align="center" fo:line-height="0.1666in"/>
      <style:text-properties fo:letter-spacing="-0.008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fo:letter-spacing="-0.0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fo:letter-spacing="-0.0083in"/>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fo:font-weight="bold" style:font-weight-asian="bold" fo:letter-spacing="-0.0083in"/>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 style:parent-style-name="表格內文14行高" style:family="paragraph">
      <style:paragraph-properties fo:line-height="0.1666in"/>
      <style:text-properties fo:letter-spacing="-0.00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letter-spacing="-0.008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083in"/>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font-weight="bold" style:font-weight-asian="bold" fo:letter-spacing="-0.0083in"/>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center" fo:line-height="0.1666in"/>
      <style:text-properties fo:letter-spacing="-0.008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fo:letter-spacing="-0.008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fo:letter-spacing="-0.0083in"/>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font-weight="bold" style:font-weight-asian="bold" fo:letter-spacing="-0.0083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line-height="0.1666in"/>
      <style:text-properties fo:letter-spacing="-0.00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fo:letter-spacing="-0.008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letter-spacing="-0.0083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font-weight="bold" style:font-weight-asian="bold" fo:letter-spacing="-0.0083in"/>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 style:parent-style-name="表格內文14行高" style:family="paragraph">
      <style:paragraph-properties fo:text-align="center" fo:line-height="0.1666in"/>
      <style:text-properties fo:letter-spacing="-0.00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fo:letter-spacing="-0.008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666in"/>
      <style:text-properties fo:letter-spacing="-0.0083in"/>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fo:font-weight="bold" style:font-weight-asian="bold" fo:letter-spacing="-0.0083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9" style:parent-style-name="表格內文14行高" style:family="paragraph">
      <style:paragraph-properties fo:line-height="0.1666in"/>
      <style:text-properties fo:letter-spacing="-0.00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fo:letter-spacing="-0.008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fo:letter-spacing="-0.0083in"/>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fo:font-weight="bold" style:font-weight-asian="bold" fo:letter-spacing="-0.0083in"/>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表格內文14行高" style:family="paragraph">
      <style:paragraph-properties fo:text-align="center" fo:line-height="0.1666in"/>
      <style:text-properties fo:letter-spacing="-0.00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letter-spacing="-0.008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letter-spacing="-0.0083in"/>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weight="bold" style:font-weight-asian="bold" fo:letter-spacing="-0.0083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6" style:parent-style-name="表格內文14行高" style:family="paragraph">
      <style:paragraph-properties fo:line-height="0.1666in"/>
      <style:text-properties fo:letter-spacing="-0.008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1666in"/>
      <style:text-properties fo:letter-spacing="-0.008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line-height="0.1666in"/>
      <style:text-properties fo:letter-spacing="-0.0083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fo:font-weight="bold" style:font-weight-asian="bold" fo:letter-spacing="-0.0083in"/>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fo:line-height="0.1666in"/>
      <style:text-properties fo:letter-spacing="-0.00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letter-spacing="-0.008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letter-spacing="-0.0083in"/>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font-weight="bold" style:font-weight-asian="bold" fo:letter-spacing="-0.0083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3" style:parent-style-name="表格內文14行高" style:family="paragraph">
      <style:paragraph-properties fo:line-height="0.1666in"/>
      <style:text-properties fo:letter-spacing="-0.0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fo:letter-spacing="-0.008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fo:letter-spacing="-0.0083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1666in"/>
      <style:text-properties fo:font-weight="bold" style:font-weight-asian="bold" fo:letter-spacing="-0.0083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表格內文14行高" style:family="paragraph">
      <style:paragraph-properties fo:text-align="center" fo:line-height="0.1666in"/>
      <style:text-properties fo:letter-spacing="-0.008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fo:letter-spacing="-0.008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fo:letter-spacing="-0.0083in"/>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font-weight="bold" style:font-weight-asian="bold" fo:letter-spacing="-0.0083in"/>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0" style:parent-style-name="表格內文14行高" style:family="paragraph">
      <style:paragraph-properties fo:line-height="0.1666in"/>
      <style:text-properties fo:letter-spacing="-0.008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letter-spacing="-0.0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fo:letter-spacing="-0.0083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666in"/>
      <style:text-properties fo:font-weight="bold" style:font-weight-asian="bold" fo:letter-spacing="-0.0083in"/>
    </style:style>
    <style:style style:name="TableRow497" style:family="table-row">
      <style:table-row-properties/>
    </style:style>
    <style:style style:name="TableCell4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center" fo:line-height="0.1666in"/>
      <style:text-properties fo:letter-spacing="-0.0083in"/>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letter-spacing="-0.0083in"/>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letter-spacing="-0.0083in"/>
    </style:style>
    <style:style style:name="TableCell50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font-weight="bold" style:font-weight-asian="bold" fo:letter-spacing="-0.0083in"/>
    </style:style>
    <style:style style:name="TableCell50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507" style:parent-style-name="表格內文14行高" style:family="paragraph">
      <style:paragraph-properties fo:line-height="0.1666in"/>
      <style:text-properties fo:letter-spacing="-0.0083in"/>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fo:letter-spacing="-0.0083in"/>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letter-spacing="-0.0083in"/>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fo:font-weight="bold" style:font-weight-asian="bold" fo:letter-spacing="-0.0083in"/>
    </style:style>
    <style:style style:name="P514" style:parent-style-name="表格內文14行高" style:family="paragraph">
      <style:paragraph-properties fo:text-align="justify" fo:line-height="0.1666in" fo:margin-left="0.8444in" fo:text-indent="-0.8444in">
        <style:tab-stops/>
      </style:paragraph-properties>
    </style:style>
    <style:style style:name="P515" style:parent-style-name="表格內文14行高" style:family="paragraph">
      <style:paragraph-properties fo:text-align="justify" fo:line-height="0.1666in" fo:margin-left="0.8444in" fo:text-indent="-0.8444in">
        <style:tab-stops/>
      </style:paragraph-properties>
    </style:style>
    <style:style style:name="T516" style:parent-style-name="預設段落字型" style:family="text">
      <style:text-properties fo:letter-spacing="-0.0069in"/>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496549871"/><text:bookmark-start text:name="_Toc19808169"/><text:bookmark-start text:name="_Toc180417714"/>九、<text:bookmark-end text:name="_Toc496549871"/><text:bookmark-end text:name="_Toc19808169"/>近3年全臺顯著地層下陷面積尚無明顯改善，允宜通盤檢討前期計畫辦理成效，因地制宜妥善規劃地下水保育管理暨地層下陷防治工作之推動<text:bookmark-end text:name="_Toc180417714"/></text:p>
      <text:p text:style-name="P9"><text:span text:style-name="T10">水利署114年度於「河川海岸及排水環境營造-地下水保育及水文觀測計畫」項下新增「地下水保育管理暨地層下陷防治第4期計畫(114-117年)」2億7</text:span><text:span text:style-name="T11">,</text:span><text:span text:style-name="T12">800萬元，辦理地下水減抽措施</text:span><text:span text:style-name="T13">、</text:span><text:span text:style-name="T14">持續推動地下水補注</text:span><text:span text:style-name="T15">、</text:span><text:span text:style-name="T16">精進調查監測技術</text:span><text:span text:style-name="T17">、</text:span><text:span text:style-name="T18">強化水井管理及推動跨域合作等業務</text:span><text:span text:style-name="T19">。</text:span><text:span text:style-name="T20">經查</text:span><text:span text:style-name="T21">：</text:span></text:p>
      <text:p text:style-name="P22">(一)計畫內容摘要及經費需求暨前期計畫辦理概況</text:p>
      <text:p text:style-name="P23"><text:span text:style-name="T24">1.</text:span><text:span text:style-name="T25">計畫內容</text:span><text:span text:style-name="T26">：</text:span><text:span text:style-name="T27">臺灣地層下陷環境災害主要集中於彰化</text:span><text:span text:style-name="T28">、</text:span><text:span text:style-name="T29">雲林</text:span><text:span text:style-name="T30">、</text:span><text:span text:style-name="T31">嘉義及屏東等內陸平原地區，為有效解決地層下陷問題，水利署自85年起推動</text:span><text:span text:style-name="T32">地下水保育暨地層下陷防治</text:span><text:span text:style-name="T33">相關</text:span><text:span text:style-name="T34">計畫</text:span><text:span text:style-name="T35">，全臺顯著下陷面積已</text:span><text:span text:style-name="T36">自</text:span><text:span text:style-name="T37">90年度1</text:span><text:span text:style-name="T38">,</text:span><text:span text:style-name="T39">529.2平方公里大幅減少</text:span><text:span text:style-name="T40">至109年度約105.6平方公里，</text:span><text:span text:style-name="T41">惟110年間因百年大旱造成全臺顯著下陷面積增至688.8平方公里，</text:span><text:span text:style-name="T42">考量</text:span><text:span text:style-name="T43">整體地層下陷狀況亟受氣候變遷影響，爰</text:span><text:span text:style-name="T44">該</text:span><text:span text:style-name="T45">署114年度新增辦理</text:span><text:span text:style-name="T46">「地下水保育管理暨地層下陷防治第4期計畫(114-117年)」</text:span><text:span text:style-name="T47">，</text:span><text:span text:style-name="T48">規劃</text:span><text:span text:style-name="T49">以</text:span><text:span text:style-name="T50">「減抽地下水」、「地下水補注」、「調查監測」、「強化管理」及「跨域合作」等</text:span><text:span text:style-name="T51">5</text:span><text:span text:style-name="T52">大策略</text:span><text:span text:style-name="T53">，</text:span><text:span text:style-name="T54">並</text:span><text:span text:style-name="T55">就</text:span><text:span text:style-name="T56">不同</text:span><text:span text:style-name="T57">下陷狀況分區</text:span><text:span text:style-name="T58"><text:note text:note-class="footnote" text:id="_ftn0"><text:note-citation>1</text:note-citation><text:note-body><text:p text:style-name="P59">依據「地下水保育管理暨地層下陷防治第4期計畫(114-117年)」，共區分不明顯、緩和趨停、持續趨緩、趨緩部分顯著、持續顯著等下陷狀況。</text:p></text:note-body></text:note></text:span><text:span text:style-name="T60">設定目標及面向</text:span><text:span text:style-name="T61">推動地下水保育及地層下陷防治</text:span><text:span text:style-name="T62">工作</text:span><text:span text:style-name="T63">。</text:span></text:p>
      <text:p text:style-name="P64"><text:span text:style-name="T65">2.</text:span><text:span text:style-name="T66">期程及計畫經費</text:span><text:span text:style-name="T67">：</text:span><text:span text:style-name="T68">計畫期程</text:span><text:span text:style-name="T69">為114至117年度，所需總經費為20億元，水利署分擔</text:span>12億5,200萬<text:span text:style-name="T70">元</text:span><text:span text:style-name="T71"><text:note text:note-class="footnote" text:id="_ftn1"><text:note-citation>2</text:note-citation><text:note-body><text:p text:style-name="P72">詢據水利署說明，「地下水保育管理暨地層下陷防治第4期計畫(114-117年)」水利署共分擔13億2,000萬元，其中12億5,200萬元屬公共建設部分，編列於「河川海岸及排水環境營造-地下水保育及水文觀測計畫」，其餘自籌6,800萬元則列於「水資源企劃及保育-水文資料及技術發展」。</text:p></text:note-body></text:note></text:span><text:span text:style-name="T73">，</text:span><text:span text:style-name="T74">預計辦理臺灣地</text:span><text:soft-page-break/><text:span text:style-name="T75">區約6,000公里水準網檢測，700口次地下水觀測井水質採樣、檢驗及分析，查察地下水管制區工廠800家，增加地下水補注4,800萬噸及二維地電阻施測4,000</text:span><text:span text:style-name="T76">公尺</text:span><text:span text:style-name="T77">。</text:span></text:p>
      <text:p text:style-name="P78"><text:span text:style-name="T79">3.</text:span><text:span text:style-name="T80">預計成效：</text:span><text:span text:style-name="T81">期</text:span><text:span text:style-name="T82">在</text:span><text:span text:style-name="T83">正常水情下，</text:span><text:span text:style-name="T84">於</text:span><text:span text:style-name="T85">117年之近4年平均顯著下陷面積</text:span><text:span text:style-name="T86">達到</text:span><text:span text:style-name="T87">小於270平方公里。</text:span></text:p>
      <text:p text:style-name="P88"><text:span text:style-name="T89">4</text:span><text:span text:style-name="T90">.</text:span><text:span text:style-name="T91">114年度經費需求及預計完成事項</text:span><text:span text:style-name="T92">：</text:span><text:span text:style-name="T93">編列</text:span><text:span text:style-name="T94">2億</text:span><text:span text:style-name="T95">7</text:span><text:span text:style-name="T96">,</text:span><text:span text:style-name="T97">8</text:span><text:span text:style-name="T98">00萬</text:span><text:span text:style-name="T99">元，</text:span><text:span text:style-name="T100">用於辦理</text:span><text:span text:style-name="T101">臺灣地區約</text:span>1,500公里水準網檢測，200口次地下水觀測井水質採樣、檢驗及分析，查察地下水管制區工廠200家，增加地下水補注1,200萬噸及二維地電阻施測1,000公尺。</text:p>
      <text:p text:style-name="P102"><text:span text:style-name="T103">5</text:span><text:span text:style-name="T104">.前期計畫辦理概況：</text:span><text:span text:style-name="T105">「地下水保育管理暨地層下陷防治第3期計畫(110-113年)」(以下簡稱前期計畫)，迄113年度累計已編列預算數為9億1,300萬元，截至113年7月底累計實現數為6億8,992萬9千元</text:span><text:span text:style-name="T106">，</text:span><text:span text:style-name="T107">辦理臺灣地區約8,065.6公里水準網檢測，辦理893口次地下水觀測井水質採樣、檢驗及分析，查察地下水管制區工廠1,851家，地層下陷防治教育宣導33場次及二維地電阻施測5,000公尺，均已達前期計畫整體績效</text:span><text:span text:style-name="T108"><text:note text:note-class="footnote" text:id="_ftn2"><text:note-citation>3</text:note-citation><text:note-body><text:p text:style-name="P109">「地下水保育管理暨地層下陷防治第3期計畫(110-113年)」整體計畫績效為辦理臺灣地區約7,500公里水準網檢測，辦理600口次地下水觀測井水質採樣、檢驗及分析，查察地下水管制區工廠800家，地層下陷防治教育宣導20場次及二維地電阻施測5,000公尺。</text:p></text:note-body></text:note></text:span><text:span text:style-name="T110">，惟檢視上述實際推動數據</text:span><text:span text:style-name="T111">均</text:span><text:span text:style-name="T112">較新1期計畫預計辦理重要工作之</text:span><text:span text:style-name="T113">績效值</text:span><text:span text:style-name="T114">高</text:span><text:span text:style-name="T115">，允宜依實況調整</text:span><text:span text:style-name="T116">新1期</text:span><text:span text:style-name="T117">計畫績效。</text:span></text:p>
      <text:p text:style-name="P118">(二)部分地區地層顯著下陷面積近3年未明顯改善，允宜通盤檢討前期計畫執行成效，並因地制宜規劃地下水保育管理計地層下陷防治措施</text:p>
      <text:p text:style-name="P119">1.據水利署提供之資料，雲林中部4鄉鎮指標井110至113年4<text:soft-page-break/>年平均最低地下水位回升約0.5公尺，至其他地區指標井4年平均最低地下水位回升約1.5公尺，均超過地下水位回升目標值0.2公尺，惟110至112年度全臺地層顯著下陷面積(詳表1)分別為688.8平方公里、310平方公里及620.6平方公里，與預期目標200平方公里差距甚遠。</text:p>
      <text:p text:style-name="P120">2.以雲林、嘉義及屏東地區110至112年度最大年下陷速率觀之，雲林地區雖於112年度降至每年6.2公分，惟3年來每年最大年下陷速率均逾6公分，嘉義及屏東地區112年度最大年下陷速率為近3年最快，其中屏東地區呈逐年增加趨勢。</text:p>
      <text:p text:style-name="P121">3.依據111年度<text:span text:style-name="註腳參照"><text:note text:note-class="footnote" text:id="_ftn3"><text:note-citation>4</text:note-citation><text:note-body><text:p text:style-name="P122">行政院主計總處發布綠色國民所得帳編製報告時間為次年12月，故111年度報告為最新1期報告。</text:p></text:note-body></text:note></text:span>「綠色國民所得帳編製報告(環境與經濟帳)」，近10年度國內地下水仍呈超抽情形(詳表2)，雖111年度9億4,280萬立方公尺為最低，惟超抽區域主要分布於「濁水溪沖積扇」、「嘉南平原」及「屏東平原」等，均屬地層顯著下陷面積較廣之地區。</text:p>
      <text:p text:style-name="P123">4.鑑於近3年全臺地層顯著下陷面積並未明顯改善，以彰化、雲林、嘉義及屏東地區顯著下陷面積較廣，且雲林及屏東地區最大年下陷速率多超過每年6公分，雖「地下水保育管理暨地層下陷防治第4期計畫(114-117年)」已規劃依據不同下陷狀況分區設定目標及面向進行地下水保育及地層下陷防治工作，仍宜通盤檢討前期計畫執行成效，並滾動檢討新1期推動方向及措施，俾有效改善彰化、雲林、嘉義及屏東地區地層下陷情形，並確保全臺地下水資源永續利用。</text:p>
      <text:p text:style-name="P124"><text:span text:style-name="T125">綜上，</text:span><text:span text:style-name="T126">114年度於「河川海岸及排水環境營造-地下水保育及水文觀測計畫」項下新增「地下水保育管理暨地層下陷防治第4期計畫(114-117年)」2億7,800萬元，</text:span><text:span text:style-name="T127">鑑於</text:span><text:span text:style-name="T128">近10年國內</text:span><text:span text:style-name="T129">地下水</text:span><text:soft-page-break/><text:span text:style-name="T130">仍呈超抽情形，且</text:span><text:span text:style-name="T131">彰化</text:span><text:span text:style-name="T132">、雲林、嘉義及屏東地區地層顯著下陷面積近3年未明顯改善，允宜</text:span><text:span text:style-name="T133">全面</text:span><text:span text:style-name="T134">檢討前期計畫執行成效，並因地制宜規劃地下水保育管理計地層下陷防治措施</text:span><text:span text:style-name="T135">。</text:span></text:p>
      <text:p text:style-name="P136">表1<text:s text:c="2"/>110至112年度全臺地層顯著下陷狀況及最大年下陷速率 <text:s/></text:p>
      <text:p text:style-name="P137">單位：平方公里；公分/年</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地區</text:p>
            </table:table-cell>
            <table:table-cell table:style-name="TableCell149" table:number-columns-spanned="3">
              <text:p text:style-name="P150">顯著下陷面積</text:p>
            </table:table-cell>
            <table:covered-table-cell/>
            <table:covered-table-cell/>
            <table:table-cell table:style-name="TableCell151" table:number-columns-spanned="3">
              <text:p text:style-name="P152">最大年下陷速率</text:p>
            </table:table-cell>
            <table:covered-table-cell/>
            <table:covered-table-cell/>
          </table:table-row>
          <table:table-row table:style-name="TableRow153">
            <table:covered-table-cell>
              <text:p text:style-name="P154"/>
            </table:covered-table-cell>
            <table:table-cell table:style-name="TableCell155">
              <text:p text:style-name="P156">110年度</text:p>
            </table:table-cell>
            <table:table-cell table:style-name="TableCell157">
              <text:p text:style-name="P158">111年度</text:p>
            </table:table-cell>
            <table:table-cell table:style-name="TableCell159">
              <text:p text:style-name="P160">112年度</text:p>
            </table:table-cell>
            <table:table-cell table:style-name="TableCell161">
              <text:p text:style-name="P162">110年度</text:p>
            </table:table-cell>
            <table:table-cell table:style-name="TableCell163">
              <text:p text:style-name="P164">111年度</text:p>
            </table:table-cell>
            <table:table-cell table:style-name="TableCell165">
              <text:p text:style-name="P166">112年度</text:p>
            </table:table-cell>
          </table:table-row>
        </table:table-header-rows>
        <table:table-row table:style-name="TableRow167">
          <table:table-cell table:style-name="TableCell168">
            <text:p text:style-name="P169">臺北</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1.4</text:p>
          </table:table-cell>
          <table:table-cell table:style-name="TableCell178">
            <text:p text:style-name="P179">0.9</text:p>
          </table:table-cell>
          <table:table-cell table:style-name="TableCell180">
            <text:p text:style-name="P181">1.1</text:p>
          </table:table-cell>
        </table:table-row>
        <table:table-row table:style-name="TableRow182">
          <table:table-cell table:style-name="TableCell183">
            <text:p text:style-name="P184">宜蘭</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5</text:p>
          </table:table-cell>
        </table:table-row>
        <table:table-row table:style-name="TableRow197">
          <table:table-cell table:style-name="TableCell198">
            <text:p text:style-name="P199">桃園</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0.3</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苗栗</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0.5</text:p>
          </table:table-cell>
          <table:table-cell table:style-name="TableCell225">
            <text:p text:style-name="P226">-</text:p>
          </table:table-cell>
        </table:table-row>
        <table:table-row table:style-name="TableRow227">
          <table:table-cell table:style-name="TableCell228">
            <text:p text:style-name="P229">臺中</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1.3</text:p>
          </table:table-cell>
          <table:table-cell table:style-name="TableCell240">
            <text:p text:style-name="P241">-</text:p>
          </table:table-cell>
        </table:table-row>
        <table:table-row table:style-name="TableRow242">
          <table:table-cell table:style-name="TableCell243">
            <text:p text:style-name="P244">彰化</text:p>
          </table:table-cell>
          <table:table-cell table:style-name="TableCell245">
            <text:p text:style-name="P246">53.3</text:p>
          </table:table-cell>
          <table:table-cell table:style-name="TableCell247">
            <text:p text:style-name="P248">2.0</text:p>
          </table:table-cell>
          <table:table-cell table:style-name="TableCell249">
            <text:p text:style-name="P250">25.9</text:p>
          </table:table-cell>
          <table:table-cell table:style-name="TableCell251">
            <text:p text:style-name="P252">4.9</text:p>
          </table:table-cell>
          <table:table-cell table:style-name="TableCell253">
            <text:p text:style-name="P254">3.8</text:p>
          </table:table-cell>
          <table:table-cell table:style-name="TableCell255">
            <text:p text:style-name="P256">3.7</text:p>
          </table:table-cell>
        </table:table-row>
        <table:table-row table:style-name="TableRow257">
          <table:table-cell table:style-name="TableCell258">
            <text:p text:style-name="P259">雲林</text:p>
          </table:table-cell>
          <table:table-cell table:style-name="TableCell260">
            <text:p text:style-name="P261">502.7</text:p>
          </table:table-cell>
          <table:table-cell table:style-name="TableCell262">
            <text:p text:style-name="P263">239.5</text:p>
          </table:table-cell>
          <table:table-cell table:style-name="TableCell264">
            <text:p text:style-name="P265">247.7</text:p>
          </table:table-cell>
          <table:table-cell table:style-name="TableCell266">
            <text:p text:style-name="P267"><text:span text:style-name="T268">7.8</text:span></text:p>
          </table:table-cell>
          <table:table-cell table:style-name="TableCell269">
            <text:p text:style-name="P270"><text:span text:style-name="T271">7.9</text:span></text:p>
          </table:table-cell>
          <table:table-cell table:style-name="TableCell272">
            <text:p text:style-name="P273"><text:span text:style-name="T274">6.2</text:span></text:p>
          </table:table-cell>
        </table:table-row>
        <table:table-row table:style-name="TableRow275">
          <table:table-cell table:style-name="TableCell276">
            <text:p text:style-name="P277">嘉義</text:p>
          </table:table-cell>
          <table:table-cell table:style-name="TableCell278">
            <text:p text:style-name="P279">132.8</text:p>
          </table:table-cell>
          <table:table-cell table:style-name="TableCell280">
            <text:p text:style-name="P281">-</text:p>
          </table:table-cell>
          <table:table-cell table:style-name="TableCell282">
            <text:p text:style-name="P283">241.1</text:p>
          </table:table-cell>
          <table:table-cell table:style-name="TableCell284">
            <text:p text:style-name="P285">5.5</text:p>
          </table:table-cell>
          <table:table-cell table:style-name="TableCell286">
            <text:p text:style-name="P287">2</text:p>
          </table:table-cell>
          <table:table-cell table:style-name="TableCell288">
            <text:p text:style-name="P289"><text:span text:style-name="T290">6.4</text:span></text:p>
          </table:table-cell>
        </table:table-row>
        <table:table-row table:style-name="TableRow291">
          <table:table-cell table:style-name="TableCell292">
            <text:p text:style-name="P293">高雄</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臺南</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2.5</text:p>
          </table:table-cell>
        </table:table-row>
        <table:table-row table:style-name="TableRow321">
          <table:table-cell table:style-name="TableCell322">
            <text:p text:style-name="P323">屏東</text:p>
          </table:table-cell>
          <table:table-cell table:style-name="TableCell324">
            <text:p text:style-name="P325">-</text:p>
          </table:table-cell>
          <table:table-cell table:style-name="TableCell326">
            <text:p text:style-name="P327">68.5</text:p>
          </table:table-cell>
          <table:table-cell table:style-name="TableCell328">
            <text:p text:style-name="P329">105.9</text:p>
          </table:table-cell>
          <table:table-cell table:style-name="TableCell330">
            <text:p text:style-name="P331">2.9</text:p>
          </table:table-cell>
          <table:table-cell table:style-name="TableCell332">
            <text:p text:style-name="P333"><text:span text:style-name="T334">6.1</text:span></text:p>
          </table:table-cell>
          <table:table-cell table:style-name="TableCell335">
            <text:p text:style-name="P336"><text:span text:style-name="T337">7.5</text:span></text:p>
          </table:table-cell>
        </table:table-row>
        <table:table-row table:style-name="TableRow338">
          <table:table-cell table:style-name="TableCell339">
            <text:p text:style-name="P340"><text:span text:style-name="T341">合計</text:span></text:p>
          </table:table-cell>
          <table:table-cell table:style-name="TableCell342">
            <text:p text:style-name="P343"><text:span text:style-name="T344">688.8</text:span></text:p>
          </table:table-cell>
          <table:table-cell table:style-name="TableCell345">
            <text:p text:style-name="P346"><text:span text:style-name="T347">310</text:span><text:span text:style-name="T348">.0</text:span></text:p>
          </table:table-cell>
          <table:table-cell table:style-name="TableCell349">
            <text:p text:style-name="P350"><text:span text:style-name="T351">620.6</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
      <text:p text:style-name="P361">資料來源：水利署提供。</text:p>
      <text:p text:style-name="P362"><text:span text:style-name="T363">表</text:span><text:span text:style-name="T364">2</text:span><text:span text:style-name="T365"><text:s text:c="2"/></text:span><text:span text:style-name="T366">102至111年度地下水抽用及補注概況</text:span><text:span text:style-name="T367">表</text:span><text:span text:style-name="T368"><text:s text:c="4"/></text:span><text:s/>單位：百萬立方公尺</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年度</text:p>
            </table:table-cell>
            <table:table-cell table:style-name="TableCell381">
              <text:p text:style-name="P382">抽用量</text:p>
            </table:table-cell>
            <table:table-cell table:style-name="TableCell383">
              <text:p text:style-name="P384">補注量</text:p>
            </table:table-cell>
            <table:table-cell table:style-name="TableCell385">
              <text:p text:style-name="P386">超抽量</text:p>
            </table:table-cell>
            <table:table-cell table:style-name="TableCell387">
              <text:p text:style-name="P388">年度/地下水區</text:p>
            </table:table-cell>
            <table:table-cell table:style-name="TableCell389">
              <text:p text:style-name="P390">抽用量</text:p>
            </table:table-cell>
            <table:table-cell table:style-name="TableCell391">
              <text:p text:style-name="P392">補注量</text:p>
            </table:table-cell>
            <table:table-cell table:style-name="TableCell393">
              <text:p text:style-name="P394">超抽量</text:p>
            </table:table-cell>
          </table:table-row>
        </table:table-header-rows>
        <table:table-row table:style-name="TableRow395">
          <table:table-cell table:style-name="TableCell396">
            <text:p text:style-name="P397">102</text:p>
          </table:table-cell>
          <table:table-cell table:style-name="TableCell398">
            <text:p text:style-name="P399">5,223.9</text:p>
          </table:table-cell>
          <table:table-cell table:style-name="TableCell400">
            <text:p text:style-name="P401">5,173.8</text:p>
          </table:table-cell>
          <table:table-cell table:style-name="TableCell402">
            <text:p text:style-name="P403">1,550.4</text:p>
          </table:table-cell>
          <table:table-cell table:style-name="TableCell404">
            <text:p text:style-name="P405">109</text:p>
          </table:table-cell>
          <table:table-cell table:style-name="TableCell406">
            <text:p text:style-name="P407">5,020.6</text:p>
          </table:table-cell>
          <table:table-cell table:style-name="TableCell408">
            <text:p text:style-name="P409">4,603.1</text:p>
          </table:table-cell>
          <table:table-cell table:style-name="TableCell410">
            <text:p text:style-name="P411">1,639.6</text:p>
          </table:table-cell>
        </table:table-row>
        <table:table-row table:style-name="TableRow412">
          <table:table-cell table:style-name="TableCell413">
            <text:p text:style-name="P414">103</text:p>
          </table:table-cell>
          <table:table-cell table:style-name="TableCell415">
            <text:p text:style-name="P416">5,157.3</text:p>
          </table:table-cell>
          <table:table-cell table:style-name="TableCell417">
            <text:p text:style-name="P418">5,057.9</text:p>
          </table:table-cell>
          <table:table-cell table:style-name="TableCell419">
            <text:p text:style-name="P420">1,420.5</text:p>
          </table:table-cell>
          <table:table-cell table:style-name="TableCell421">
            <text:p text:style-name="P422">110</text:p>
          </table:table-cell>
          <table:table-cell table:style-name="TableCell423">
            <text:p text:style-name="P424">5,059.5</text:p>
          </table:table-cell>
          <table:table-cell table:style-name="TableCell425">
            <text:p text:style-name="P426">4,782.7</text:p>
          </table:table-cell>
          <table:table-cell table:style-name="TableCell427">
            <text:p text:style-name="P428">1,390.9</text:p>
          </table:table-cell>
        </table:table-row>
        <table:table-row table:style-name="TableRow429">
          <table:table-cell table:style-name="TableCell430">
            <text:p text:style-name="P431">104</text:p>
          </table:table-cell>
          <table:table-cell table:style-name="TableCell432">
            <text:p text:style-name="P433">5,006.1</text:p>
          </table:table-cell>
          <table:table-cell table:style-name="TableCell434">
            <text:p text:style-name="P435">4,982.3</text:p>
          </table:table-cell>
          <table:table-cell table:style-name="TableCell436">
            <text:p text:style-name="P437">1,454.2</text:p>
          </table:table-cell>
          <table:table-cell table:style-name="TableCell438">
            <text:p text:style-name="P439">111</text:p>
          </table:table-cell>
          <table:table-cell table:style-name="TableCell440">
            <text:p text:style-name="P441">4,707.5</text:p>
          </table:table-cell>
          <table:table-cell table:style-name="TableCell442">
            <text:p text:style-name="P443">5,061.3</text:p>
          </table:table-cell>
          <table:table-cell table:style-name="TableCell444">
            <text:p text:style-name="P445">942.8</text:p>
          </table:table-cell>
        </table:table-row>
        <table:table-row table:style-name="TableRow446">
          <table:table-cell table:style-name="TableCell447">
            <text:p text:style-name="P448">105</text:p>
          </table:table-cell>
          <table:table-cell table:style-name="TableCell449">
            <text:p text:style-name="P450">5,076.2</text:p>
          </table:table-cell>
          <table:table-cell table:style-name="TableCell451">
            <text:p text:style-name="P452">5,514.7</text:p>
          </table:table-cell>
          <table:table-cell table:style-name="TableCell453">
            <text:p text:style-name="P454">1,171.0</text:p>
          </table:table-cell>
          <table:table-cell table:style-name="TableCell455">
            <text:p text:style-name="P456"><text:s/>濁水溪沖積扇</text:p>
          </table:table-cell>
          <table:table-cell table:style-name="TableCell457">
            <text:p text:style-name="P458">1,760.5</text:p>
          </table:table-cell>
          <table:table-cell table:style-name="TableCell459">
            <text:p text:style-name="P460">1,380.7</text:p>
          </table:table-cell>
          <table:table-cell table:style-name="TableCell461">
            <text:p text:style-name="P462">379.8</text:p>
          </table:table-cell>
        </table:table-row>
        <table:table-row table:style-name="TableRow463">
          <table:table-cell table:style-name="TableCell464">
            <text:p text:style-name="P465">106</text:p>
          </table:table-cell>
          <table:table-cell table:style-name="TableCell466">
            <text:p text:style-name="P467">5,146.1</text:p>
          </table:table-cell>
          <table:table-cell table:style-name="TableCell468">
            <text:p text:style-name="P469">5,124.8</text:p>
          </table:table-cell>
          <table:table-cell table:style-name="TableCell470">
            <text:p text:style-name="P471">1,441.2</text:p>
          </table:table-cell>
          <table:table-cell table:style-name="TableCell472">
            <text:p text:style-name="P473"><text:s/>嘉南平原</text:p>
          </table:table-cell>
          <table:table-cell table:style-name="TableCell474">
            <text:p text:style-name="P475">1,198.8</text:p>
          </table:table-cell>
          <table:table-cell table:style-name="TableCell476">
            <text:p text:style-name="P477">852.8</text:p>
          </table:table-cell>
          <table:table-cell table:style-name="TableCell478">
            <text:p text:style-name="P479">346.0</text:p>
          </table:table-cell>
        </table:table-row>
        <table:table-row table:style-name="TableRow480">
          <table:table-cell table:style-name="TableCell481">
            <text:p text:style-name="P482">107</text:p>
          </table:table-cell>
          <table:table-cell table:style-name="TableCell483">
            <text:p text:style-name="P484">5,066.6</text:p>
          </table:table-cell>
          <table:table-cell table:style-name="TableCell485">
            <text:p text:style-name="P486">5,134.6</text:p>
          </table:table-cell>
          <table:table-cell table:style-name="TableCell487">
            <text:p text:style-name="P488">1,328.2</text:p>
          </table:table-cell>
          <table:table-cell table:style-name="TableCell489">
            <text:p text:style-name="P490"><text:s/>屏東平原</text:p>
          </table:table-cell>
          <table:table-cell table:style-name="TableCell491">
            <text:p text:style-name="P492">993.7</text:p>
          </table:table-cell>
          <table:table-cell table:style-name="TableCell493">
            <text:p text:style-name="P494">777.8</text:p>
          </table:table-cell>
          <table:table-cell table:style-name="TableCell495">
            <text:p text:style-name="P496">215.9</text:p>
          </table:table-cell>
        </table:table-row>
        <table:table-row table:style-name="TableRow497">
          <table:table-cell table:style-name="TableCell498">
            <text:p text:style-name="P499">108</text:p>
          </table:table-cell>
          <table:table-cell table:style-name="TableCell500">
            <text:p text:style-name="P501">5,088.4</text:p>
          </table:table-cell>
          <table:table-cell table:style-name="TableCell502">
            <text:p text:style-name="P503">5,255.4</text:p>
          </table:table-cell>
          <table:table-cell table:style-name="TableCell504">
            <text:p text:style-name="P505">1,302.2</text:p>
          </table:table-cell>
          <table:table-cell table:style-name="TableCell506">
            <text:p text:style-name="P507"><text:s/>離島地區</text:p>
          </table:table-cell>
          <table:table-cell table:style-name="TableCell508">
            <text:p text:style-name="P509">10.1</text:p>
          </table:table-cell>
          <table:table-cell table:style-name="TableCell510">
            <text:p text:style-name="P511">9.4</text:p>
          </table:table-cell>
          <table:table-cell table:style-name="TableCell512">
            <text:p text:style-name="P513">1.1</text:p>
          </table:table-cell>
        </table:table-row>
      </table:table>
      <text:p text:style-name="P514">說 <text:s text:c="3"/>明：超抽量係指各地下水超抽量之合計。另111年度僅列示超抽地區地下水抽用、補注及超抽情形。</text:p>
      <text:p text:style-name="P515">資料來源：<text:span text:style-name="T516">111年度綠色國民所得帳編製報告(環境與經濟帳)「實物資產帳－地下水」。</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5" meta:word-count="438" meta:character-count="2930" meta:row-count="20" meta:non-whitespace-character-count="2497"/>
  </office:meta>
</office:document-meta>
</file>