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9" style:parent-style-name="一下內文縮2" style:family="paragraph">
      <style:paragraph-properties fo:margin-left="0.5902in" fo:text-indent="0.393in">
        <style:tab-stops/>
      </style:paragraph-properties>
      <style:text-properties fo:color="#000000"/>
    </style:style>
    <style:style style:name="P40" style:parent-style-name="E" style:family="paragraph">
      <style:paragraph-properties fo:margin-left="0.7868in" fo:text-indent="-0.1965in">
        <style:tab-stops/>
      </style:paragraph-properties>
      <style:text-properties fo:font-weight="bold" style:font-weight-asian="bold" fo:color="#000000"/>
    </style:style>
    <style:style style:name="P41" style:parent-style-name="E0" style:family="paragraph">
      <style:paragraph-properties fo:margin-left="0.9833in" fo:text-indent="-0.1965in">
        <style:tab-stops/>
      </style:paragraph-properties>
    </style:style>
    <style:style style:name="P42" style:parent-style-name="E0" style:family="paragraph">
      <style:paragraph-properties fo:margin-left="0.9833in" fo:text-indent="-0.1965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P48" style:parent-style-name="E0" style:family="paragraph">
      <style:paragraph-properties fo:margin-left="0.9833in" fo:text-indent="-0.1965in">
        <style:tab-stops/>
      </style:paragraph-properties>
    </style:style>
    <style:style style:name="P49" style:parent-style-name="E0" style:family="paragraph">
      <style:paragraph-properties fo:margin-left="0.9833in" fo:text-indent="-0.1965in">
        <style:tab-stops/>
      </style:paragraph-properties>
    </style:style>
    <style:style style:name="P50" style:parent-style-name="E0" style:family="paragraph">
      <style:paragraph-properties fo:margin-left="0.9833in" fo:text-indent="-0.1965in">
        <style:tab-stops/>
      </style:paragraph-properties>
    </style:style>
    <style:style style:name="P51" style:parent-style-name="表格內文20行高" style:family="paragraph">
      <style:paragraph-properties fo:line-height="0.3055in" fo:margin-left="0.5513in" fo:text-indent="-0.5513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ableColumn63" style:family="table-column">
      <style:table-column-properties style:column-width="0.8625in"/>
    </style:style>
    <style:style style:name="TableColumn64" style:family="table-column">
      <style:table-column-properties style:column-width="2.5409in"/>
    </style:style>
    <style:style style:name="TableColumn65" style:family="table-column">
      <style:table-column-properties style:column-width="2.5409in"/>
    </style:style>
    <style:style style:name="Table62" style:family="table">
      <style:table-properties style:width="5.9444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1666in"/>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letter-spacing="-0.0041in"/>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1666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666in"/>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center" fo:line-height="0.1666in"/>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center" fo:line-height="0.1666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line-height="0.166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line-height="0.1666in"/>
    </style:style>
    <style:style style:name="P85" style:parent-style-name="表格內文14行高" style:family="paragraph">
      <style:paragraph-properties fo:text-align="center" fo:line-height="0.1666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line-height="0.1666in"/>
    </style:style>
    <style:style style:name="P88" style:parent-style-name="表格內文14行高" style:family="paragraph">
      <style:paragraph-properties fo:text-align="center" fo:line-height="0.1666in"/>
      <style:text-properties fo:letter-spacing="-0.0041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line-height="0.166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justify" fo:line-height="0.1666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line-height="0.1666i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1666in"/>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line-height="0.1666in"/>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line-height="0.1666in"/>
    </style:style>
    <style:style style:name="P103" style:parent-style-name="表格內文14行高" style:family="paragraph">
      <style:paragraph-properties fo:margin-left="0.8444in" fo:text-indent="-0.8444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fo:color="#000000"/>
    </style:style>
    <style:style style:name="P105" style:parent-style-name="E" style:family="paragraph">
      <style:paragraph-properties fo:margin-left="0.7868in" fo:text-indent="-0.1965in">
        <style:tab-stops/>
      </style:paragraph-properties>
      <style:text-properties fo:color="#000000"/>
    </style:style>
    <style:style style:name="P106" style:parent-style-name="E" style:family="paragraph">
      <style:paragraph-properties fo:margin-left="0.7868in" fo:text-indent="-0.1965in">
        <style:tab-stops/>
      </style:paragraph-properties>
      <style:text-properties fo:color="#000000"/>
    </style:style>
    <style:style style:name="P107" style:parent-style-name="E" style:family="paragraph">
      <style:paragraph-properties fo:margin-left="0.7868in" fo:text-indent="-0.1965in">
        <style:tab-stops/>
      </style:paragraph-properties>
      <style:text-properties fo:color="#000000"/>
    </style:style>
    <style:style style:name="P108" style:parent-style-name="內文" style:family="paragraph">
      <style:paragraph-properties fo:margin-left="0.393in" fo:text-indent="0.393in">
        <style:tab-stops/>
      </style:paragraph-properties>
      <style:text-properties fo:color="#000000"/>
    </style:style>
    <style:style style:name="P109" style:parent-style-name="內文" style:family="paragraph">
      <style:paragraph-properties fo:line-height="0.2777in" fo:margin-left="0.9826in" fo:text-indent="-0.9826in">
        <style:tab-stops/>
      </style:paragraph-properties>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ableColumn116" style:family="table-column">
      <style:table-column-properties style:column-width="1.0833in"/>
    </style:style>
    <style:style style:name="TableColumn117" style:family="table-column">
      <style:table-column-properties style:column-width="0.6888in"/>
    </style:style>
    <style:style style:name="TableColumn118" style:family="table-column">
      <style:table-column-properties style:column-width="0.8861in"/>
    </style:style>
    <style:style style:name="TableColumn119" style:family="table-column">
      <style:table-column-properties style:column-width="1.6305in"/>
    </style:style>
    <style:style style:name="TableColumn120" style:family="table-column">
      <style:table-column-properties style:column-width="1.6312in"/>
    </style:style>
    <style:style style:name="Table115" style:family="table">
      <style:table-properties style:width="5.9201in" fo:margin-left="0.075in" table:align="left"/>
    </style:style>
    <style:style style:name="TableRow121" style:family="table-row">
      <style:table-row-properties/>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666in"/>
      <style:text-properties fo:color="#000000"/>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line-height="0.1666in"/>
      <style:text-properties fo:color="#000000"/>
    </style:style>
    <style:style style:name="P126" style:parent-style-name="表格內文14行高" style:family="paragraph">
      <style:paragraph-properties fo:text-align="center" fo:line-height="0.1666in"/>
      <style:text-properties fo:color="#000000"/>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line-height="0.1666in"/>
      <style:text-properties fo:color="#000000"/>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line-height="0.1666in"/>
      <style:text-properties fo:color="#000000" fo:letter-spacing="-0.0083in"/>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1666in"/>
      <style:text-properties fo:color="#000000"/>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line-height="0.1666in"/>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1666in"/>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justify" fo:line-height="0.1666in"/>
    </style:style>
    <style:style style:name="T142" style:parent-style-name="預設段落字型" style:family="text">
      <style:text-properties fo:color="#000000"/>
    </style:style>
    <style:style style:name="T143" style:parent-style-name="預設段落字型" style:family="text">
      <style:text-properties fo:font-weight="bold" style:font-weight-asian="bold" fo:color="#000000"/>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justify" fo:line-height="0.1666in"/>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line-height="0.1666in"/>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1666in"/>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justify" fo:line-height="0.1666in"/>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justify" fo:line-height="0.1666in"/>
    </style:style>
    <style:style style:name="T168" style:parent-style-name="預設段落字型" style:family="text">
      <style:text-properties fo:color="#000000"/>
    </style:style>
    <style:style style:name="T169" style:parent-style-name="預設段落字型" style:family="text">
      <style:text-properties fo:font-weight="bold" style:font-weight-asian="bold" fo:color="#000000"/>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fo:line-height="0.1666in"/>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line-height="0.1666in"/>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justify" fo:line-height="0.1666i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font-weight="bold" style:font-weight-asian="bold" fo:color="#000000"/>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justify" fo:line-height="0.1666in"/>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font-weight="bold" style:font-weight-asian="bold" fo:color="#000000"/>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fo:line-height="0.1666in"/>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line-height="0.1666in"/>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justify" fo:line-height="0.1666in"/>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font-weight="bold" style:font-weight-asian="bold" fo:color="#000000"/>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justify" fo:line-height="0.1666in"/>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font-weight="bold" style:font-weight-asian="bold" fo:color="#000000"/>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fo:line-height="0.1666in"/>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line-height="0.1666in"/>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justify" fo:line-height="0.1666in"/>
    </style:style>
    <style:style style:name="T235" style:parent-style-name="預設段落字型" style:family="text">
      <style:text-properties fo:color="#000000"/>
    </style:style>
    <style:style style:name="T236" style:parent-style-name="預設段落字型" style:family="text">
      <style:text-properties fo:font-weight="bold" style:font-weight-asian="bold" fo:color="#000000"/>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justify" fo:line-height="0.1666in"/>
    </style:style>
    <style:style style:name="T239" style:parent-style-name="預設段落字型" style:family="text">
      <style:text-properties fo:color="#000000"/>
    </style:style>
    <style:style style:name="T240" style:parent-style-name="預設段落字型" style:family="text">
      <style:text-properties fo:font-weight="bold" style:font-weight-asian="bold" fo:color="#000000"/>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fo:line-height="0.1666in"/>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line-height="0.1666in"/>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666in"/>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justify" fo:line-height="0.1666in"/>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font-weight="bold" style:font-weight-asian="bold" fo:color="#000000"/>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justify" fo:line-height="0.1666in"/>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font-weight="bold" style:font-weight-asian="bold" fo:color="#000000"/>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fo:line-height="0.1666in"/>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line-height="0.1666in"/>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666in"/>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justify" fo:line-height="0.1666in"/>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font-weight="bold" style:font-weight-asian="bold" fo:color="#000000"/>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justify" fo:line-height="0.1666in"/>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font-weight="bold" style:font-weight-asian="bold" fo:color="#000000"/>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fo:line-height="0.1666in"/>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line-height="0.1666in"/>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justify" fo:line-height="0.1666in"/>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justify" fo:line-height="0.1666in"/>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fo:line-height="0.1666in"/>
      <style:text-properties fo:color="#000000" fo:letter-spacing="-0.0041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line-height="0.1666in"/>
      <style:text-properties fo:color="#000000"/>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line-height="0.1666in"/>
      <style:text-properties fo:color="#000000"/>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justify" fo:line-height="0.1666in"/>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font-weight="bold" style:font-weight-asian="bold" fo:color="#000000"/>
    </style:style>
    <style:style style:name="TableCell3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justify" fo:line-height="0.1666in"/>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font-weight="bold" style:font-weight-asian="bold" fo:color="#000000"/>
    </style:style>
    <style:style style:name="P358" style:parent-style-name="表格內文14行高" style:family="paragraph">
      <style:paragraph-properties fo:margin-left="0.8263in" fo:margin-right="0.0965in" fo:text-indent="-0.834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180417716"/><text:span text:style-name="T9">一</text:span><text:span text:style-name="T10">一</text:span><text:span text:style-name="T11">、</text:span><text:span text:style-name="T12">鑑於近年氣候變遷加劇澇旱不均，允宜</text:span><text:span text:style-name="T13">加速完成伏流水調查工作，</text:span><text:span text:style-name="T14">並妥善規劃</text:span><text:span text:style-name="T15">伏流水開發及改善工作</text:span><text:span text:style-name="T16">，俾提升供水穩定性</text:span><text:bookmark-end text:name="_Toc180417716"/></text:p>
      <text:p text:style-name="P17"><text:span text:style-name="T18">水利署114年度於</text:span><text:span text:style-name="T19">「水資源開發及維護</text:span><text:span text:style-name="T20">-</text:span><text:span text:style-name="T21">水資源工程」</text:span><text:span text:style-name="T22">項下分別新增</text:span><text:span text:style-name="T23">「</text:span><text:span text:style-name="T24">加強平地人工湖及伏流水推動計畫</text:span><text:span text:style-name="T25">」</text:span><text:span text:style-name="T26">及</text:span><text:span text:style-name="T27">賡續編列</text:span><text:span text:style-name="T28">「</text:span><text:span text:style-name="T29">伏流水開發工程計畫第二期」</text:span><text:span text:style-name="T30">6億4</text:span><text:span text:style-name="T31">,</text:span><text:span text:style-name="T32">330萬元及15億元，辦理</text:span><text:span text:style-name="T33">烏溪伏流水二、三期、油羅溪、大安溪及荖濃溪等伏流水工程、</text:span><text:span text:style-name="T34">全臺平地人工湖及伏流水開發先期作業等工作</text:span><text:span text:style-name="T35">。</text:span><text:span text:style-name="T36">經查</text:span><text:span text:style-name="T37">：</text:span></text:p>
      <text:p text:style-name="P38">(一)計畫迄113年7月底執行概況及114年度經費需求</text:p>
      <text:p text:style-name="P39">「加強平地人工湖及伏流水推動計畫」原為水利署於前瞻第3及4期特別預算「水環境-水與發展」計畫之一，於114年移至該署公務預算編列辦理。彙整「加強平地人工湖及伏流水推動計畫」及「伏流水開發工程計畫第二期」內容摘要(詳表1)及迄113年7月底辦理情形暨114年度經費需求，說明如下：</text:p>
      <text:p text:style-name="P40">1.「加強平地人工湖及伏流水推動計畫」</text:p>
      <text:p text:style-name="P41">(1)迄113年度累計已編列預算數為7億3,892萬元，截至113年7月底累計實現數為6億4,447萬5千元，已增加蓄水容量6萬立方公尺、增加備援供水能力每日7萬噸，並完成烏溪伏流水二期集水井丁類危評作業。</text:p>
      <text:p text:style-name="P42">(2)114年度編列6億4,330萬元，用於辦理烏溪伏流水二期5億2,641萬8千元、緊急伏流水安全強化及改善1億888萬2千元、全臺平地人工湖及伏流水開發先期作業800萬元，預計增加備援供水能力每日4萬噸。</text:p>
      <text:p text:style-name="P43"><text:span text:style-name="T44">2.</text:span><text:span text:style-name="T45">「</text:span><text:span text:style-name="T46">伏流水開發工程計畫第二期</text:span><text:span text:style-name="T47">」</text:span></text:p>
      <text:p text:style-name="P48">(1)迄113年度累計已編列預算數為6億5,852萬元，截至113<text:soft-page-break/>年7月底累計實現數為3億970萬元，已完成油羅溪、大安溪、烏溪三期及荖濃溪伏流水工程發包。</text:p>
      <text:p text:style-name="P49">(2)113年2月間辦理修正計畫，因新增辦理伏流水擴大應用調查規劃、配合原物料及人工成本調整及現地條件與規劃評估有異需調整輸水路線等，調增計畫總經費至46億元，較原核定總經費28億9,500萬元增幅達58.89%，顯示前期規劃及評估容有改善空間，允宜研謀改進。</text:p>
      <text:p text:style-name="P50">(3)114年度編列15億元，用於油羅溪伏流水工程1億3,000萬元、大安溪伏流水工程1億8,169萬6千元、烏溪三期伏流水(工區1)工程5,840萬元及(工區2)工程3億910萬4千元、荖濃溪伏流水工程8億2,080萬元。</text:p>
      <text:p text:style-name="P51"><text:span text:style-name="T52">表1 <text:s/></text:span><text:span text:style-name="T53">「加強平地人工湖及伏流水推動計畫」及「</text:span><text:span text:style-name="T54">伏流水開發工程計畫第二期</text:span><text:span text:style-name="T55">」</text:span><text:span text:style-name="T56">內容摘要</text:span><text:span text:style-name="T57">表</text:span><text:span text:style-name="T58"><text:s text:c="2"/></text:span><text:span text:style-name="T59"><text:s text:c="2"/></text:span><text:span text:style-name="T60">　</text:span><text:span text:style-name="T61"><text:s/></text:span></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計畫名稱</text:p>
            </table:table-cell>
            <table:table-cell table:style-name="TableCell69">
              <text:p text:style-name="P70">加強平地人工湖及伏流水推動計畫</text:p>
            </table:table-cell>
            <table:table-cell table:style-name="TableCell71">
              <text:p text:style-name="P72">伏流水開發工程計畫第二期</text:p>
            </table:table-cell>
          </table:table-row>
        </table:table-header-rows>
        <table:table-row table:style-name="TableRow73">
          <table:table-cell table:style-name="TableCell74">
            <text:p text:style-name="P75">計畫期程</text:p>
          </table:table-cell>
          <table:table-cell table:style-name="TableCell76">
            <text:p text:style-name="P77">110至114年</text:p>
          </table:table-cell>
          <table:table-cell table:style-name="TableCell78">
            <text:p text:style-name="P79">111至116年</text:p>
          </table:table-cell>
        </table:table-row>
        <table:table-row table:style-name="TableRow80">
          <table:table-cell table:style-name="TableCell81">
            <text:p text:style-name="P82">總經費</text:p>
          </table:table-cell>
          <table:table-cell table:style-name="TableCell83">
            <text:p text:style-name="P84">18億7,200萬元</text:p>
            <text:p text:style-name="P85">(全數水利署分擔)</text:p>
          </table:table-cell>
          <table:table-cell table:style-name="TableCell86">
            <text:p text:style-name="P87">46億元</text:p>
            <text:p text:style-name="P88">(水利署分擔45億6,279萬5千元)</text:p>
          </table:table-cell>
        </table:table-row>
        <table:table-row table:style-name="TableRow89">
          <table:table-cell table:style-name="TableCell90">
            <text:p text:style-name="P91">經費用途</text:p>
          </table:table-cell>
          <table:table-cell table:style-name="TableCell92">
            <text:p text:style-name="P93">頭前溪蓄水池2,500萬元、金沙溪人工湖5億4,900萬元、烏溪伏流水二期7億、全臺平地人工湖及伏流水開發先期作業5,600萬元、緊急伏流水工程3億4,200萬元、抗旱2.0計畫緊急伏流水安全強化及改善2億元</text:p>
          </table:table-cell>
          <table:table-cell table:style-name="TableCell94">
            <text:p text:style-name="P95">油羅溪伏流水工程5億2,000萬元、大安溪伏流水工程5億4,000萬元、烏溪伏流水三期工程11億5,200萬元、荖濃溪伏流水工程23億5,400萬元、伏流水應用擴大調查規劃3,400萬元</text:p>
          </table:table-cell>
        </table:table-row>
        <table:table-row table:style-name="TableRow96">
          <table:table-cell table:style-name="TableCell97">
            <text:p text:style-name="P98">整體計畫預期效益</text:p>
          </table:table-cell>
          <table:table-cell table:style-name="TableCell99">
            <text:p text:style-name="P100">增加蓄水容量6萬立方公尺、增加備援供水能力每日11萬噸</text:p>
          </table:table-cell>
          <table:table-cell table:style-name="TableCell101">
            <text:p text:style-name="P102">增加備援供水能力每日25萬噸，提升新竹、台中、彰化及高雄地區於枯旱時期或高濁度備援水量</text:p>
          </table:table-cell>
        </table:table-row>
      </table:table>
      <text:p text:style-name="P103">資料來源：水利署提供、「加強平地人工湖及伏流水推動計畫」(111年2月核定版)及「伏流水開發工程計畫第二期」(113年2月核定版)。</text:p>
      <text:p text:style-name="P104">(二)近年氣候變遷加劇，澇旱事件頻仍，允宜加速完成伏流水調查工作，全盤瞭解整體伏流水潛能區位及潛能量，並積極辦理伏流水開發及改善工作</text:p>
      <text:p text:style-name="P105">1.據水利署提供迄113年7月底已完成之各項伏流水工程共有9項(詳表2)，檢視該等伏流水112年至113年7月底，計19個月每月出水量，除大安溪緊急伏流水共12個月及大泉伏流<text:soft-page-break/>水2個月每月出水量達到或超過其目標值，其餘均未低於目標值，顯示伏流水運用效益仍待改善。又依據審計部112年度中央政府總決算審核報告指出略以，調查全臺具開發伏流水潛勢係水利署藉由蒐集46至102年度間臺灣伏流水調查相關研究報告，該等資料久遠，且缺乏探測資訊，又部分伏流水工程如烏溪伏流水工程因水源水質之鐵及錳含量過高且濁度變化大，影響出水量。</text:p>
      <text:p text:style-name="P106">2.詢據水利署說明略以，因伏流水為高濁度及枯旱時期備援水源，將視水情及供水需求啟動及調整供水量，非持續以設計最大量運作，爰偶有出水量低或無出水狀況屬正常操作，至烏溪伏流水係於110年旱災應變期間規劃開發，雖水質含鐵及錳量較高且濁度變化大，仍可作為次級用水，另該署自113年起辦理伏流水擴大調查規劃工作，針對全台河川支流、舊(古)河道、湧泉等進行全面調查，預計於114年完成。</text:p>
      <text:p text:style-name="P107">3.伏流水主要係因應颱風或短期降降雨，導致泥沙沖蝕使河川原水濁度超出淨水廠處理能力無法正常供水，及穩定區域供水之水資源開發之一，目前水利署雖已完成9項伏流水工程，且持續推動烏溪伏流水二、三期、油羅溪、大安溪及荖濃溪等伏流水工程，惟近年氣候變遷持續加劇，未來恐有乾季(11至4月)越乾、濕季(5至10月)越濕之情況，為確保相關伏流水水質可多元運用，強化供水穩定性，允宜加速完成伏流水調查工作，全盤瞭解整體伏流水潛能區位及潛能量，並積極辦理伏流水開發及烏溪緊急伏流水改善工作，俾利後續規劃伏流水之開發及運用。</text:p>
      <text:p text:style-name="P108">綜上，水利署114年度於「水資源開發及維護-水資源工程」項下分別新增「加強平地人工湖及伏流水推動計畫」及賡續編列<text:soft-page-break/>「伏流水開發工程計畫第二期」6億4,330萬元及15億元，推動烏溪伏流水二、三期、油羅溪、大安溪及荖濃溪等伏流水工程，鑑於水利署現已開發完成之伏流水出水量多未如預期，且烏溪伏流水水質不佳，又考量氣候變遷持續加劇，澇旱事件頻仍，允宜加速完成伏流水潛能開發調查工作，並積極進行伏流水工程辦理及改善工作，俾提升供水穩定性。</text:p>
      <text:p text:style-name="P109"><text:span text:style-name="T110">表</text:span><text:span text:style-name="T111">2</text:span><text:span text:style-name="T112"><text:s text:c="2"/></text:span><text:span text:style-name="T113">各項伏流水工程112年至113年7月底每月出水情形表</text:span><text:span text:style-name="T114">　</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伏流水工程名稱</text:p>
            </table:table-cell>
            <table:table-cell table:style-name="TableCell124">
              <text:p text:style-name="P125">啟用</text:p>
              <text:p text:style-name="P126">時間</text:p>
            </table:table-cell>
            <table:table-cell table:style-name="TableCell127">
              <text:p text:style-name="P128">每月出水量目標</text:p>
            </table:table-cell>
            <table:table-cell table:style-name="TableCell129">
              <text:p text:style-name="P130">112年度出水情形</text:p>
            </table:table-cell>
            <table:table-cell table:style-name="TableCell131">
              <text:p text:style-name="P132">113年1至7月出水情形</text:p>
            </table:table-cell>
          </table:table-row>
        </table:table-header-rows>
        <table:table-row table:style-name="TableRow133">
          <table:table-cell table:style-name="TableCell134">
            <text:p text:style-name="P135">後龍溪緊急伏流水</text:p>
          </table:table-cell>
          <table:table-cell table:style-name="TableCell136">
            <text:p text:style-name="P137">110.01</text:p>
          </table:table-cell>
          <table:table-cell table:style-name="TableCell138">
            <text:p text:style-name="P139">30萬噸</text:p>
          </table:table-cell>
          <table:table-cell table:style-name="TableCell140">
            <text:p text:style-name="P141"><text:span text:style-name="T142">出水量於1千噸至22萬4千噸，</text:span><text:span text:style-name="T143">12個月未達目標值</text:span></text:p>
          </table:table-cell>
          <table:table-cell table:style-name="TableCell144">
            <text:p text:style-name="P145"><text:span text:style-name="T146">出水量於15</text:span><text:span text:style-name="T147">萬</text:span><text:span text:style-name="T148">7千噸至</text:span><text:span text:style-name="T149">20</text:span><text:span text:style-name="T150">萬</text:span><text:span text:style-name="T151">7</text:span><text:span text:style-name="T152">千噸，</text:span><text:span text:style-name="T153">7</text:span><text:span text:style-name="T154">個月未達目標值</text:span></text:p>
          </table:table-cell>
        </table:table-row>
        <table:table-row table:style-name="TableRow155">
          <table:table-cell table:style-name="TableCell156">
            <text:p text:style-name="P157">大安溪緊急伏流水</text:p>
          </table:table-cell>
          <table:table-cell table:style-name="TableCell158">
            <text:p text:style-name="P159">110.05</text:p>
          </table:table-cell>
          <table:table-cell table:style-name="TableCell160">
            <text:p text:style-name="P161">60萬噸</text:p>
          </table:table-cell>
          <table:table-cell table:style-name="TableCell162">
            <text:p text:style-name="P163"><text:span text:style-name="T164">出水量於0噸至72萬3千噸，</text:span><text:span text:style-name="T165">4個月未達目標值</text:span></text:p>
          </table:table-cell>
          <table:table-cell table:style-name="TableCell166">
            <text:p text:style-name="P167"><text:span text:style-name="T168">出水量於0噸至70萬8千噸，</text:span><text:span text:style-name="T169">3個月未達目標值</text:span></text:p>
          </table:table-cell>
        </table:table-row>
        <table:table-row table:style-name="TableRow170">
          <table:table-cell table:style-name="TableCell171">
            <text:p text:style-name="P172">烏溪緊急伏流水</text:p>
          </table:table-cell>
          <table:table-cell table:style-name="TableCell173">
            <text:p text:style-name="P174">110.05</text:p>
          </table:table-cell>
          <table:table-cell table:style-name="TableCell175">
            <text:p text:style-name="P176">135萬噸</text:p>
          </table:table-cell>
          <table:table-cell table:style-name="TableCell177">
            <text:p text:style-name="P178"><text:span text:style-name="T179">出水量於</text:span><text:span text:style-name="T180">0</text:span><text:span text:style-name="T181">噸至</text:span><text:span text:style-name="T182">13</text:span><text:span text:style-name="T183">萬</text:span><text:span text:style-name="T184">7</text:span><text:span text:style-name="T185">千噸，</text:span><text:span text:style-name="T186">12個月未達目標值</text:span></text:p>
          </table:table-cell>
          <table:table-cell table:style-name="TableCell187">
            <text:p text:style-name="P188"><text:span text:style-name="T189">出水量於</text:span><text:span text:style-name="T190">13</text:span><text:span text:style-name="T191">萬</text:span><text:span text:style-name="T192">1</text:span><text:span text:style-name="T193">千噸至</text:span><text:span text:style-name="T194">30</text:span><text:span text:style-name="T195">萬</text:span><text:span text:style-name="T196">3</text:span><text:span text:style-name="T197">千噸，</text:span><text:span text:style-name="T198">7個月未達目標值</text:span></text:p>
          </table:table-cell>
        </table:table-row>
        <table:table-row table:style-name="TableRow199">
          <table:table-cell table:style-name="TableCell200">
            <text:p text:style-name="P201">通霄溪伏流水</text:p>
          </table:table-cell>
          <table:table-cell table:style-name="TableCell202">
            <text:p text:style-name="P203">110.09</text:p>
          </table:table-cell>
          <table:table-cell table:style-name="TableCell204">
            <text:p text:style-name="P205">9萬噸</text:p>
          </table:table-cell>
          <table:table-cell table:style-name="TableCell206">
            <text:p text:style-name="P207"><text:span text:style-name="T208">出水量於</text:span><text:span text:style-name="T209">1萬1</text:span><text:span text:style-name="T210">千噸至</text:span><text:span text:style-name="T211">2</text:span><text:span text:style-name="T212">萬</text:span><text:span text:style-name="T213">7</text:span><text:span text:style-name="T214">千噸，</text:span><text:span text:style-name="T215">12個月未達目標值</text:span></text:p>
          </table:table-cell>
          <table:table-cell table:style-name="TableCell216">
            <text:p text:style-name="P217"><text:span text:style-name="T218">出水量於</text:span><text:span text:style-name="T219">8</text:span><text:span text:style-name="T220">千噸至</text:span><text:span text:style-name="T221">8</text:span><text:span text:style-name="T222">萬</text:span><text:span text:style-name="T223">1</text:span><text:span text:style-name="T224">千噸，</text:span><text:span text:style-name="T225">7個月未達目標值</text:span></text:p>
          </table:table-cell>
        </table:table-row>
        <table:table-row table:style-name="TableRow226">
          <table:table-cell table:style-name="TableCell227">
            <text:p text:style-name="P228">烏溪伏流水1期</text:p>
          </table:table-cell>
          <table:table-cell table:style-name="TableCell229">
            <text:p text:style-name="P230">108.11</text:p>
          </table:table-cell>
          <table:table-cell table:style-name="TableCell231">
            <text:p text:style-name="P232">30萬噸</text:p>
          </table:table-cell>
          <table:table-cell table:style-name="TableCell233">
            <text:p text:style-name="P234"><text:span text:style-name="T235">出水量於19萬3千噸至22萬噸，</text:span><text:span text:style-name="T236">12個月未達目標值</text:span></text:p>
          </table:table-cell>
          <table:table-cell table:style-name="TableCell237">
            <text:p text:style-name="P238"><text:span text:style-name="T239">出水量於18萬8千噸至20萬7千噸，</text:span><text:span text:style-name="T240">7個月未達目標值</text:span></text:p>
          </table:table-cell>
        </table:table-row>
        <table:table-row table:style-name="TableRow241">
          <table:table-cell table:style-name="TableCell242">
            <text:p text:style-name="P243">濁水溪伏流水</text:p>
          </table:table-cell>
          <table:table-cell table:style-name="TableCell244">
            <text:p text:style-name="P245">110.08</text:p>
          </table:table-cell>
          <table:table-cell table:style-name="TableCell246">
            <text:p text:style-name="P247">90萬噸</text:p>
          </table:table-cell>
          <table:table-cell table:style-name="TableCell248">
            <text:p text:style-name="P249"><text:span text:style-name="T250">出水量於1</text:span><text:span text:style-name="T251">8萬3</text:span><text:span text:style-name="T252">千噸至</text:span><text:span text:style-name="T253">43</text:span><text:span text:style-name="T254">萬</text:span><text:span text:style-name="T255">2</text:span><text:span text:style-name="T256">千噸，</text:span><text:span text:style-name="T257">12個月未達目標值</text:span></text:p>
          </table:table-cell>
          <table:table-cell table:style-name="TableCell258">
            <text:p text:style-name="P259"><text:span text:style-name="T260">出水量於</text:span><text:span text:style-name="T261">21</text:span><text:span text:style-name="T262">萬</text:span><text:span text:style-name="T263">6</text:span><text:span text:style-name="T264">千噸至</text:span><text:span text:style-name="T265">35</text:span><text:span text:style-name="T266">萬</text:span><text:span text:style-name="T267">3</text:span><text:span text:style-name="T268">千噸，</text:span><text:span text:style-name="T269">7個月未達目標值</text:span></text:p>
          </table:table-cell>
        </table:table-row>
        <table:table-row table:style-name="TableRow270">
          <table:table-cell table:style-name="TableCell271">
            <text:p text:style-name="P272">溪埔伏流水</text:p>
          </table:table-cell>
          <table:table-cell table:style-name="TableCell273">
            <text:p text:style-name="P274">109.05</text:p>
          </table:table-cell>
          <table:table-cell table:style-name="TableCell275">
            <text:p text:style-name="P276">450萬噸</text:p>
          </table:table-cell>
          <table:table-cell table:style-name="TableCell277">
            <text:p text:style-name="P278"><text:span text:style-name="T279">出水量於</text:span><text:span text:style-name="T280">96萬3</text:span><text:span text:style-name="T281">千噸至</text:span><text:span text:style-name="T282">284</text:span><text:span text:style-name="T283">萬</text:span><text:span text:style-name="T284">9</text:span><text:span text:style-name="T285">千噸，</text:span><text:span text:style-name="T286">12個月未達目標值</text:span></text:p>
          </table:table-cell>
          <table:table-cell table:style-name="TableCell287">
            <text:p text:style-name="P288"><text:span text:style-name="T289">出水量於</text:span><text:span text:style-name="T290">33</text:span><text:span text:style-name="T291">萬</text:span><text:span text:style-name="T292">4</text:span><text:span text:style-name="T293">千噸至</text:span><text:span text:style-name="T294">153</text:span><text:span text:style-name="T295">萬</text:span><text:span text:style-name="T296">5</text:span><text:span text:style-name="T297">千噸，</text:span><text:span text:style-name="T298">7個月未達目標值</text:span></text:p>
          </table:table-cell>
        </table:table-row>
        <table:table-row table:style-name="TableRow299">
          <table:table-cell table:style-name="TableCell300">
            <text:p text:style-name="P301">大泉伏流水</text:p>
          </table:table-cell>
          <table:table-cell table:style-name="TableCell302">
            <text:p text:style-name="P303">110.05</text:p>
          </table:table-cell>
          <table:table-cell table:style-name="TableCell304">
            <text:p text:style-name="P305">450萬噸</text:p>
          </table:table-cell>
          <table:table-cell table:style-name="TableCell306">
            <text:p text:style-name="P307"><text:span text:style-name="T308">出水量於</text:span><text:span text:style-name="T309">140萬1</text:span><text:span text:style-name="T310">千噸至</text:span><text:span text:style-name="T311">487</text:span><text:span text:style-name="T312">萬</text:span><text:span text:style-name="T313">9</text:span><text:span text:style-name="T314">千噸，</text:span><text:span text:style-name="T315">1</text:span><text:span text:style-name="T316">0</text:span><text:span text:style-name="T317">個月未達目標值</text:span></text:p>
          </table:table-cell>
          <table:table-cell table:style-name="TableCell318">
            <text:p text:style-name="P319"><text:span text:style-name="T320">出水量於</text:span><text:span text:style-name="T321">281</text:span><text:span text:style-name="T322">萬</text:span><text:span text:style-name="T323">5</text:span><text:span text:style-name="T324">千噸至</text:span><text:span text:style-name="T325">472</text:span><text:span text:style-name="T326">萬</text:span><text:span text:style-name="T327">3</text:span><text:span text:style-name="T328">千噸，</text:span><text:span text:style-name="T329">6</text:span><text:span text:style-name="T330">個月未達目標值</text:span></text:p>
          </table:table-cell>
        </table:table-row>
        <table:table-row table:style-name="TableRow331">
          <table:table-cell table:style-name="TableCell332">
            <text:p text:style-name="P333">興田伏流水(含模場)</text:p>
          </table:table-cell>
          <table:table-cell table:style-name="TableCell334">
            <text:p text:style-name="P335">107.10</text:p>
          </table:table-cell>
          <table:table-cell table:style-name="TableCell336">
            <text:p text:style-name="P337">480萬噸</text:p>
          </table:table-cell>
          <table:table-cell table:style-name="TableCell338">
            <text:p text:style-name="P339"><text:span text:style-name="T340">出水量於</text:span><text:span text:style-name="T341">0</text:span><text:span text:style-name="T342">噸至</text:span><text:span text:style-name="T343">342</text:span><text:span text:style-name="T344">萬</text:span><text:span text:style-name="T345">8</text:span><text:span text:style-name="T346">千噸，</text:span><text:span text:style-name="T347">12個月未達目標值</text:span></text:p>
          </table:table-cell>
          <table:table-cell table:style-name="TableCell348">
            <text:p text:style-name="P349"><text:span text:style-name="T350">出水量於</text:span><text:span text:style-name="T351">0</text:span><text:span text:style-name="T352">噸至</text:span><text:span text:style-name="T353">128</text:span><text:span text:style-name="T354">萬</text:span><text:span text:style-name="T355">9</text:span><text:span text:style-name="T356">千噸，</text:span><text:span text:style-name="T357">7個月未達目標值</text:span></text:p>
          </table:table-cell>
        </table:table-row>
      </table:table>
      <text:p text:style-name="P358"><text:span text:style-name="T359">資料來源</text:span><text:span text:style-name="T360">：</text:span><text:span text:style-name="T361">整理自</text:span><text:span text:style-name="T362">水利署提供</text:span><text:span text:style-name="T363">之資料</text:span><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6" meta:word-count="482" meta:character-count="3224" meta:row-count="22" meta:non-whitespace-character-count="2748"/>
  </office:meta>
</office:document-meta>
</file>