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一層14號字" style:family="paragraph">
      <style:paragraph-properties fo:margin-left="0.1375in" fo:text-indent="-0.137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前言內文" style:family="paragraph">
      <style:paragraph-properties fo:text-indent="0.393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fo:letter-spacing="-0.0027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08997594"/><text:bookmark-start text:name="_Toc276483812"/><text:bookmark-start text:name="_Toc495221727"/><text:bookmark-start text:name="_Toc464543013"/><text:bookmark-start text:name="_Toc179301716"/><text:bookmark-start text:name="_Toc180417718"/><text:span text:style-name="T9">肆</text:span><text:span text:style-name="T10">、</text:span><text:span text:style-name="T11">商業發展署</text:span><text:bookmark-end text:name="_Toc179301716"/><text:bookmark-end text:name="_Toc180417718"/></text:p>
      <text:p text:style-name="P12"><text:span text:style-name="T13">經濟部組織法於112年6月7日經總統令修正公布</text:span><text:span text:style-name="T14">，</text:span><text:span text:style-name="T15">並經行政院定自112年9月26日施行，依修正後第5條規定略以</text:span><text:span text:style-name="T16">，</text:span><text:span text:style-name="T17">原</text:span><text:span text:style-name="T18">經濟部</text:span><text:span text:style-name="T19">商業司改制為</text:span><text:span text:style-name="T20">商業發展署(以下簡稱</text:span><text:span text:style-name="T21">商業署</text:span><text:span text:style-name="T22">)</text:span><text:span text:style-name="T23">，</text:span><text:span text:style-name="T24">辦理商業服務業政策之規劃與推動、輔導、發展及管理事項。</text:span><text:span text:style-name="T25">商業署</text:span><text:span text:style-name="T26">114年度預算案分別編列歲入6億3,568萬2千元，較113年度預算6億7,724萬9千元</text:span><text:span text:style-name="T27">，</text:span><text:span text:style-name="T28">減少4</text:span><text:span text:style-name="T29">,</text:span><text:span text:style-name="T30">156萬7千元(減幅6.14%)；歲出26億9</text:span><text:span text:style-name="T31">,</text:span><text:span text:style-name="T32">871萬8千元，較11</text:span><text:span text:style-name="T33">3</text:span><text:span text:style-name="T34">年度預算2</text:span><text:span text:style-name="T35">4億5,663</text:span><text:span text:style-name="T36">萬</text:span><text:span text:style-name="T37">6</text:span><text:span text:style-name="T38">千元</text:span><text:span text:style-name="T39">，</text:span><text:bookmark-start text:name="_Hlk178085179"/><text:span text:style-name="T40">增加</text:span><text:span text:style-name="T41">2</text:span><text:span text:style-name="T42">億</text:span><text:span text:style-name="T43">4,208</text:span><text:span text:style-name="T44">萬</text:span><text:span text:style-name="T45">2</text:span><text:span text:style-name="T46">千元(增幅</text:span><text:span text:style-name="T47">9</text:span><text:span text:style-name="T48">.</text:span><text:span text:style-name="T49">85</text:span><text:span text:style-name="T50">%)</text:span><text:bookmark-end text:name="_Hlk178085179"/><text:span text:style-name="T51">。謹就</text:span><text:span text:style-name="T52">商業署</text:span><text:span text:style-name="T53">11</text:span><text:span text:style-name="T54">4</text:span><text:span text:style-name="T55">年度預算案評估如下：</text:span><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1" meta:paragraph-count="1" meta:word-count="46" meta:character-count="310" meta:row-count="2" meta:non-whitespace-character-count="265"/>
  </office:meta>
</office:document-meta>
</file>