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line-height="0.3333in" fo:margin-left="0in" fo:text-indent="0.393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16057627"/><text:bookmark-start text:name="_Toc147409911"/><text:bookmark-start text:name="_Toc180399257"/>壹、中小及新創企業<text:bookmark-end text:name="_Toc116057627"/>署<text:bookmark-end text:name="_Toc147409911"/><text:bookmark-end text:name="_Toc180399257"/></text:p>
      <text:p text:style-name="P6">中小及新創企業署(以下簡稱中小新創署)114年度預算案編列歲入92萬7千元，同113年度預算數；歲出53億7,284萬5千元，較113年度預算數增加9億3,113萬元(增幅20.96%)。謹就中小新創署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1" meta:paragraph-count="1" meta:word-count="27" meta:character-count="181" meta:row-count="1" meta:non-whitespace-character-count="155"/>
  </office:meta>
</office:document-meta>
</file>