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333in" fo:margin-left="0.393in" fo:text-indent="0.393in">
        <style:tab-stops/>
      </style:paragraph-properties>
    </style:style>
    <style:style style:name="P7" style:parent-style-name="內文" style:family="paragraph">
      <style:paragraph-properties fo:line-height="0.3333in" fo:margin-left="0.5895in" fo:text-indent="-0.1965in">
        <style:tab-stops/>
      </style:paragraph-properties>
      <style:text-properties fo:font-weight="bold" style:font-weight-asian="bold"/>
    </style:style>
    <style:style style:name="P8" style:parent-style-name="內文" style:family="paragraph">
      <style:paragraph-properties fo:line-height="0.3333in" fo:margin-left="0.5902in" fo:text-indent="0.393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註腳文字" style:family="paragraph">
      <style:paragraph-properties fo:margin-left="0.0673in" fo:text-indent="-0.0673in">
        <style:tab-stops/>
      </style:paragraph-properties>
    </style:style>
    <style:style style:name="T43" style:parent-style-name="預設段落字型" style:family="text">
      <style:text-properties style:font-name="Arial" style:font-name-complex="Arial" fo:color="#212529" fo:background-color="#FFFFFF"/>
    </style:style>
    <style:style style:name="T44" style:parent-style-name="預設段落字型" style:family="text">
      <style:text-properties style:font-name="Arial" style:font-name-complex="Arial" fo:color="#212529" fo:background-color="#FFFFFF"/>
    </style:style>
    <style:style style:name="T45" style:parent-style-name="預設段落字型" style:family="text">
      <style:text-properties style:font-name="Arial" style:font-name-complex="Arial" fo:color="#212529" fo:background-color="#FFFFFF"/>
    </style:style>
    <style:style style:name="T46" style:parent-style-name="預設段落字型" style:family="text">
      <style:text-properties style:font-name="Arial" style:font-name-complex="Arial" fo:color="#212529" fo:background-color="#FFFFFF"/>
    </style:style>
    <style:style style:name="T47" style:parent-style-name="預設段落字型" style:family="text">
      <style:text-properties style:font-name="Arial" style:font-name-complex="Arial" fo:color="#212529" fo:background-color="#FFFFFF"/>
    </style:style>
    <style:style style:name="T48" style:parent-style-name="預設段落字型" style:family="text">
      <style:text-properties style:font-name="Arial" style:font-name-complex="Arial" fo:color="#212529" fo:background-color="#FFFFFF"/>
    </style:style>
    <style:style style:name="T49" style:parent-style-name="預設段落字型" style:family="text">
      <style:text-properties style:font-name="Arial" style:font-name-complex="Arial" fo:color="#212529" fo:background-color="#FFFFFF"/>
    </style:style>
    <style:style style:name="T50" style:parent-style-name="預設段落字型" style:family="text">
      <style:text-properties style:font-name="Arial" style:font-name-complex="Arial" fo:color="#212529" fo:background-color="#FFFFFF"/>
    </style:style>
    <style:style style:name="T51" style:parent-style-name="預設段落字型" style:family="text">
      <style:text-properties style:font-name="Arial" style:font-name-complex="Arial" fo:color="#212529" fo:background-color="#FFFFFF"/>
    </style:style>
    <style:style style:name="P52" style:parent-style-name="內文" style:family="paragraph">
      <style:paragraph-properties fo:line-height="0.3333in" fo:margin-left="0.5902in" fo:text-indent="0.393in">
        <style:tab-stops/>
      </style:paragraph-properties>
    </style:style>
    <style:style style:name="P53" style:parent-style-name="內文" style:family="paragraph">
      <style:paragraph-properties fo:line-height="0.2777in" fo:margin-left="0.3937in" fo:text-indent="-0.4312in">
        <style:tab-stops/>
      </style:paragraph-properties>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size="12pt" style:font-size-asian="12pt" style:font-size-complex="12pt"/>
    </style:style>
    <style:style style:name="TableColumn65" style:family="table-column">
      <style:table-column-properties style:column-width="0.6861in"/>
    </style:style>
    <style:style style:name="TableColumn66" style:family="table-column">
      <style:table-column-properties style:column-width="0.6868in"/>
    </style:style>
    <style:style style:name="TableColumn67" style:family="table-column">
      <style:table-column-properties style:column-width="0.6284in"/>
    </style:style>
    <style:style style:name="TableColumn68" style:family="table-column">
      <style:table-column-properties style:column-width="0.6284in"/>
    </style:style>
    <style:style style:name="TableColumn69" style:family="table-column">
      <style:table-column-properties style:column-width="0.6861in"/>
    </style:style>
    <style:style style:name="TableColumn70" style:family="table-column">
      <style:table-column-properties style:column-width="0.6284in"/>
    </style:style>
    <style:style style:name="TableColumn71" style:family="table-column">
      <style:table-column-properties style:column-width="0.6291in"/>
    </style:style>
    <style:style style:name="TableColumn72" style:family="table-column">
      <style:table-column-properties style:column-width="0.6826in"/>
    </style:style>
    <style:style style:name="TableColumn73" style:family="table-column">
      <style:table-column-properties style:column-width="0.7875in"/>
    </style:style>
    <style:style style:name="Table64" style:family="table">
      <style:table-properties style:width="6.0437in" fo:margin-left="0.0361in" table:align="left"/>
    </style:style>
    <style:style style:name="TableRow74" style:family="table-row">
      <style:table-row-properties/>
    </style:style>
    <style:style style:name="TableCell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7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83" style:family="table-row">
      <style:table-row-properties/>
    </style:style>
    <style:style style:name="P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94" style:family="table-row">
      <style:table-row-properties/>
    </style:style>
    <style:style style:name="P9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9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130" style:parent-style-name="內文" style:family="paragraph">
      <style:paragraph-properties fo:text-align="start" fo:line-height="0.1944in" fo:margin-left="0.7597in" fo:margin-right="-0.0986in" fo:text-indent="-0.7597in">
        <style:tab-stops/>
      </style:paragraph-properties>
      <style:text-properties fo:font-size="12pt" style:font-size-asian="12pt"/>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P132" style:parent-style-name="內文" style:family="paragraph">
      <style:paragraph-properties fo:margin-top="0.0694in" fo:line-height="0.2777in" fo:margin-left="0.3937in" fo:text-indent="-0.4312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ableColumn141" style:family="table-column">
      <style:table-column-properties style:column-width="0.4923in"/>
    </style:style>
    <style:style style:name="TableColumn142" style:family="table-column">
      <style:table-column-properties style:column-width="2.7562in"/>
    </style:style>
    <style:style style:name="TableColumn143" style:family="table-column">
      <style:table-column-properties style:column-width="2.8548in"/>
    </style:style>
    <style:style style:name="Table140" style:family="table">
      <style:table-properties style:width="6.1034in" fo:margin-left="0.075in" table:align="left"/>
    </style:style>
    <style:style style:name="TableRow144" style:family="table-row">
      <style:table-row-properties/>
    </style:style>
    <style:style style:name="TableCell1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P14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1pt" style:font-size-asian="11pt" style:font-size-complex="11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text-align="start" fo:line-height="0.1666in" fo:margin-left="0.2541in" fo:text-indent="-0.2541in">
        <style:tab-stops/>
      </style:paragraph-properties>
      <style:text-properties fo:letter-spacing="-0.0138in" fo:font-size="11pt" style:font-size-asian="11pt" style:font-size-complex="11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57"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58" style:parent-style-name="內文" style:family="paragraph">
      <style:paragraph-properties fo:line-height="0.1944in" fo:margin-left="0.1548in" fo:text-indent="-0.1548in">
        <style:tab-stops/>
      </style:paragraph-properties>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font-size-complex="11pt"/>
    </style:style>
    <style:style style:name="TableCell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63"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64" style:parent-style-name="內文" style:family="paragraph">
      <style:paragraph-properties fo:widows="2" fo:orphans="2" fo:line-height="0.1944in" fo:margin-left="0.1548in" fo:text-indent="-0.1548in">
        <style:tab-stops/>
      </style:paragraph-properties>
    </style:style>
    <style:style style:name="T165" style:parent-style-name="預設段落字型" style:family="text">
      <style:text-properties fo:font-size="11pt" style:font-size-asian="11pt" style:font-size-complex="11pt"/>
    </style:style>
    <style:style style:name="T166" style:parent-style-name="預設段落字型" style:family="text">
      <style:text-properties fo:font-size="11pt" style:font-size-asian="11pt" style:font-size-complex="11pt"/>
    </style:style>
    <style:style style:name="T167" style:parent-style-name="預設段落字型" style:family="text">
      <style:text-properties fo:font-size="11pt" style:font-size-asian="11pt" style:font-size-complex="11pt"/>
    </style:style>
    <style:style style:name="T168" style:parent-style-name="預設段落字型" style:family="text">
      <style:text-properties fo:font-size="11pt" style:font-size-asian="11pt" style:font-size-complex="11pt"/>
    </style:style>
    <style:style style:name="TableRow169" style:family="table-row">
      <style:table-row-propertie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72" style:family="table-cell">
      <style:table-cell-properties fo:border="0.0104in solid #000000" style:writing-mode="lr-tb" fo:padding-top="0in" fo:padding-left="0.075in" fo:padding-bottom="0in" fo:padding-right="0.075in"/>
    </style:style>
    <style:style style:name="P173"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74"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7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78"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79"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85"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7"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88" style:parent-style-name="內文" style:family="paragraph">
      <style:paragraph-properties fo:line-height="0.1944in" fo:margin-left="0.1548in" fo:text-indent="-0.1548in">
        <style:tab-stops/>
      </style:paragraph-properties>
      <style:text-properties fo:font-size="11pt" style:font-size-asian="11pt" style:font-size-complex="11pt"/>
    </style:style>
    <style:style style:name="TableRow189" style:family="table-row">
      <style:table-row-properties/>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start" fo:line-height="0.1944in" fo:margin-left="0in" fo:text-indent="0in">
        <style:tab-stops/>
      </style:paragraph-properties>
      <style:text-properties fo:letter-spacing="-0.0138in" fo:font-size="11pt" style:font-size-asian="11pt" style:font-size-complex="11pt"/>
    </style:style>
    <style:style style:name="TableCell19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3" style:parent-style-name="內文" style:family="paragraph">
      <style:paragraph-properties fo:widows="2" fo:orphans="2" fo:line-height="0.1944in" fo:margin-left="0.1548in" fo:text-indent="-0.1548in">
        <style:tab-stops/>
      </style:paragraph-properties>
      <style:text-properties fo:font-size="11pt" style:font-size-asian="11pt" style:font-size-complex="11pt"/>
    </style:style>
    <style:style style:name="P194" style:parent-style-name="內文" style:family="paragraph">
      <style:paragraph-properties fo:widows="2" fo:orphans="2" fo:line-height="0.1944in" fo:margin-left="0.1548in" fo:text-indent="-0.1548in">
        <style:tab-stops/>
      </style:paragraph-properties>
    </style:style>
    <style:style style:name="T195" style:parent-style-name="預設段落字型" style:family="text">
      <style:text-properties fo:font-size="11pt" style:font-size-asian="11pt" style:font-size-complex="11pt"/>
    </style:style>
    <style:style style:name="T196" style:parent-style-name="預設段落字型" style:family="text">
      <style:text-properties fo:font-size="11pt" style:font-size-asian="11pt" style:font-size-complex="11pt"/>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11pt" style:font-size-asian="11pt" style:font-size-complex="11pt"/>
    </style:style>
    <style:style style:name="T199" style:parent-style-name="預設段落字型" style:family="text">
      <style:text-properties fo:font-size="11pt" style:font-size-asian="11pt" style:font-size-complex="11pt"/>
    </style:style>
    <style:style style:name="TableCell2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 style:parent-style-name="內文" style:family="paragraph">
      <style:paragraph-properties fo:line-height="0.1944in" fo:margin-left="0.5201in" fo:text-indent="-0.127in">
        <style:tab-stops/>
      </style:paragraph-properties>
      <style:text-properties fo:letter-spacing="-0.0138in" fo:font-size="11pt" style:font-size-asian="11pt" style:font-size-complex="11pt"/>
    </style:style>
    <style:style style:name="P202" style:parent-style-name="內文" style:family="paragraph">
      <style:paragraph-properties fo:text-align="start" fo:line-height="0.1944in" fo:margin-left="0.0513in" fo:text-indent="0in">
        <style:tab-stops/>
      </style:paragraph-properties>
      <style:text-properties fo:font-size="12pt" style:font-size-asian="12pt"/>
    </style:style>
    <style:style style:name="P203" style:parent-style-name="內文" style:family="paragraph">
      <style:paragraph-properties fo:text-align="start" fo:line-height="0.1944in" fo:margin-left="0.0513in" fo:text-indent="0in">
        <style:tab-stops/>
      </style:paragraph-properties>
      <style:text-properties fo:font-size="12pt" style:font-size-asian="12pt"/>
    </style:style>
    <style:style style:name="P204" style:parent-style-name="內文" style:family="paragraph">
      <style:paragraph-properties fo:line-height="0.3333in" fo:margin-left="0.5895in" fo:text-indent="-0.1965in">
        <style:tab-stops/>
      </style:paragraph-properties>
      <style:text-properties fo:font-weight="bold" style:font-weight-asian="bold"/>
    </style:style>
    <style:style style:name="P205" style:parent-style-name="內文" style:family="paragraph">
      <style:paragraph-properties fo:line-height="0.3333in" fo:margin-left="0.5902in" fo:text-indent="0.393in">
        <style:tab-stops/>
      </style:paragraph-properties>
    </style:style>
    <style:style style:name="P206" style:parent-style-name="內文" style:family="paragraph">
      <style:paragraph-properties fo:line-height="0.3333in" fo:margin-left="0.5902in" fo:text-indent="0.393in">
        <style:tab-stops/>
      </style:paragraph-properties>
      <style:text-properties fo:color="#000000"/>
    </style:style>
    <style:style style:name="P207" style:parent-style-name="內文" style:family="paragraph">
      <style:paragraph-properties fo:line-height="0.3333in" fo:margin-left="0.393in" fo:text-indent="0.393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office:automatic-styles>
  <office:body>
    <office:text text:use-soft-page-breaks="true">
      <text:p text:style-name="P1">經濟部所屬(中小及新創企業署、產業園區管理局及所屬、地質調查及礦業管理中心、能源署)114年度單位預算評估報告</text:p>
      <text:p text:style-name="P5"><text:bookmark-start text:name="_Toc147409912"/><text:bookmark-start text:name="_Toc143766421"/><text:bookmark-start text:name="_Toc180399258"/>一、<text:bookmark-start text:name="_Toc116057631"/><text:bookmark-start text:name="_Toc147409915"/><text:bookmark-end text:name="_Toc147409912"/><text:bookmark-end text:name="_Toc143766421"/>辦理「推動中小企業創新經濟開拓市場計畫」，允宜盤點現有資源以擴大輔導能量，促使中小企業加速轉型，俾增進計畫成效<text:bookmark-end text:name="_Toc180399258"/></text:p>
      <text:p text:style-name="P6">中小新創署114年度預算案於「中小及新創企業科技應用-運用科技創新轉型升級」項下賡續辦理「推動中小企業創新經濟開拓市場計畫」2,383萬2千元。經查：</text:p>
      <text:p text:style-name="P7">(一)預算編列及執行情形</text:p>
      <text:p text:style-name="P8">中小新創署為協助中小企業面對國際新經濟浪潮，自110年度起推動「促進中小企業發展與持續轉型計畫」<text:span text:style-name="註腳參照"><text:note text:note-class="footnote" text:id="_ftn0"><text:note-citation>1</text:note-citation><text:note-body><text:p text:style-name="P9"><text:span text:style-name="T10"><text:s/></text:span><text:span text:style-name="T11">本計畫為整合型計畫，以固發展、促轉型及優布局3大策略涵蓋8個細部計畫，分別為固發展策略之</text:span><text:span text:style-name="T12">「推動中小企業創育機構轉型加值</text:span><text:span text:style-name="T13">計畫</text:span><text:span text:style-name="T14">」</text:span><text:span text:style-name="T15">、</text:span><text:span text:style-name="T16">「中小企業創業發展</text:span><text:span text:style-name="T17">計畫</text:span><text:span text:style-name="T18">」</text:span><text:span text:style-name="T19">、</text:span><text:span text:style-name="T20">「中小企業數位群聚推動</text:span><text:span text:style-name="T21">計畫</text:span><text:span text:style-name="T22">」</text:span><text:span text:style-name="T23">；</text:span><text:span text:style-name="T24">促轉型策略之</text:span><text:span text:style-name="T25">「中小企業體驗設計價值提升</text:span><text:span text:style-name="T26">計畫</text:span><text:span text:style-name="T27">」、「推動中小企業創新經濟開拓市場</text:span><text:span text:style-name="T28">計畫</text:span><text:span text:style-name="T29">」、「推動中小企業數位創新鏈結國際</text:span><text:span text:style-name="T30">計畫</text:span><text:span text:style-name="T31">」與「中小企業綠色競爭力提升</text:span><text:span text:style-name="T32">計畫</text:span><text:span text:style-name="T33">」</text:span><text:span text:style-name="T34">；</text:span><text:span text:style-name="T35">以及優布局策略之</text:span><text:span text:style-name="T36">「中小企業科技趨勢與經營佈局研析</text:span><text:span text:style-name="T37">計畫</text:span><text:span text:style-name="T38">」</text:span><text:span text:style-name="T39">，</text:span><text:span text:style-name="T40">計畫</text:span><text:span text:style-name="T41">期程111至114年度。</text:span></text:p><text:p text:style-name="P42"/></text:note-body></text:note></text:span>，其中分項計畫「推動中小企業創新經濟開拓市場計畫」，係以<text:span text:style-name="T43">推動中小企業創新經濟開拓市場</text:span><text:span text:style-name="T44">為目標，透過</text:span><text:span text:style-name="T45">協助中小企業善用數位科技打造小規模</text:span><text:span text:style-name="T46">之</text:span><text:span text:style-name="T47">創新經濟服務，深化民眾於計畫內推動場域有感服務體驗</text:span><text:span text:style-name="T48">，</text:span><text:span text:style-name="T49">並經由聯盟協同推動，媒合產品與服務觸發產業需求，協助中小企業數位轉型</text:span><text:span text:style-name="T50">並</text:span><text:span text:style-name="T51">開拓創新經濟市場商機</text:span>。</text:p>
      <text:p text:style-name="P52">截至113年度前揭分項計畫累計已編列1億370萬1千元，據該署提供資料，113年度截至7月底支付實現數750萬元，占年度預算數2,610萬9千元之28.73%(詳表1)。</text:p>
      <text:p text:style-name="P53"><text:span text:style-name="T54">表1 中小新創署111至11</text:span><text:span text:style-name="T55">4</text:span><text:span text:style-name="T56">年度</text:span><text:span text:style-name="T57">「</text:span><text:span text:style-name="T58">推動中小企業創新經濟開拓市場計畫</text:span><text:span text:style-name="T59">」</text:span><text:span text:style-name="T60">預算編列及執行情形表 <text:s text:c="6"/></text:span><text:span text:style-name="T61"><text:s text:c="6"/></text:span><text:span text:style-name="T62"><text:s text:c="2"/></text:span><text:span text:style-name="T63">單位：新臺幣千元</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規劃</text:p>
              <text:p text:style-name="P77">期程</text:p>
            </table:table-cell>
            <table:table-cell table:style-name="TableCell78" table:number-rows-spanned="3">
              <text:p text:style-name="P79">預定</text:p>
              <text:p text:style-name="P80">總經費</text:p>
            </table:table-cell>
            <table:table-cell table:style-name="TableCell81" table:number-columns-spanned="7">
              <text:p text:style-name="P82">各年度預算編列及執行情形</text:p>
            </table:table-cell>
            <table:covered-table-cell/>
            <table:covered-table-cell/>
            <table:covered-table-cell/>
            <table:covered-table-cell/>
            <table:covered-table-cell/>
            <table:covered-table-cell/>
          </table:table-row>
          <table:table-row table:style-name="TableRow83">
            <table:covered-table-cell>
              <text:p text:style-name="P84"/>
            </table:covered-table-cell>
            <table:covered-table-cell>
              <text:p text:style-name="P85"/>
            </table:covered-table-cell>
            <table:table-cell table:style-name="TableCell86" table:number-columns-spanned="2">
              <text:p text:style-name="P87">111年</text:p>
            </table:table-cell>
            <table:covered-table-cell/>
            <table:table-cell table:style-name="TableCell88" table:number-columns-spanned="2">
              <text:p text:style-name="P89">112年</text:p>
            </table:table-cell>
            <table:covered-table-cell/>
            <table:table-cell table:style-name="TableCell90" table:number-columns-spanned="2">
              <text:p text:style-name="P91">113年</text:p>
            </table:table-cell>
            <table:covered-table-cell/>
            <table:table-cell table:style-name="TableCell92">
              <text:p text:style-name="P93">114年</text:p>
            </table:table-cell>
          </table:table-row>
          <table:table-row table:style-name="TableRow94">
            <table:covered-table-cell>
              <text:p text:style-name="P95"/>
            </table:covered-table-cell>
            <table:covered-table-cell>
              <text:p text:style-name="P96"/>
            </table:covered-table-cell>
            <table:table-cell table:style-name="TableCell97">
              <text:p text:style-name="P98">預算數</text:p>
            </table:table-cell>
            <table:table-cell table:style-name="TableCell99">
              <text:p text:style-name="P100">決算數</text:p>
            </table:table-cell>
            <table:table-cell table:style-name="TableCell101">
              <text:p text:style-name="P102">預算數</text:p>
            </table:table-cell>
            <table:table-cell table:style-name="TableCell103">
              <text:p text:style-name="P104">決算數</text:p>
            </table:table-cell>
            <table:table-cell table:style-name="TableCell105">
              <text:p text:style-name="P106">預算數</text:p>
            </table:table-cell>
            <table:table-cell table:style-name="TableCell107">
              <text:p text:style-name="P108">1~7月執行數</text:p>
            </table:table-cell>
            <table:table-cell table:style-name="TableCell109">
              <text:p text:style-name="P110">預算案數</text:p>
            </table:table-cell>
          </table:table-row>
        </table:table-header-rows>
        <table:table-row table:style-name="TableRow111">
          <table:table-cell table:style-name="TableCell112">
            <text:p text:style-name="P113">111-114</text:p>
          </table:table-cell>
          <table:table-cell table:style-name="TableCell114">
            <text:p text:style-name="P115">127,533</text:p>
          </table:table-cell>
          <table:table-cell table:style-name="TableCell116">
            <text:p text:style-name="P117">42,377</text:p>
          </table:table-cell>
          <table:table-cell table:style-name="TableCell118">
            <text:p text:style-name="P119">42,377</text:p>
          </table:table-cell>
          <table:table-cell table:style-name="TableCell120">
            <text:p text:style-name="P121">35,215</text:p>
          </table:table-cell>
          <table:table-cell table:style-name="TableCell122">
            <text:p text:style-name="P123">35,215</text:p>
          </table:table-cell>
          <table:table-cell table:style-name="TableCell124">
            <text:p text:style-name="P125">26,109</text:p>
          </table:table-cell>
          <table:table-cell table:style-name="TableCell126">
            <text:p text:style-name="P127">7,500</text:p>
          </table:table-cell>
          <table:table-cell table:style-name="TableCell128">
            <text:p text:style-name="P129">23,832</text:p>
          </table:table-cell>
        </table:table-row>
      </table:table>
      <text:p text:style-name="P130">說<text:s/><text:s text:c="3"/>明：本計畫113年1至7月分配預算數835萬9千元，支付實現數750萬元，預算執行率89.72%。</text:p>
      <text:p text:style-name="P131">資料來源：中小新創署提供。</text:p>
      <text:p text:style-name="P132"><text:span text:style-name="T133">表2 中小新創署111至11</text:span><text:span text:style-name="T134">4</text:span><text:span text:style-name="T135">年度</text:span><text:span text:style-name="T136">「</text:span><text:span text:style-name="T137">推動中小企業創新經濟開拓市場計畫</text:span><text:span text:style-name="T138">」</text:span><text:span text:style-name="T139">執行績效一覽表</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計畫</text:p>
              <text:p text:style-name="P147">期程</text:p>
            </table:table-cell>
            <table:table-cell table:style-name="TableCell148">
              <text:p text:style-name="P149">績效指標</text:p>
            </table:table-cell>
            <table:table-cell table:style-name="TableCell150">
              <text:p text:style-name="P151">執行實績</text:p>
            </table:table-cell>
          </table:table-row>
        </table:table-header-rows>
        <table:table-row table:style-name="TableRow152">
          <table:table-cell table:style-name="TableCell153">
            <text:p text:style-name="P154">111年</text:p>
          </table:table-cell>
          <table:table-cell table:style-name="TableCell155">
            <text:p text:style-name="P156">1.提供創新經濟開拓市場諮詢診斷輔導至少180家。</text:p>
            <text:p text:style-name="P157">2.透過創意及多元之訓練手法，完成創新經濟跨域人才培育至少180人次；辦理說明會及推廣活動至少9場次。</text:p>
            <text:p text:style-name="P158"><text:span text:style-name="T159">3.</text:span><text:span text:style-name="T160">推動創新經濟模式輔導6案，帶動至少120家中小企業參與創新經濟平臺，促成受輔導中小企業提升商機1.8億元。</text:span></text:p>
          </table:table-cell>
          <table:table-cell table:style-name="TableCell161">
            <text:p text:style-name="P162">1.完成診斷輔導335家。</text:p>
            <text:p text:style-name="P163">2.辦理創新經濟跨域人才培育創新數位學堂培育會員達194人；線上課程單元觀看總數4,368次；完成辦理4場說明會、5場推廣活動，線上線下參與及觀看超過6.7萬人次。</text:p>
            <text:p text:style-name="P164"><text:span text:style-name="T165">3.</text:span><text:span text:style-name="T166">推動創新經濟模式輔導6案，帶動153家中小企業參與創新經濟平臺</text:span><text:span text:style-name="T167">；</text:span><text:span text:style-name="T168">促成受輔導中小企業總體營業額達2億7,056萬元。</text:span></text:p>
          </table:table-cell>
        </table:table-row>
        <table:table-row table:style-name="TableRow169">
          <table:table-cell table:style-name="TableCell170">
            <text:p text:style-name="P171">112年</text:p>
          </table:table-cell>
          <table:table-cell table:style-name="TableCell172">
            <text:p text:style-name="P173">1.提供創新經濟開拓市場諮詢診斷輔導至少180家。</text:p>
            <text:p text:style-name="P174">2.完成創新經濟跨域人才培育至少180人次；辦理說明會及推廣活動至少6場次。</text:p>
            <text:p text:style-name="P175">3.<text:tab/>推動中小企業創新經濟數位轉型模式輔導至少6案，帶動至少120家中小企業參與，至少形成2個示範案例；促成受輔導中小企業提升商機新臺幣1.8億元以上。</text:p>
          </table:table-cell>
          <table:table-cell table:style-name="TableCell176">
            <text:p text:style-name="P177">1.完成診斷輔導317家。</text:p>
            <text:p text:style-name="P178">2.辦理創新經濟跨域人才培育62場次，共計培訓451位學員；線上課程觀看數達3,149次；完成辦理3場說明會、1場共識營暨工作坊、2場次見學交流活動，參與人數265人次。</text:p>
            <text:p text:style-name="P179">3.推動創新經濟模式輔導6案，帶動136家中小企業參與；促成受輔導中小企業總體營業額達3億3,109萬元。</text:p>
          </table:table-cell>
        </table:table-row>
        <table:table-row table:style-name="TableRow180">
          <table:table-cell table:style-name="TableCell181">
            <text:p text:style-name="P182">113年</text:p>
          </table:table-cell>
          <table:table-cell table:style-name="TableCell183">
            <text:p text:style-name="P184">1.完成創新經濟跨域人才培育至少180人次；辦理推廣活動至少2場次。</text:p>
            <text:p text:style-name="P185">2.推動中小企業創新經濟數位轉型模式輔導至少5案，帶動至少120家中小企業參與，至少形成2個示範案例；促成受輔導中小企業提升商機新臺幣1.8億元以上。</text:p>
          </table:table-cell>
          <table:table-cell table:style-name="TableCell186">
            <text:p text:style-name="P187">1.截至7月底完成辦理人才培育13場次，培育260人次；完成辦理3場說明會、1場共識營暨工作坊。</text:p>
            <text:p text:style-name="P188">2.推動創新經濟模式輔導5案，帶動至少120家中小企業參與；截至7月促成受輔導中小企業總體營業額達7,683萬元，持續進行輔導中。</text:p>
          </table:table-cell>
        </table:table-row>
        <table:table-row table:style-name="TableRow189">
          <table:table-cell table:style-name="TableCell190">
            <text:p text:style-name="P191">114年</text:p>
          </table:table-cell>
          <table:table-cell table:style-name="TableCell192">
            <text:p text:style-name="P193">1.完成創新經濟跨域人才培育至少180人次；辦理推廣活動至少2場次。</text:p>
            <text:p text:style-name="P194"><text:span text:style-name="T195">2</text:span><text:span text:style-name="T196">.</text:span><text:span text:style-name="T197"><text:tab/>推動中小企業創新經濟數位轉型模式輔導至少5案，帶動至少120家中小企業參與，至少形成2個示範案例</text:span><text:span text:style-name="T198">；</text:span><text:span text:style-name="T199">促成受輔導中小企業提升商機新臺幣1.8億元以上。</text:span></text:p>
          </table:table-cell>
          <table:table-cell table:style-name="TableCell200">
            <text:p text:style-name="P201"/>
          </table:table-cell>
        </table:table-row>
      </table:table>
      <text:p text:style-name="P202">說<text:s text:c="4"/>明： 113年度實績為113年1至7月執行成果。</text:p>
      <text:p text:style-name="P203">資料來源：中小新創署提供。</text:p>
      <text:soft-page-break/>
      <text:p text:style-name="P204">(二)中小企業面對數位轉型仍面臨諸多挑戰，允宜盤點現有資源以擴大輔導能量，促使中小企業加速轉型</text:p>
      <text:p text:style-name="P205">參據經濟部中小新創署中小企業重要統計，112年度我國全部企業家數為169.3萬家，其中中小企業167.4萬家，占全體企業家數98.88%；就業人數為916.7萬人，占全國就業人數79.52%，營業收入約28.76兆元，占國內整體企業營業收入之5成。<text:s/></text:p>
      <text:p text:style-name="P206">依據數位發展部「2022台灣中小企業轉型現況及需求調查」，依2021及2022年統計結果，全國中小企業未投入數位化之家數占總家數比率僅8.8%，顯示大多數中小企業已加入數位轉型行列，中小新創署在促進中小企業參與數位轉型已初具成效。惟該調查亦指出，中小企業在數位轉型過程中面臨諸多挑戰，前三項挑戰分別為：經費不足(勾選家數占總家數比率35.6%，以下同)、缺乏數位技能及人才(33.7%)，及缺乏對市場與客戶資料之深入分析(18.9%)；另中小企業表示希望取得政府前三項資源分別為：政府輔助款(43.5%)、人才培育課程(17.9%)及專家輔導(17.5%)。前揭調查顯示雖逾9成之中小企業已加入數位轉型行列，惟囿於經費及欠缺數據轉換能力，尚無法完全落實應用於營業規劃及開拓市場。為促使中小企業加速數位轉型，中小新創署允宜加強整合相關輔導資源，並研謀精進輔導成果之擴散共享，俾提升中小企業競爭力。</text:p>
      <text:p text:style-name="P207">綜上，中小新創署114年度於「中小及新創企業科技應用-運用科技創新轉型升級」項下賡續辦理「推動中小企業創新經濟開拓市場計畫」<text:span text:style-name="T208">已</text:span><text:span text:style-name="T209">初具</text:span><text:span text:style-name="T210">成</text:span><text:span text:style-name="T211">效</text:span>，惟<text:span text:style-name="T212">中小企業囿於經費及數據轉換能力，</text:span><text:span text:style-name="T213">尚須</text:span><text:span text:style-name="T214">政府提供</text:span><text:span text:style-name="T215">輔導</text:span><text:span text:style-name="T216">資源</text:span><text:span text:style-name="T217">，</text:span><text:span text:style-name="T218">以擴展</text:span><text:span text:style-name="T219">市場規模及增進營業收入</text:span><text:span text:style-name="T220">，允宜</text:span><text:span text:style-name="T221">加強整合</text:span><text:span text:style-name="T222">擴</text:span><text:span text:style-name="T223">大</text:span><text:span text:style-name="T224">輔導量</text:span><text:span text:style-name="T225">能及研</text:span><text:span text:style-name="T226">謀精進</text:span><text:span text:style-name="T227">輔導成果之擴散共享</text:span><text:span text:style-name="T228">，</text:span>促使<text:span text:style-name="T229">中小企業加速數位轉型</text:span><text:span text:style-name="T230">，以</text:span>提升中小企業競爭力。<text:bookmark-end text:name="_Toc116057631"/><text:bookmark-end text:name="_Toc1474099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9:00Z</meta:creation-date>
    <dc:date>2024-10-28T06:29:00Z</dc:date>
    <meta:print-date>2024-10-28T06:29:00Z</meta:print-date>
    <meta:template xlink:href="doctemp.dot" xlink:type="simple"/>
    <meta:editing-cycles>2</meta:editing-cycles>
    <meta:editing-duration>PT0S</meta:editing-duration>
    <meta:document-statistic meta:page-count="3" meta:paragraph-count="5" meta:word-count="381" meta:character-count="2550" meta:row-count="18" meta:non-whitespace-character-count="2174"/>
  </office:meta>
</office:document-meta>
</file>