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5895in" fo:text-indent="-0.1965in">
        <style:tab-stops/>
      </style:paragraph-properties>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P19" style:parent-style-name="註腳文字" style:family="paragraph">
      <style:paragraph-properties fo:text-align="justify" fo:margin-left="0.0847in" fo:text-indent="-0.0847in">
        <style:tab-stops/>
      </style:paragraph-properties>
    </style:style>
    <style:style style:name="T20" style:parent-style-name="預設段落字型" style:family="text">
      <style:text-properties fo:font-size="12pt" style:font-size-asian="12pt"/>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text-align="start" fo:margin-left="4.3312in" fo:margin-right="-0.0986in" fo:text-indent="-4.331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weight="bold" style:font-weight-asian="bold"/>
    </style:style>
    <style:style style:name="TableColumn46" style:family="table-column">
      <style:table-column-properties style:column-width="0.6833in"/>
    </style:style>
    <style:style style:name="TableColumn47" style:family="table-column">
      <style:table-column-properties style:column-width="0.5965in"/>
    </style:style>
    <style:style style:name="TableColumn48" style:family="table-column">
      <style:table-column-properties style:column-width="0.6888in"/>
    </style:style>
    <style:style style:name="TableColumn49" style:family="table-column">
      <style:table-column-properties style:column-width="4.0118in"/>
    </style:style>
    <style:style style:name="Table45" style:family="table">
      <style:table-properties style:width="5.9805in" fo:margin-left="0.075in" table:align="left"/>
    </style:style>
    <style:style style:name="TableRow50" style:family="table-row">
      <style:table-row-properties style:min-row-height="0.2493in"/>
    </style:style>
    <style:style style:name="TableCell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line-height="0.2222in" fo:margin-left="0in" fo:text-indent="0in">
        <style:tab-stops/>
      </style:paragraph-properties>
      <style:text-properties fo:font-size="12pt" style:font-size-asian="12pt" style:font-size-complex="11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line-height="0.2222in" fo:margin-left="0in" fo:text-indent="0in">
        <style:tab-stops/>
      </style:paragraph-properties>
      <style:text-properties fo:font-size="12pt" style:font-size-asian="12pt" style:font-size-complex="11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start" fo:margin-top="0.0694in" fo:line-height="0.2222in" fo:margin-left="0in" fo:text-indent="0in">
        <style:tab-stops/>
      </style:paragraph-properties>
      <style:text-properties fo:font-size="12pt" style:font-size-asian="12pt" style:font-size-complex="11pt"/>
    </style:style>
    <style:style style:name="TableRow86" style:family="table-row">
      <style:table-row-propertie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694in" fo:line-height="0.2222in" fo:margin-left="0in" fo:text-indent="0in">
        <style:tab-stops/>
      </style:paragraph-properties>
      <style:text-properties fo:font-size="12pt" style:font-size-asian="12pt" style:font-size-complex="11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margin-top="0.0694in" fo:line-height="0.2222in" fo:margin-left="0in" fo:text-indent="0in">
        <style:tab-stops/>
      </style:paragraph-properties>
      <style:text-properties fo:font-size="12pt" style:font-size-asian="12pt" style:font-size-complex="11pt"/>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P96" style:parent-style-name="內文" style:family="paragraph">
      <style:paragraph-properties fo:text-align="start" fo:line-height="0.1944in" fo:margin-left="0in" fo:text-indent="0in">
        <style:tab-stops/>
      </style:paragraph-properties>
    </style:style>
    <style:style style:name="T97" style:parent-style-name="預設段落字型" style:family="text">
      <style:text-properties fo:font-size="12pt" style:font-size-asian="12pt"/>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16057631"/><text:bookmark-start text:name="_Toc147409915"/><text:bookmark-start text:name="_Toc174370126"/><text:bookmark-start text:name="_Toc180399260"/>三、<text:span text:style-name="T6">辦理</text:span><text:span text:style-name="T7">「創業家實證計畫」</text:span><text:span text:style-name="T8">以</text:span><text:span text:style-name="T9">結合政府採購</text:span><text:span text:style-name="T10">帶動新創事業</text:span><text:span text:style-name="T11">產品之擴展</text:span><text:span text:style-name="T12">，惟</text:span><text:span text:style-name="T13">近年</text:span><text:span text:style-name="T14">核定補助地方政府新創採購案件數</text:span><text:span text:style-name="T15">及金額逐年下降，允宜研謀策進</text:span><text:bookmark-end text:name="_Toc174370126"/><text:bookmark-end text:name="_Toc180399260"/></text:p>
      <text:p text:style-name="P16">中小新創署114年度預算案於「中小及新創企業科技應用-運用科技創新轉型升級」項下賡續辦理「新創加速成長計畫」3億2,191萬4千元(包含業務費2億2,371萬3千元及獎補助費9,820萬1千元)。經查：</text:p>
      <text:p text:style-name="P17">(一)計畫概要</text:p>
      <text:p text:style-name="P18">中小新創署為提供新創場域及市場發展環境，帶動新創事業進入政府採購市場，並促進政府機關體驗新創產品及服務，自107年度推動「創業家實證計畫」，嗣於112年度整併至「新創加速成長計畫」項下，並提供經費補助地方政府購買新創業者供應之產品及服務，114年度編列對市縣政府獎補助費865萬9千元。該署為明確規範政府機關採購新創事業產品，於 107年4月23日訂定「新創產品及服務採購補助作業要點」，依該要點第4點規定<text:span text:style-name="註腳參照"><text:note text:note-class="footnote" text:id="_ftn0"><text:note-citation>1</text:note-citation><text:note-body><text:p text:style-name="P19"><text:s/>新創產品及服務採購補助作業要點於112年4月23日配合組織改造修正，依修正後第4點規定：「補助內容(一)補助範圍1.申請機關至政府電子採購網，採購本署辦理共同供應契約之上架品項。2.本署當年度擬辦理採購之類別品項，將另案公告之。(二)補助項目1.當次採購品項之決標金額。2.採購品項係供一定期間之使用，為預定使用期間內所需單位乘以決標金額之數額。補助期間以採購時起1年為限。(三)補助比例…(四)補助金額 1.補助金額每案以新臺幣200萬元為上限。2.本署得視預算編列情形、計畫內容、採購品項及第7點審查會決議調整補助金額。」</text:p></text:note-body></text:note></text:span>，本計畫補助範圍包含政府電子採購網由該署辦理共同供應契約之上架品項及該署當年度擬辦理採購之類別品項；補助期間以採購時起1年為限，補助金額每案以新臺幣<text:soft-page-break/>200萬元為上限<text:span text:style-name="T20">。</text:span></text:p>
      <text:p text:style-name="P21">(二)近年補助市縣政府辦理新創產品採購案件數及金額逐年下降，且113年截至7月底尚無市縣政府提出申請，允宜研謀策進</text:p>
      <text:p text:style-name="P22">據中小新創署統計，本計畫110及111年度各補助12個市縣政府辦理新創產品採購(詳表1)，補助件數及金額分別為22件、1,255萬1千元及17件、1,210萬6千元，112年度僅補助1件、76萬7千元；另113年截至7月底止，尚無縣市政府提出申請，且包含臺北市、臺南市、金門縣及連江縣等市縣政府已連續3年未提出申請。</text:p>
      <text:p text:style-name="P23">該署分析主要係地方政府認為整體申請補助流程繁複，且每案補助金額上限僅200萬元，申請意願偏低。鑒於本計畫對推動地方中小企業開發新創產品有所助益，並有利中小新創企業拓展銷售通路，允宜針對問題癥結研謀對策，俾提升計畫執行效益。</text:p>
      <text:p text:style-name="P24">綜上，中小新創署為提供新創場域及市場發展環境，帶動新創事業進入政府採購市場，114年度賡續辦理「創業家實證計畫」，惟110至112年度補助案件數及金額逐年下降，且113年截至7月底尚無市縣政府提出申請，允宜針對問題癥結研謀對策，俾提升計畫執行成效，以促進新創產業之發展。</text:p>
      <text:p text:style-name="P25"/>
      <text:p text:style-name="P26"><text:span text:style-name="T27">表1</text:span><text:span text:style-name="T28"><text:s text:c="2"/></text:span><text:span text:style-name="T29">「創業家實證計畫」1</text:span><text:span text:style-name="T30">10</text:span><text:span text:style-name="T31">年</text:span><text:span text:style-name="T32">至1</text:span><text:span text:style-name="T33">13</text:span><text:span text:style-name="T34">年7月底補助</text:span><text:span text:style-name="T35">情形</text:span><text:span text:style-name="T36">表</text:span><text:span text:style-name="T37"><text:s/></text:span><text:span text:style-name="T38"><text:s text:c="4"/></text:span><text:span text:style-name="T39"><text:s text:c="24"/></text:span><text:span text:style-name="T40"><text:s text:c="2"/></text:span><text:span text:style-name="T41"><text:s text:c="2"/></text:span><text:span text:style-name="T42">單位：</text:span><text:span text:style-name="T43">件；新臺幣千元</text:span><text:span text:style-name="T44"><text:s text:c="2"/></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件數</text:p>
            </table:table-cell>
            <table:table-cell table:style-name="TableCell55">
              <text:p text:style-name="P56">金額</text:p>
            </table:table-cell>
            <table:table-cell table:style-name="TableCell57">
              <text:p text:style-name="P58">各地方政府補助件數及金額明細表</text:p>
            </table:table-cell>
          </table:table-row>
        </table:table-header-rows>
        <table:table-row table:style-name="TableRow59">
          <table:table-cell table:style-name="TableCell60">
            <text:p text:style-name="P61">110</text:p>
          </table:table-cell>
          <table:table-cell table:style-name="TableCell62">
            <text:p text:style-name="P63">22</text:p>
          </table:table-cell>
          <table:table-cell table:style-name="TableCell64">
            <text:p text:style-name="P65">12,551</text:p>
          </table:table-cell>
          <table:table-cell table:style-name="TableCell66">
            <text:p text:style-name="P67">南投縣(1件)：168、屏東縣(4件)：3,739、桃園市(2件)：244、高雄市(4件)：1,043、基隆市(2件)：3,528、雲林縣(1件)：948、新北市(1件)：773、新竹縣(2件)：75、嘉義縣(2件)：253、臺中市(1件)：<text:soft-page-break/>39、臺東縣(1件)：1,512、澎湖縣(1件)：229</text:p>
          </table:table-cell>
        </table:table-row>
        <text:soft-page-break/>
        <table:table-row table:style-name="TableRow68">
          <table:table-cell table:style-name="TableCell69">
            <text:p text:style-name="P70">111</text:p>
          </table:table-cell>
          <table:table-cell table:style-name="TableCell71">
            <text:p text:style-name="P72">17</text:p>
          </table:table-cell>
          <table:table-cell table:style-name="TableCell73">
            <text:p text:style-name="P74">12,106</text:p>
          </table:table-cell>
          <table:table-cell table:style-name="TableCell75">
            <text:p text:style-name="P76">宜蘭縣(2件)：786、花蓮縣(1件)：1,080、屏東縣(1件)：170、苗栗縣(2件)：2,604、桃園市(1件)：1,042、高雄市(2件)：476、雲林縣(3件)：2,270、新竹縣(1件)：960、嘉義縣(1件)：414、彰化縣(1件)：367、臺中市(1件)：482、澎湖縣(1件)：1,455</text:p>
          </table:table-cell>
        </table:table-row>
        <table:table-row table:style-name="TableRow77">
          <table:table-cell table:style-name="TableCell78">
            <text:p text:style-name="P79">112</text:p>
          </table:table-cell>
          <table:table-cell table:style-name="TableCell80">
            <text:p text:style-name="P81">1</text:p>
          </table:table-cell>
          <table:table-cell table:style-name="TableCell82">
            <text:p text:style-name="P83">767</text:p>
          </table:table-cell>
          <table:table-cell table:style-name="TableCell84">
            <text:p text:style-name="P85">嘉義市(1件)：767</text:p>
          </table:table-cell>
        </table:table-row>
        <table:table-row table:style-name="TableRow86">
          <table:table-cell table:style-name="TableCell87">
            <text:p text:style-name="P88">113年1-7月</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row>
      </table:table>
      <text:p text:style-name="P95">說 <text:s text:c="3"/>明：表列113年度資料為截至7月底實支數。</text:p>
      <text:p text:style-name="P96"><text:span text:style-name="T97">資料來源：中小新創署提供。</text:span><text:bookmark-end text:name="_Toc116057631"/><text:bookmark-end text:name="_Toc14740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 meta:paragraph-count="2" meta:word-count="224" meta:character-count="1499" meta:row-count="10" meta:non-whitespace-character-count="1277"/>
  </office:meta>
</office:document-meta>
</file>