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31"/><text:bookmark-start text:name="_Toc147409915"/><text:bookmark-start text:name="_Toc180399261"/>貳、產業園區管理局及所屬<text:bookmark-end text:name="_Toc116057631"/><text:bookmark-end text:name="_Toc147409915"/><text:bookmark-end text:name="_Toc180399261"/></text:p>
      <text:p text:style-name="P6">產業園區管理局及所屬(以下簡稱產業園區管理局)114年度預算案編列歲入1億5,690萬元，較113年度預算數增加597萬1千元(增幅3.96%)；歲出8億5,305萬8千元，較113年度預算數增加7,324萬7千元(增幅9.39%)。謹就產業園區管理局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1" meta:paragraph-count="1" meta:word-count="31" meta:character-count="208" meta:row-count="1" meta:non-whitespace-character-count="178"/>
  </office:meta>
</office:document-meta>
</file>