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一層14號字" style:family="paragraph">
      <style:paragraph-properties fo:margin-left="0.3937in" fo:text-indent="-0.3937in">
        <style:tab-stops/>
      </style:paragraph-properties>
    </style:style>
    <style:style style:name="P6" style:parent-style-name="內文" style:family="paragraph">
      <style:paragraph-properties fo:margin-left="0in" fo:text-indent="0.393in">
        <style:tab-stops/>
      </style:paragraph-properties>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16057634"/><text:bookmark-start text:name="_Toc147409918"/><text:bookmark-start text:name="_Toc180399264"/>參、地質調查及礦業管理中心<text:bookmark-end text:name="_Toc116057634"/><text:bookmark-end text:name="_Toc147409918"/><text:bookmark-end text:name="_Toc180399264"/></text:p>
      <text:p text:style-name="P6">地質調查及礦業管理中心(以下簡稱地調及礦業中心)114年度預算案編列歲入1億9,390萬5千元，較113年度預算數增加4,090萬9千元(增幅26.74%)；歲出10億2,943萬3千元，較113年度預算數增加1億9,187萬4千元(增幅22.91%)。謹就地調及礦業中心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1" meta:paragraph-count="1" meta:word-count="32" meta:character-count="219" meta:row-count="1" meta:non-whitespace-character-count="188"/>
  </office:meta>
</office:document-meta>
</file>