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1965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style>
    <style:style style:name="P66" style:parent-style-name="內文"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left="0.5895in" fo:text-indent="-0.1965in">
        <style:tab-stops/>
      </style:paragraph-properties>
      <style:text-properties fo:font-weight="bold" style:font-weight-asian="bold"/>
    </style:style>
    <style:style style:name="P73" style:parent-style-name="內文" style:family="paragraph">
      <style:paragraph-properties fo:margin-left="0.5902in" fo:text-indent="0.393in">
        <style:tab-stops/>
      </style:paragraph-properties>
    </style:style>
    <style:style style:name="P74" style:parent-style-name="內文" style:family="paragraph">
      <style:paragraph-properties fo:margin-left="0.393in" fo:text-indent="0.1965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7409919"/><text:bookmark-start text:name="_Toc180399265"/>六、新增「地熱潛力區塊資訊擴建及鑽井計畫」，允宜依前瞻基礎建設計畫成果，鼓勵業者投入小型電廠開發及投資作業，擴增地熱新興場域及調查與合作事宜，以增進計畫推動成效<text:bookmark-end text:name="_Toc147409919"/><text:bookmark-end text:name="_Toc180399265"/></text:p>
      <text:p text:style-name="P6">地調及礦業中心114年度預算案於「地質調查與礦業管理」項下新增「地熱潛力區塊資訊擴建及鑽井計畫」2億元。經查：</text:p>
      <text:p text:style-name="P7">(一)計畫概述</text:p>
      <text:p text:style-name="P8"><text:span text:style-name="T9">1.計畫內容：</text:span><text:span text:style-name="T10">地熱能為前瞻能源中最具潛力之選項，國際上在探勘技術、模擬</text:span>評估<text:span text:style-name="T11">技術及取熱技術</text:span><text:span text:style-name="T12">之</text:span><text:span text:style-name="T13">快速進展，突破地域限制，地熱開採能量</text:span><text:span text:style-name="T14">之機會大幅提高</text:span><text:span text:style-name="T15">，如</text:span><text:span text:style-name="T16">國內</text:span><text:span text:style-name="T17">近</text:span><text:span text:style-name="T18">5年探勘</text:span><text:span text:style-name="T19">活動</text:span><text:span text:style-name="T20">已</text:span><text:span text:style-name="T21">促使</text:span><text:span text:style-name="T22">新北</text:span><text:span text:style-name="T23">縣</text:span><text:span text:style-name="T24">四磺子坪、宜蘭</text:span><text:span text:style-name="T25">縣</text:span><text:span text:style-name="T26">仁澤、清水與臺東</text:span><text:span text:style-name="T27">縣</text:span><text:span text:style-name="T28">金崙</text:span><text:span text:style-name="T29">等</text:span><text:span text:style-name="T30">4個小規模地熱電廠</text:span><text:span text:style-name="T31">(含公、民營)</text:span><text:span text:style-name="T32">進入商轉。為擴增地熱資源在各地之發展及發掘更多潛力區塊，本計畫</text:span><text:span text:style-name="T33">將延續</text:span><text:span text:style-name="T34">前瞻</text:span>基礎建設<text:span text:style-name="T35">第3</text:span><text:span text:style-name="T36">期</text:span><text:span text:style-name="T37">及</text:span><text:span text:style-name="T38">第</text:span><text:span text:style-name="T39">4期</text:span><text:span text:style-name="T40">計畫</text:span><text:span text:style-name="T41">成果</text:span><text:span text:style-name="T42">，</text:span><text:span text:style-name="T43">於</text:span><text:span text:style-name="T44">全臺</text:span><text:span text:style-name="T45">8縣市</text:span><text:span text:style-name="T46">開啟9</text:span><text:span text:style-name="T47">個</text:span><text:span text:style-name="T48">場域先期探勘工作</text:span><text:span text:style-name="T49">，另</text:span><text:span text:style-name="T50">為</text:span><text:span text:style-name="T51">規劃持續發展量能，</text:span><text:span text:style-name="T52">擬</text:span><text:span text:style-name="T53">擴增地溫梯度異常區之周圍潛力調查，進行區域及場址尺度地學調查資訊，</text:span><text:span text:style-name="T54">及</text:span><text:span text:style-name="T55">建置公開資</text:span><text:span text:style-name="T56">訊</text:span><text:span text:style-name="T57">系統</text:span><text:span text:style-name="T58">等</text:span><text:span text:style-name="T59">，供</text:span><text:span text:style-name="T60">未來</text:span><text:span text:style-name="T61">地熱能發電或評估</text:span><text:span text:style-name="T62">為</text:span><text:span text:style-name="T63">產業使用。</text:span></text:p>
      <text:p text:style-name="P64"><text:span text:style-name="T65">2.預定期程及總經費：</text:span>本計畫期程114至117年，總經費約10.04億元。</text:p>
      <text:p text:style-name="P66"><text:span text:style-name="T67">3.</text:span><text:span text:style-name="T68">計畫目標：</text:span><text:span text:style-name="T69">推進場域地熱發電進程</text:span><text:span text:style-name="T70">、</text:span><text:span text:style-name="T71">新興地熱能源區塊發掘</text:span>，及地熱探勘資料庫資料滙建，以增進推廣教育及招商成效。</text:p>
      <text:p text:style-name="P72">(二)截至112年底我國地熱能裝置容量實績為7.3千瓩，低於目標值10千瓩，允宜串聯全台調查結果並鼓動業者投入，以提升<text:soft-page-break/>地熱開發潛能</text:p>
      <text:p text:style-name="P73">為達成再生能源推廣目標，能源署規劃112至114年度地熱能裝置容量分別為10千瓩、15千瓩及20千瓩，惟截至112年底我國地熱能裝置容量實績為7.3千瓩，低於目標值10千瓩，達成率僅約73%，與113年度及114年度政策目標15千瓩及20千瓩相較，差幅分別為達51.33%及63.5%，仍存相當差距；復依台電公司113年1至8月淨發購電統計，該公司自發地熱21萬度，民營購電162萬度，合共183萬度，占同期間淨發購電量164.92億度之比率低於萬分之1，顯示我國地熱能裝置容量及發電量仍有提升空間。鑒於本計畫係依前瞻基礎建設計畫成果持續辦理相關資訊擴建及鑽井計畫，允宜串聯全台各分區調查結果，鼓勵業者投入小型電廠開發及投資作業，擴增地熱新興場域及調查與合作事宜，俾提升地熱開發潛能。</text:p>
      <text:p text:style-name="P74">綜上，地調及礦務中心114年度新增「地熱潛力區塊資訊擴建及鑽井計畫」，惟截至112年底地熱能裝置容量尚未達目標值，允宜延續前瞻基礎建設計畫先前調查結果，擴增地熱新興場域及調查，並鼓勵業者投入小型電廠開發、投資與合作事宜，以提升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2" meta:paragraph-count="2" meta:word-count="162" meta:character-count="1089" meta:row-count="7" meta:non-whitespace-character-count="929"/>
  </office:meta>
</office:document-meta>
</file>