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line-height="0.3333in" fo:margin-left="0.7868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內文"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fo:margin-left="0.5895in" fo:text-indent="-0.1965in">
        <style:tab-stops/>
      </style:paragraph-properties>
      <style:text-properties fo:font-weight="bold" style:font-weight-asian="bold"/>
    </style:style>
    <style:style style:name="P46" style:parent-style-name="內文" style:family="paragraph">
      <style:paragraph-properties fo:margin-left="0.5881in" fo:text-indent="0.393in">
        <style:tab-stops/>
      </style:paragraph-properties>
    </style:style>
    <style:style style:name="P47" style:parent-style-name="內文" style:family="paragraph">
      <style:paragraph-properties fo:line-height="0.3333in" fo:margin-left="0.5902in" fo:text-indent="0.393in">
        <style:tab-stops/>
      </style:paragraph-properties>
    </style:style>
    <style:style style:name="P48" style:parent-style-name="內文" style:family="paragraph">
      <style:paragraph-properties fo:line-height="0.3333in" fo:margin-left="0.393in" fo:text-indent="0.393in">
        <style:tab-stops/>
      </style:paragraph-properties>
    </style:style>
    <style:style style:name="T49" style:parent-style-name="預設段落字型" style:family="text">
      <style:text-properties fo:color="#000000"/>
    </style:style>
  </office:automatic-styles>
  <office:body>
    <office:text text:use-soft-page-breaks="true">
      <text:p text:style-name="P1">經濟部所屬(中小及新創企業署、產業園區管理局及所屬、地質調查及礦業管理中心、能源署)114年度單位預算評估報告</text:p>
      <text:p text:style-name="P5"><text:bookmark-start text:name="_Toc147409920"/><text:bookmark-start text:name="_Toc180399266"/>七、新增「地下水保育管理暨地層下陷防治第4期計畫」，允宜與水利署及國科會整合以往監測成果，精進防治策略，俾因應氣候變遷對地下水資源保育之衝擊<text:bookmark-end text:name="_Toc147409920"/><text:bookmark-end text:name="_Toc180399266"/></text:p>
      <text:p text:style-name="P6">地調及礦業中心114年度預算案於「地質調查與礦業管理」項下新增「地下水保育管理暨地層下陷防治第4期計畫」2,200萬元。經查：</text:p>
      <text:p text:style-name="P7">(一)計畫概述</text:p>
      <text:p text:style-name="P8"><text:span text:style-name="T9">1</text:span><text:span text:style-name="T10">.</text:span><text:span text:style-name="T11">計畫內容</text:span>：本計畫<text:span text:style-name="T12">係配合水利署推動地下水保育管理，進行水文地質補充調查，</text:span><text:span text:style-name="T13">擬訂</text:span><text:span text:style-name="T14">「減抽地下水」、「地下水補注」、「調查監測」、「強化管理」及「跨域合作」</text:span><text:span text:style-name="T15">等</text:span><text:span text:style-name="T16">五大策略</text:span><text:span text:style-name="T17">，並辦理</text:span><text:span text:style-name="T18">15項工作，藉由增供地面水以減抽地下水、擴大辦理地下水補注、完備及精進基本調查資料、健全水井管理及資訊公開深耕保育觀念等工作執行，落實地下水抽取管理，達</text:span><text:span text:style-name="T19">成</text:span><text:span text:style-name="T20">地下水資源循</text:span><text:span text:style-name="T21">環</text:span><text:span text:style-name="T22">永續</text:span><text:span text:style-name="T23">之</text:span><text:span text:style-name="T24">目標，並防止地層下陷及海水入侵情勢再</text:span>發生<text:span text:style-name="T25">或加劇。</text:span></text:p>
      <text:p text:style-name="P26"><text:span text:style-name="T27">2</text:span><text:span text:style-name="T28">.</text:span><text:span text:style-name="T29">計畫期程與經費：</text:span>本計畫期程114至117年，總經費約1.4億元。</text:p>
      <text:p text:style-name="P30"><text:span text:style-name="T31">3.</text:span><text:span text:style-name="T32">計畫目標</text:span><text:span text:style-name="T33">：</text:span><text:span text:style-name="T34">本計畫配</text:span><text:span text:style-name="T35">合水利署進行水文地質補充調查以擴大補注區域，釐清補注效益，</text:span><text:span text:style-name="T36">於</text:span><text:span text:style-name="T37">114</text:span><text:span text:style-name="T38">至</text:span><text:span text:style-name="T39">117年每年選定臺灣中部及南部地下水區進行地球物理探測、水文地質鑽探及孔內水文地質調查、地下水區邊界評估、三維水文地質模型建置、高補注潛勢區位及開發潛勢區域範圍評估等工作。研究區域涵蓋屏東平原、台中盆地及嘉南平原等</text:span><text:span text:style-name="T40">，以</text:span><text:span text:style-name="T41">擴大各地下水區地下水補注及補注區調查評估、建議適當之補注區位以增加</text:span><text:soft-page-break/><text:span text:style-name="T42">地下水補注量，抬升地下水位與保育地下水環境，防止地層下陷面積持續擴大，並減低抗旱期間地下水利用可能產生</text:span><text:span text:style-name="T43">之</text:span><text:span text:style-name="T44">相關災害，達到地下水資源循環永續。</text:span></text:p>
      <text:p text:style-name="P45">(二)允宜審酌以前年度計畫執行實績，妥適研擬其他分年量化指標，並與水利署及國科會配合滾動調整防治策略及目標，以提升計畫成效</text:p>
      <text:p text:style-name="P46">臺灣地層下陷環境災害主要集中在彰化、雲林、嘉義及屏東等內陸平原地區，為有效解決地層下陷問題，經濟部與農業部自84年起陸續辦理地層下陷防治與水土資源保育等相關工作，近5年之計畫包含經濟部「地下水保育管理暨地層下陷防治第3期計畫(110~113年)」及「雲彰地區地層下陷具體解決方案暨行動計畫第二期(110~115年)」。本計畫係延續前述計畫持續辦理相關地層下陷防治計畫。</text:p>
      <text:p text:style-name="P47">據該中心統計，由歷年檢測資料顯示全臺顯著下陷面積由93年1,188平方公里，減緩至111年310平方公里；惟受極端氣候影響，104年、110年及112年大旱期間，顯著下陷面積分別增加至820平方公里、689平方公里及621平方公里。本計畫考量近年顯著下陷面積大小易受水情條件影響，將以正常水情下於117年之近4年平均顯著下陷面積小於270平方公里訂為目標，取代前期計畫以單一年度顯著下陷面積不超過200平方公里。按本計畫改以平均年度下陷面積為衡量指標，雖可排除水情變化之干擾，惟部分區域(如雲林、嘉義及台南)等為嚴重地層下陷區域，各年度下陷面積及程度自有差異，若未納入區域考量，恐未能反映真實變化，不利於計畫效益之評估，允宜審酌以前年度計畫執行實績，妥適研擬其他分年量化指標，並與水利署及國科會配合滾動調整防治策略及目標，俾因應氣候變遷對地下水資源保育之衝擊。</text:p>
      <text:soft-page-break/>
      <text:p text:style-name="P48">綜上，地調及礦業中心114年度新增「地下水保育管理暨地層下陷防治第4期計畫」，<text:span text:style-name="T49">係配合水利署推動地下水保育管理，進行水文地質補</text:span>充調查，允宜審酌以前年度計畫執行實績，妥適研擬其他分年量化指標，並與水利署及國科會配合滾動調整防治策略及目標，因應氣候變遷對地下水資源保育之衝擊，以發揮計畫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9:00Z</meta:creation-date>
    <dc:date>2024-10-28T06:29:00Z</dc:date>
    <meta:print-date>2024-10-28T06:29:00Z</meta:print-date>
    <meta:template xlink:href="doctemp.dot" xlink:type="simple"/>
    <meta:editing-cycles>2</meta:editing-cycles>
    <meta:editing-duration>PT0S</meta:editing-duration>
    <meta:document-statistic meta:page-count="3" meta:paragraph-count="2" meta:word-count="217" meta:character-count="1457" meta:row-count="10" meta:non-whitespace-character-count="1242"/>
  </office:meta>
</office:document-meta>
</file>