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註腳文字" style:family="paragraph">
      <style:paragraph-properties fo:margin-left="0.1687in" fo:text-indent="-0.168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註腳參照" style:family="text">
      <style:text-properties fo:color="#000000"/>
    </style:style>
    <style:style style:name="P13" style:parent-style-name="註腳文字" style:family="paragraph">
      <style:paragraph-properties fo:margin-left="0.1687in" fo:text-indent="-0.1687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margin-left="0.5902in" fo:text-indent="0.393in">
        <style:tab-stops/>
      </style:paragraph-properties>
    </style:style>
    <style:style style:name="P26" style:parent-style-name="註腳文字" style:family="paragraph">
      <style:paragraph-properties fo:margin-left="0.0673in" fo:text-indent="-0.0673in">
        <style:tab-stops/>
      </style:paragraph-properties>
    </style:style>
    <style:style style:name="P27" style:parent-style-name="內文" style:family="paragraph">
      <style:paragraph-properties fo:margin-left="0.5902in" fo:text-indent="0.393in">
        <style:tab-stops/>
      </style:paragraph-properties>
    </style:style>
    <style:style style:name="P28" style:parent-style-name="內文" style:family="paragraph">
      <style:paragraph-properties fo:line-height="0.3611in" fo:margin-left="0.393in" fo:text-indent="0.393in">
        <style:tab-stops/>
      </style:paragraph-properties>
    </style:style>
  </office:automatic-styles>
  <office:body>
    <office:text text:use-soft-page-breaks="true">
      <text:p text:style-name="P1">經濟部所屬(中小及新創企業署、產業園區管理局及所屬、地質調查及礦業管理中心、能源署)114年度單位預算評估報告</text:p>
      <text:p text:style-name="P5"><text:bookmark-start text:name="_Toc147409921"/><text:bookmark-start text:name="_Toc180399267"/>八、辦理砂石碎解洗選場礦業用地及核定興辦事業之監督管理欠佳，允宜積極促請地方政府依規定辦現改善及造冊列管事項，俾提升管理效能<text:bookmark-end text:name="_Toc147409921"/><text:bookmark-end text:name="_Toc180399267"/></text:p>
      <text:p text:style-name="P6">地調及礦業中心114年度預算案於「地質調查與礦業管理」項下編列「土石資源及爆炸物管理」817萬元，推動砂石管理、遏止盜採砂石及加強爆炸物安全管理工作。經查：</text:p>
      <text:p text:style-name="P7">(一)該中心為礦業用地之主管機關，依105年度內政部會議決議，核有督促地方政府辦理礦業用地砂石碎解洗選場監督管理及不定期辦理現地督導之責</text:p>
      <text:p text:style-name="P8">地調及礦業中心依法係辦理全國地質調查及礦產土石資源之規劃、執行及管理事項。其中有關礦業用地砂石碎解洗選場監督管理業務，係地方政府主管機關依非都市土地管制規則第54條規定<text:span text:style-name="註腳參照"><text:note text:note-class="footnote" text:id="_ftn0"><text:note-citation>1</text:note-citation><text:note-body><text:p text:style-name="P9"><text:s/>依非都市土地管制規則第54條規定：「非都市土地依目的事業主管機關核定事業計畫編定或變更編定、或經目的事業主管機關同意使用者，由目的事業主管機關檢查是否依原核定計畫使用；其有違反使用者，應函請直轄市或縣（市）聯合取締小組依相關規定處理，並通知土地所有權人。」</text:p></text:note-body></text:note></text:span>，就變更編定之案件是否確實依原核定計畫執行進行審查；另該中心則依<text:span text:style-name="T10">內政部105年5月9日「105年非都市土地違規使用查處作業相關事宜檢討會」會議</text:span><text:span text:style-name="T11">決議督</text:span>促地方政府辦理<text:span text:style-name="T12"><text:note text:note-class="footnote" text:id="_ftn1"><text:note-citation>2</text:note-citation><text:note-body><text:p text:style-name="P13"><text:s/>依<text:span text:style-name="T14">內政部105年5月19日內授中辦地字第1051304305號函</text:span><text:span text:style-name="T15">，案由3</text:span>決議二：「請中央各目的事業主管機關應督促所轄地方政府目的事業主管機關，對於其核定事業計畫變更編定或經同意使用之案件，每3年應至少辦理一次檢查…。」</text:p></text:note-body></text:note></text:span>，同時輔以不定期辦理現地督導，倘發現砂石碎解洗選場有需改善事宜，亦依規定函請地方政府敦促業者改善，並造冊列管供查。<text:span text:style-name="T16"><text:s/></text:span></text:p>
      <text:p text:style-name="P17"><text:span text:style-name="T18">(二)</text:span><text:span text:style-name="T19">辦理砂石碎解</text:span><text:span text:style-name="T20">洗</text:span><text:span text:style-name="T21">選場礦業用地及核定興辦事業監督管理欠</text:span><text:soft-page-break/><text:span text:style-name="T22">佳</text:span><text:span text:style-name="T23">，</text:span><text:span text:style-name="T24">允宜積極促請市縣政府依規定辦現改善及造冊列管事項，俾提升管理效能</text:span></text:p>
      <text:p text:style-name="P25">依審計部<text:span text:style-name="註腳參照"><text:note text:note-class="footnote" text:id="_ftn2"><text:note-citation>3</text:note-citation><text:note-body><text:p text:style-name="P26"><text:s/>參審計部112年度中央政府總決算審核報告(第1冊)，第甲-78頁。</text:p></text:note-body></text:note></text:span>指出，地調及礦業中心辦理辦理砂石碎解洗選場監督管理情形，核有辦理砂石碎解洗選場礦業用地及核定興辦事業計畫設置情形檢查後，未積極督促市縣政府依規定辦理，致多數須辦理計畫變更之砂石碎解洗選場迄未完成，且 5 家砂石碎解洗選場違規擴大使用逾20年；又近8成未涉及興辦事業計畫變更之應改善事項檢查結果未改善完竣，且未督促市縣政府就核定之興辦事業計畫案件辦理定期檢查，致部分砂石碎解洗選場逾 3 年未檢查等多項缺失。</text:p>
      <text:p text:style-name="P27">詢據地調及礦業中心表示略以，截至113年7月底止，已完成30家砂石場之督導作業，另有關5家砂石場擴大使用部分，業由財政部國有財產署統整造冊列管，並持續要求市縣政府辦理監督管理作業。鑒於該中心依法核有督促地方政府辦理礦業用地砂石碎解洗選場監督管理，及不定期辦理現地督導之責，允宜積極促請市縣政府依規定辦現改善及造冊列管事項，俾提升管理效能。</text:p>
      <text:p text:style-name="P28">綜上，地調及礦業中心為礦業用地之主管機關，依105年度內政部會議決議，核有督促地方政府辦理礦業用地砂石碎解洗選場監督管理及不定期辦理現地督導之責，允宜積極促請市縣政府依規定辦現改善及造冊列管事項，以提升砂石碎解洗選場管理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9:00Z</meta:creation-date>
    <dc:date>2024-10-28T06:29:00Z</dc:date>
    <meta:print-date>2024-10-28T06:29:00Z</meta:print-date>
    <meta:template xlink:href="doctemp.dot" xlink:type="simple"/>
    <meta:editing-cycles>2</meta:editing-cycles>
    <meta:editing-duration>PT0S</meta:editing-duration>
    <meta:document-statistic meta:page-count="2" meta:paragraph-count="2" meta:word-count="156" meta:character-count="1047" meta:row-count="7" meta:non-whitespace-character-count="893"/>
  </office:meta>
</office:document-meta>
</file>