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in" fo:text-indent="0.393in">
        <style:tab-stops/>
      </style:paragraph-properties>
    </style:style>
  </office:automatic-styles>
  <office:body>
    <office:text text:use-soft-page-breaks="true">
      <text:p text:style-name="P1">經濟部所屬(中小及新創企業署、產業園區管理局及所屬、地質調查及礦業管理中心、能源署)114年度單位預算評估報告</text:p>
      <text:p text:style-name="P5"><text:bookmark-start text:name="_Toc116057638"/><text:bookmark-start text:name="_Toc147409922"/><text:bookmark-start text:name="_Toc180399268"/>肆、能源<text:bookmark-end text:name="_Toc116057638"/>署<text:bookmark-end text:name="_Toc147409922"/><text:bookmark-end text:name="_Toc180399268"/></text:p>
      <text:p text:style-name="P6">能源署114年度預算案編列歲入1億6,383萬8千元，較113年度預算數增加425萬6千元(增幅2.67%)；歲出121億7,209萬9千元，較113年度預算數增加63億8,774萬3千元（增幅1.1倍）。謹就能源署114年度預算案評估如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9:00Z</meta:creation-date>
    <dc:date>2024-10-28T06:29:00Z</dc:date>
    <meta:print-date>2024-10-28T06:29:00Z</meta:print-date>
    <meta:template xlink:href="doctemp.dot" xlink:type="simple"/>
    <meta:editing-cycles>2</meta:editing-cycles>
    <meta:editing-duration>PT0S</meta:editing-duration>
    <meta:document-statistic meta:page-count="1" meta:paragraph-count="1" meta:word-count="27" meta:character-count="183" meta:row-count="1" meta:non-whitespace-character-count="157"/>
  </office:meta>
</office:document-meta>
</file>