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complex="標楷體" style:letter-kerning="false"/>
    </style:style>
    <style:style style:name="T10" style:parent-style-name="預設段落字型" style:family="text">
      <style:text-properties style:font-name-complex="標楷體" style:letter-kerning="false"/>
    </style:style>
    <style:style style:name="T11" style:parent-style-name="預設段落字型" style:family="text">
      <style:text-properties style:font-name-complex="標楷體" style:letter-kerning="false"/>
    </style:style>
    <style:style style:name="T12" style:parent-style-name="預設段落字型" style:family="text">
      <style:text-properties style:font-name-complex="標楷體" style:letter-kerning="false"/>
    </style:style>
    <style:style style:name="T13" style:parent-style-name="預設段落字型" style:family="text">
      <style:text-properties style:font-name-complex="標楷體" style:letter-kerning="false"/>
    </style:style>
    <style:style style:name="T14" style:parent-style-name="預設段落字型" style:family="text">
      <style:text-properties style:font-name-complex="標楷體" style:letter-kerning="false"/>
    </style:style>
    <style:style style:name="T15" style:parent-style-name="預設段落字型" style:family="text">
      <style:text-properties style:font-name-complex="標楷體" style:letter-kerning="false"/>
    </style:style>
    <style:style style:name="T16" style:parent-style-name="預設段落字型" style:family="text">
      <style:text-properties style:font-name-complex="標楷體" style:letter-kerning="false"/>
    </style:style>
    <style:style style:name="T17" style:parent-style-name="預設段落字型" style:family="text">
      <style:text-properties style:font-name-complex="標楷體" style:letter-kerning="false"/>
    </style:style>
    <style:style style:name="T18" style:parent-style-name="預設段落字型" style:family="text">
      <style:text-properties style:font-name-complex="標楷體" style:letter-kerning="false"/>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name-complex="標楷體" style:letter-kerning="false"/>
    </style:style>
    <style:style style:name="T21" style:parent-style-name="預設段落字型" style:family="text">
      <style:text-properties style:font-name-complex="標楷體" style:letter-kerning="false"/>
    </style:style>
    <style:style style:name="T22" style:parent-style-name="預設段落字型" style:family="text">
      <style:text-properties style:font-name-complex="標楷體" style:letter-kerning="false"/>
    </style:style>
    <style:style style:name="T23" style:parent-style-name="預設段落字型" style:family="text">
      <style:text-properties style:font-name-complex="標楷體" style:letter-kerning="false"/>
    </style:style>
    <style:style style:name="T24" style:parent-style-name="預設段落字型" style:family="text">
      <style:text-properties style:font-name-complex="標楷體" style:letter-kerning="false"/>
    </style:style>
    <style:style style:name="T25" style:parent-style-name="預設段落字型" style:family="text">
      <style:text-properties style:font-name-complex="標楷體" style:letter-kerning="false"/>
    </style:style>
    <style:style style:name="T26" style:parent-style-name="預設段落字型" style:family="text">
      <style:text-properties style:font-name-complex="標楷體" style:letter-kerning="false"/>
    </style:style>
    <style:style style:name="T27" style:parent-style-name="預設段落字型" style:family="text">
      <style:text-properties style:font-name-complex="標楷體" style:letter-kerning="false"/>
    </style:style>
    <style:style style:name="T28" style:parent-style-name="預設段落字型" style:family="text">
      <style:text-properties style:font-name-complex="標楷體" style:letter-kerning="false"/>
    </style:style>
    <style:style style:name="T29" style:parent-style-name="預設段落字型" style:family="text">
      <style:text-properties style:font-name-complex="標楷體" style:letter-kerning="false"/>
    </style:style>
    <style:style style:name="T30" style:parent-style-name="預設段落字型" style:family="text">
      <style:text-properties style:font-name-complex="標楷體" style:letter-kerning="false"/>
    </style:style>
    <style:style style:name="T31" style:parent-style-name="預設段落字型" style:family="text">
      <style:text-properties style:font-name-complex="標楷體" style:letter-kerning="false"/>
    </style:style>
    <style:style style:name="T32" style:parent-style-name="預設段落字型" style:family="text">
      <style:text-properties style:font-name-complex="標楷體" style:letter-kerning="false"/>
    </style:style>
    <style:style style:name="T33" style:parent-style-name="預設段落字型" style:family="text">
      <style:text-properties style:font-name-complex="標楷體" style:letter-kerning="false"/>
    </style:style>
    <style:style style:name="T34" style:parent-style-name="預設段落字型" style:family="text">
      <style:text-properties style:font-name-complex="標楷體" style:letter-kerning="false"/>
    </style:style>
    <style:style style:name="T35" style:parent-style-name="預設段落字型" style:family="text">
      <style:text-properties style:font-name-complex="標楷體" style:letter-kerning="false"/>
    </style:style>
    <style:style style:name="T36" style:parent-style-name="預設段落字型" style:family="text">
      <style:text-properties style:font-name-complex="標楷體" style:letter-kerning="false"/>
    </style:style>
    <style:style style:name="T37" style:parent-style-name="預設段落字型" style:family="text">
      <style:text-properties style:font-name-complex="標楷體" style:letter-kerning="false"/>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註腳文字" style:family="paragraph">
      <style:paragraph-properties fo:text-align="justify" fo:margin-left="0.1687in" fo:text-indent="-0.1687in">
        <style:tab-stops/>
      </style:paragraph-properties>
    </style:style>
    <style:style style:name="P41" style:parent-style-name="註腳文字" style:family="paragraph">
      <style:paragraph-properties fo:text-align="justify" fo:margin-left="0.1687in" fo:text-indent="-0.1687in">
        <style:tab-stops/>
      </style:paragraph-properties>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fo:font-weight="bold" style:font-weight-asian="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underline-type="single" style:text-underline-style="solid" style:text-underline-width="auto" style:text-underline-mode="continuous"/>
    </style:style>
    <style:style style:name="T48" style:parent-style-name="預設段落字型" style:family="text">
      <style:text-properties fo:font-weight="bold" style:font-weight-asian="bold" style:text-underline-type="single" style:text-underline-style="solid" style:text-underline-width="auto" style:text-underline-mode="continuous"/>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T50" style:parent-style-name="預設段落字型" style:family="text">
      <style:text-properties fo:font-weight="bold" style:font-weight-asian="bold" style:text-underline-type="single" style:text-underline-style="solid" style:text-underline-width="auto" style:text-underline-mode="continuous"/>
    </style:style>
    <style:style style:name="T51" style:parent-style-name="預設段落字型" style:family="text">
      <style:text-properties fo:font-weight="bold" style:font-weight-asian="bold" style:text-underline-type="single" style:text-underline-style="solid" style:text-underline-width="auto" style:text-underline-mode="continuous"/>
    </style:style>
    <style:style style:name="T52" style:parent-style-name="預設段落字型" style:family="text">
      <style:text-properties fo:font-weight="bold" style:font-weight-asian="bold" style:text-underline-type="single" style:text-underline-style="solid" style:text-underline-width="auto" style:text-underline-mode="continuous"/>
    </style:style>
    <style:style style:name="T53" style:parent-style-name="預設段落字型" style:family="text">
      <style:text-properties fo:font-weight="bold" style:font-weight-asian="bold" style:text-underline-type="single" style:text-underline-style="solid" style:text-underline-width="auto" style:text-underline-mode="continuous"/>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T55" style:parent-style-name="預設段落字型" style:family="text">
      <style:text-properties fo:font-weight="bold" style:font-weight-asian="bold" style:text-underline-type="single" style:text-underline-style="solid" style:text-underline-width="auto" style:text-underline-mode="continuous"/>
    </style:style>
    <style:style style:name="T56" style:parent-style-name="預設段落字型" style:family="text">
      <style:text-properties fo:font-weight="bold" style:font-weight-asian="bold" style:text-underline-type="single" style:text-underline-style="solid" style:text-underline-width="auto" style:text-underline-mode="continuous"/>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P59" style:parent-style-name="內文" style:family="paragraph">
      <style:paragraph-properties fo:line-height="0.3194in" fo:margin-left="0.393in" fo:text-indent="0.393in">
        <style:tab-stops/>
      </style:paragraph-properties>
    </style:style>
    <style:style style:name="T60" style:parent-style-name="預設段落字型" style:family="text">
      <style:text-properties style:font-name-complex="標楷體" style:letter-kerning="false"/>
    </style:style>
    <style:style style:name="T61" style:parent-style-name="預設段落字型" style:family="text">
      <style:text-properties style:font-name-complex="標楷體" style:letter-kerning="false"/>
    </style:style>
    <style:style style:name="T62" style:parent-style-name="預設段落字型" style:family="text">
      <style:text-properties style:font-name-complex="標楷體" style:letter-kerning="false"/>
    </style:style>
    <style:style style:name="T63" style:parent-style-name="預設段落字型" style:family="text">
      <style:text-properties style:font-name-complex="標楷體" style:letter-kerning="false"/>
    </style:style>
    <style:style style:name="T64" style:parent-style-name="預設段落字型" style:family="text">
      <style:text-properties style:font-name-complex="標楷體" style:letter-kerning="false"/>
    </style:style>
    <style:style style:name="T65" style:parent-style-name="預設段落字型" style:family="text">
      <style:text-properties style:font-name-complex="標楷體" style:letter-kerning="false"/>
    </style:style>
    <style:style style:name="T66" style:parent-style-name="預設段落字型" style:family="text">
      <style:text-properties style:font-name-complex="標楷體" style:letter-kerning="false"/>
    </style:style>
    <style:style style:name="P67" style:parent-style-name="內文" style:family="paragraph">
      <style:paragraph-properties fo:margin-left="0.3937in" fo:text-indent="-0.4111in">
        <style:tab-stops/>
      </style:paragraph-properties>
      <style:text-properties fo:font-weight="bold" style:font-weight-asian="bold"/>
    </style:style>
    <style:style style:name="TableColumn69" style:family="table-column">
      <style:table-column-properties style:column-width="0.8861in"/>
    </style:style>
    <style:style style:name="TableColumn70" style:family="table-column">
      <style:table-column-properties style:column-width="1.6736in"/>
    </style:style>
    <style:style style:name="TableColumn71" style:family="table-column">
      <style:table-column-properties style:column-width="1.6736in"/>
    </style:style>
    <style:style style:name="TableColumn72" style:family="table-column">
      <style:table-column-properties style:column-width="1.7472in"/>
    </style:style>
    <style:style style:name="Table68" style:family="table">
      <style:table-properties style:width="5.9805in" fo:margin-left="0.075in" table:align="left"/>
    </style:style>
    <style:style style:name="TableRow73" style:family="table-row">
      <style:table-row-properties/>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82" style:parent-style-name="內文" style:family="paragraph">
      <style:paragraph-properties fo:text-align="center" fo:line-height="0.2083in" fo:margin-left="0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 style:parent-style-name="內文" style:family="paragraph">
      <style:paragraph-properties fo:text-align="start" fo:line-height="0.2083in" fo:margin-left="0in" fo:text-indent="0in">
        <style:tab-stops/>
      </style:paragraph-properties>
      <style:text-properties fo:font-size="12pt" style:font-size-asian="12pt"/>
    </style:style>
    <style:style style:name="P118" style:parent-style-name="內文" style:family="paragraph">
      <style:paragraph-properties fo:text-align="start" fo:line-height="0.2083in" fo:margin-left="0in" fo:text-indent="0in">
        <style:tab-stops/>
      </style:paragraph-properties>
      <style:text-properties fo:font-size="12pt" style:font-size-asian="12pt"/>
    </style:style>
    <style:style style:name="P119" style:parent-style-name="內文" style:family="paragraph">
      <style:paragraph-properties fo:text-align="start" fo:line-height="0.2083in" fo:margin-left="0in" fo:text-indent="0in">
        <style:tab-stops/>
      </style:paragraph-properties>
      <style:text-properties fo:font-size="12pt" style:font-size-asian="12pt"/>
    </style:style>
    <style:style style:name="P12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2" style:parent-style-name="內文" style:family="paragraph">
      <style:paragraph-properties fo:text-align="start" fo:line-height="0.2083in" fo:margin-left="0in" fo:text-indent="0in">
        <style:tab-stops/>
      </style:paragraph-properties>
      <style:text-properties fo:font-size="12pt" style:font-size-asian="12pt"/>
    </style:style>
    <style:style style:name="P123" style:parent-style-name="內文" style:family="paragraph">
      <style:paragraph-properties fo:text-align="start" fo:line-height="0.2083in" fo:margin-left="0in" fo:text-indent="0in">
        <style:tab-stops/>
      </style:paragraph-properties>
      <style:text-properties fo:font-size="12pt" style:font-size-asian="12pt"/>
    </style:style>
    <style:style style:name="P124" style:parent-style-name="內文" style:family="paragraph">
      <style:paragraph-properties fo:text-align="start" fo:line-height="0.2083in" fo:margin-left="0in" fo:text-indent="0in">
        <style:tab-stops/>
      </style:paragraph-properties>
      <style:text-properties fo:font-size="12pt" style:font-size-asian="12pt"/>
    </style:style>
    <style:style style:name="P12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 style:parent-style-name="內文" style:family="paragraph">
      <style:paragraph-properties fo:text-align="start" fo:line-height="0.2083in" fo:margin-left="0in" fo:text-indent="0in">
        <style:tab-stops/>
      </style:paragraph-properties>
      <style:text-properties fo:font-size="12pt" style:font-size-asian="12pt"/>
    </style:style>
    <style:style style:name="P128" style:parent-style-name="內文" style:family="paragraph">
      <style:paragraph-properties fo:text-align="start" fo:line-height="0.2083in" fo:margin-left="0in" fo:text-indent="0in">
        <style:tab-stops/>
      </style:paragraph-properties>
      <style:text-properties fo:font-size="12pt" style:font-size-asian="12pt"/>
    </style:style>
    <style:style style:name="P129" style:parent-style-name="內文" style:family="paragraph">
      <style:paragraph-properties fo:text-align="start" fo:line-height="0.2083in" fo:margin-left="0in" fo:text-indent="0in">
        <style:tab-stops/>
      </style:paragraph-properties>
      <style:text-properties fo:font-size="12pt" style:font-size-asian="12pt"/>
    </style:style>
    <style:style style:name="P130" style:parent-style-name="內文" style:family="paragraph">
      <style:paragraph-properties fo:line-height="0.1944in" fo:margin-left="1.0131in" fo:text-indent="-1.0131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P145" style:parent-style-name="內文" style:family="paragraph">
      <style:paragraph-properties fo:line-height="0.1944in" fo:margin-left="0.9187in" fo:text-indent="-0.1319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P180" style:parent-style-name="內文" style:family="paragraph">
      <style:paragraph-properties fo:line-height="0.1944in" fo:margin-left="0.8076in" fo:text-indent="-0.807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3185384"/><text:bookmark-start text:name="_Toc147409923"/><text:bookmark-start text:name="_Toc180399269"/>九、撥補石油基金辦理「住宅家電效率升級計畫」，允宜參據先前辦理「住宅能效提升計畫」之經驗，合理規劃評估補助數量，以提升計畫成效<text:bookmark-end text:name="_Toc180399269"/></text:p>
      <text:p text:style-name="P6">能源署114年度預算案於「經濟特別收入基金-增撥石油基金」項下撥補石油基金辦理「住宅能效提升計畫」28億元及「住宅家電效率升級計畫」68億元。經查：</text:p>
      <text:p text:style-name="P7">(一)計畫概述</text:p>
      <text:p text:style-name="P8">本計畫為經濟部中長程個案計畫，係為達成2050<text:s/>淨零碳排，加速住商部門推動節能減碳之目標，擬持續辦理補助<text:span text:style-name="T9">民眾搭配回收體系汰換低效率冷氣、冰箱，並選購</text:span><text:span text:style-name="T10">1</text:span><text:span text:style-name="T11">級能源效率家電</text:span><text:span text:style-name="T12">408<text:s/></text:span><text:span text:style-name="T13">萬台，</text:span><text:span text:style-name="T14">估計本計畫可節電</text:span><text:span text:style-name="T15">25.6</text:span><text:span text:style-name="T16">億度及</text:span><text:span text:style-name="T17">減碳</text:span><text:span text:style-name="T18">126.8</text:span><text:span text:style-name="T19">萬噸</text:span><text:span text:style-name="T20">。</text:span><text:span text:style-name="T21">本計畫期程</text:span><text:span text:style-name="T22">114<text:s/></text:span><text:span text:style-name="T23">及</text:span><text:span text:style-name="T24">115<text:s/></text:span><text:span text:style-name="T25">年，總經費1</text:span><text:span text:style-name="T26">36</text:span><text:span text:style-name="T27">億元(含行政經費1</text:span><text:span text:style-name="T28">3.6</text:span><text:span text:style-name="T29">億元及</text:span><text:span text:style-name="T30">每台家電補助3千元、4</text:span><text:span text:style-name="T31">08</text:span><text:span text:style-name="T32">萬台，共計</text:span><text:span text:style-name="T33">補助</text:span><text:span text:style-name="T34">122.4</text:span><text:span text:style-name="T35">億元</text:span><text:span text:style-name="T36">)</text:span><text:span text:style-name="T37">。</text:span></text:p>
      <text:p text:style-name="P38">(二)「住宅能效提升計畫」補助節能家電數量屢超出預期目標，業辦理2次計畫修正，本計畫允宜參酌該計畫辦理經驗，精進前置規劃與評估</text:p>
      <text:p text:style-name="P39">據能源署說明，石油基金自112年開始推動「住宅能效提升計畫」，因民眾反應良好，加上貨物稅退稅措施延長、全民普發現金、廠商優惠加碼等措施帶動下，申請補助數量超出預期，112年度預算額度提前用罄，爰辦理第1次計畫修正，縮短計畫期程及各年度補助經費，復於113年7月提出第2次計畫修正(迄113年9月底尚未核定)，預計增加補助數量至323萬台<text:span text:style-name="註腳參照"><text:note text:note-class="footnote" text:id="_ftn0"><text:note-citation>1</text:note-citation><text:note-body><text:p text:style-name="P40"><text:s/>參據「住宅能效提升計畫」修正草案(112-113年度)：「113年計畫執行期間，電價議題促進社會節能意識增長，提高國人汰換家電意願，為有效節約住宅用電，民眾陸續在入夏前將冷氣機、電冰箱汰換為<text:s/>1<text:s/>級能效機種，加上購買節能家電可享貨物稅退稅、廠商優惠加碼等多重誘因，進而擴大補助申請需量，原訂64萬台補助額度提前於113年6月底額滿，評估113年總汰換量約153萬台，為使政府補助措施於113下半年不中斷，本計畫已獲行政院同意提前支用114年預算7億元，另再爭取擴增經費21億元，合計28億元，以續行補助作業至113年底，相關經費將於114年度循預算程序撥補。」</text:p></text:note-body></text:note></text:span>(詳表<text:soft-page-break/>1)。據該署統計至113年9月10日止，本計畫累計補助家電數量已達283.7萬台，已超逾原編計畫所訂256萬台之目標<text:span text:style-name="註腳參照"><text:note text:note-class="footnote" text:id="_ftn1"><text:note-citation>2</text:note-citation><text:note-body><text:p text:style-name="P41"><text:s/>原補助數量為112年度169.6萬台，113年1至7月86.4萬台，合共256萬台。</text:p></text:note-body></text:note></text:span>，顯示「住宅能效提升計畫」之前置規劃作業恐未臻周延核實。</text:p>
      <text:p text:style-name="P42">本計畫預計補助數量為408萬台，較「住宅能效提升計畫」第2次修正後補助總數量323萬台增加85萬台，增幅為26.32%，倘加計「住宅能效提升計畫」第2次修正補助目標323萬台，合共補助731萬台；依據「住宅能效提升計畫」(113年7月版草案)指出：「按工研院111年度家庭用電調查，10年以上(老舊)冷氣且<text:span text:style-name="T43">夏季每日使用</text:span><text:span text:style-name="T44">5</text:span><text:span text:style-name="T45">小時以上</text:span><text:span text:style-name="T46">(約3</text:span><text:span text:style-name="T47">90</text:span><text:span text:style-name="T48">萬台</text:span><text:span text:style-name="T49">)及電冰箱(</text:span><text:span text:style-name="T50">約</text:span><text:span text:style-name="T51">3</text:span><text:span text:style-name="T52">40</text:span><text:span text:style-name="T53">萬台</text:span><text:span text:style-name="T54">)</text:span><text:span text:style-name="T55">尚有7</text:span><text:span text:style-name="T56">30</text:span><text:span text:style-name="T57">萬台</text:span><text:span text:style-name="T58">…</text:span>。」顯示本計畫預計於114及115年全數汰換現有10年以上老舊冷氣及冰箱，允宜加強前置規劃評估作業，妥適配置預算資源以利執行。<text:s/></text:p>
      <text:p text:style-name="P59">綜上，能源署114年度預算案增撥石油基金辦理「住宅家電效率升級計畫」68億元，預計114及115年度補助汰購1級<text:span text:style-name="T60">能源效率冷氣及冰箱</text:span><text:span text:style-name="T61">408<text:s/></text:span><text:span text:style-name="T62">萬台</text:span><text:span text:style-name="T63">。</text:span><text:span text:style-name="T64">鑒於該署於1</text:span><text:span text:style-name="T65">12</text:span><text:span text:style-name="T66">年度辦理</text:span>「住宅能效提升計畫」核有前置規劃作業恐未臻周延核實，屢發生補助數量超逾預期情事，允宜加強計畫之前置規劃評估作業，並核實估列預算需求，俾妥適配置預算資源。</text:p>
      <text:p text:style-name="P67">表1 住宅能效提升計畫修正前後對照表</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text:s/><text:s/>目</text:p>
            </table:table-cell>
            <table:table-cell table:style-name="TableCell76">
              <text:p text:style-name="P77">原編計畫</text:p>
            </table:table-cell>
            <table:table-cell table:style-name="TableCell78">
              <text:p text:style-name="P79">第1次修正</text:p>
            </table:table-cell>
            <table:table-cell table:style-name="TableCell80">
              <text:p text:style-name="P81">第2次修正</text:p>
              <text:p text:style-name="P82"><text:span text:style-name="T83">(</text:span><text:span text:style-name="T84">迄1</text:span><text:span text:style-name="T85">13</text:span><text:span text:style-name="T86">年9月底尚未</text:span><text:span text:style-name="T87">核定)</text:span></text:p>
            </table:table-cell>
          </table:table-row>
        </table:table-header-rows>
        <table:table-row table:style-name="TableRow88">
          <table:table-cell table:style-name="TableCell89">
            <text:p text:style-name="P90">計畫期程</text:p>
          </table:table-cell>
          <table:table-cell table:style-name="TableCell91">
            <text:p text:style-name="P92">4年(112至115年)</text:p>
          </table:table-cell>
          <table:table-cell table:style-name="TableCell93">
            <text:p text:style-name="P94">3年(112至114年)</text:p>
          </table:table-cell>
          <table:table-cell table:style-name="TableCell95">
            <text:p text:style-name="P96">2年(112至113年)</text:p>
          </table:table-cell>
        </table:table-row>
        <table:table-row table:style-name="TableRow97">
          <table:table-cell table:style-name="TableCell98">
            <text:p text:style-name="P99">補助數量</text:p>
          </table:table-cell>
          <table:table-cell table:style-name="TableCell100" table:number-columns-spanned="2">
            <text:p text:style-name="P101">256萬台</text:p>
          </table:table-cell>
          <table:covered-table-cell/>
          <table:table-cell table:style-name="TableCell102">
            <text:p text:style-name="P103">323萬台</text:p>
          </table:table-cell>
        </table:table-row>
        <text:soft-page-break/>
        <table:table-row table:style-name="TableRow104">
          <table:table-cell table:style-name="TableCell105">
            <text:p text:style-name="P106">總經費</text:p>
          </table:table-cell>
          <table:table-cell table:style-name="TableCell107">
            <text:p text:style-name="P108">80億元</text:p>
          </table:table-cell>
          <table:table-cell table:style-name="TableCell109">
            <text:p text:style-name="P110">80億元</text:p>
          </table:table-cell>
          <table:table-cell table:style-name="TableCell111">
            <text:p text:style-name="P112">101億元</text:p>
          </table:table-cell>
        </table:table-row>
        <table:table-row table:style-name="TableRow113">
          <table:table-cell table:style-name="TableCell114">
            <text:p text:style-name="P115">各年經費分配</text:p>
          </table:table-cell>
          <table:table-cell table:style-name="TableCell116">
            <text:p text:style-name="P117">112年度：20億元</text:p>
            <text:p text:style-name="P118">113年度：20億元</text:p>
            <text:p text:style-name="P119">114年度：20億元</text:p>
            <text:p text:style-name="P120">115年度：20億元</text:p>
          </table:table-cell>
          <table:table-cell table:style-name="TableCell121">
            <text:p text:style-name="P122">112年度：53億元</text:p>
            <text:p text:style-name="P123">113年度：20億元</text:p>
            <text:p text:style-name="P124">114年度：7億元</text:p>
            <text:p text:style-name="P125">(詳說明1)</text:p>
          </table:table-cell>
          <table:table-cell table:style-name="TableCell126">
            <text:p text:style-name="P127">112年度：53億元</text:p>
            <text:p text:style-name="P128">113年度：48億元</text:p>
            <text:p text:style-name="P129">(詳說明2)</text:p>
          </table:table-cell>
        </table:table-row>
      </table:table>
      <text:p text:style-name="P130"><text:span text:style-name="T131">說<text:s/></text:span><text:span text:style-name="T132"><text:s text:c="3"/></text:span><text:span text:style-name="T133">明：</text:span><text:span text:style-name="T134">1</text:span><text:span text:style-name="T135">.</text:span><text:span text:style-name="T136">「住宅能效提升計畫」於維持總經費前提下，縮短計畫期程為3年(112至114年)，又因1</text:span><text:span text:style-name="T137">12</text:span><text:span text:style-name="T138">年度經費不足，爰將112年經費擴增至5</text:span><text:span text:style-name="T139">3</text:span><text:span text:style-name="T140">億元，1</text:span><text:span text:style-name="T141">13</text:span><text:span text:style-name="T142">年及1</text:span><text:span text:style-name="T143">14</text:span><text:span text:style-name="T144">年分別補助20億元及7億元。</text:span></text:p>
      <text:p text:style-name="P145"><text:span text:style-name="T146">2</text:span><text:span text:style-name="T147">.</text:span><text:span text:style-name="T148">「</text:span><text:span text:style-name="T149">住宅能效提升計畫」</text:span><text:span text:style-name="T150">第2次修正草案業經能源署於1</text:span><text:span text:style-name="T151">13</text:span><text:span text:style-name="T152">年7月1</text:span><text:span text:style-name="T153">7</text:span><text:span text:style-name="T154">日函送行政院；</text:span><text:span text:style-name="T155">1</text:span><text:span text:style-name="T156">13</text:span><text:span text:style-name="T157">年度</text:span><text:span text:style-name="T158">所需</text:span><text:span text:style-name="T159">經費4</text:span><text:span text:style-name="T160">8</text:span><text:span text:style-name="T161">億元</text:span><text:span text:style-name="T162">，</text:span><text:span text:style-name="T163">於</text:span><text:span text:style-name="T164">1</text:span><text:span text:style-name="T165">13</text:span><text:span text:style-name="T166">年度</text:span><text:span text:style-name="T167">已編列2</text:span><text:span text:style-name="T168">0</text:span><text:span text:style-name="T169">億元</text:span><text:span text:style-name="T170">，</text:span><text:span text:style-name="T171">1</text:span><text:span text:style-name="T172">14</text:span><text:span text:style-name="T173">年度</text:span><text:span text:style-name="T174">由7億元擴增2</text:span><text:span text:style-name="T175">1</text:span><text:span text:style-name="T176">億元至2</text:span><text:span text:style-name="T177">8</text:span><text:span text:style-name="T178">憶元</text:span><text:span text:style-name="T179">。</text:span></text:p>
      <text:p text:style-name="P180"><text:span text:style-name="T181">資料來源：</text:span><text:span text:style-name="T182">能源署提供</text:span><text:span text:style-name="T183">。</text:span><text:bookmark-end text:name="_Toc143185384"/><text:bookmark-end text:name="_Toc147409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3" meta:word-count="237" meta:character-count="1586" meta:row-count="11" meta:non-whitespace-character-count="1352"/>
  </office:meta>
</office:document-meta>
</file>