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P8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5" style:parent-style-name="E0" style:family="paragraph">
      <style:paragraph-properties fo:margin-left="0.9833in" fo:text-indent="-0.1965in">
        <style:tab-stops/>
      </style:paragraph-properties>
    </style:style>
    <style:style style:name="P86" style:parent-style-name="E0" style:family="paragraph">
      <style:paragraph-properties fo:margin-left="0.9833in" fo:text-indent="-0.1965in">
        <style:tab-stops/>
      </style:paragraph-properties>
    </style:style>
    <style:style style:name="P87" style:parent-style-name="一二三" style:family="paragraph">
      <style:paragraph-properties fo:margin-left="0.5902in" fo:text-indent="-0.5902in">
        <style:tab-stops/>
      </style:paragraph-properties>
    </style:style>
    <style:style style:name="P88" style:parent-style-name="表格內文14行高" style:family="paragraph">
      <style:paragraph-properties fo:text-align="end"/>
    </style:style>
    <style:style style:name="TableColumn90" style:family="table-column">
      <style:table-column-properties style:column-width="4.1347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89" style:family="table">
      <style:table-properties style:width="5.9062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P152" style:parent-style-name="表格內文14行高" style:family="paragraph">
      <style:paragraph-properties fo:margin-left="0.7583in" fo:text-indent="-0.7583in">
        <style:tab-stops/>
      </style:paragraph-properties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E0" style:family="paragraph">
      <style:paragraph-properties fo:margin-left="0.9833in" fo:text-indent="-0.1965in">
        <style:tab-stops/>
      </style:paragraph-properties>
    </style:style>
    <style:style style:name="P162" style:parent-style-name="E0" style:family="paragraph">
      <style:paragraph-properties fo:margin-left="0.9833in" fo:text-indent="-0.1965in">
        <style:tab-stops/>
      </style:paragraph-properties>
    </style:style>
    <style:style style:name="P163" style:parent-style-name="一二三" style:family="paragraph">
      <style:paragraph-properties fo:margin-left="0.5895in" fo:text-indent="-0.1965in">
        <style:tab-stops/>
      </style:paragraph-properties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169" style:parent-style-name="表格內文14行高" style:family="paragraph">
      <style:paragraph-properties fo:text-align="end"/>
    </style:style>
    <style:style style:name="TableColumn171" style:family="table-column">
      <style:table-column-properties style:column-width="0.3166in"/>
    </style:style>
    <style:style style:name="TableColumn172" style:family="table-column">
      <style:table-column-properties style:column-width="0.5166in"/>
    </style:style>
    <style:style style:name="TableColumn173" style:family="table-column">
      <style:table-column-properties style:column-width="1.8013in"/>
    </style:style>
    <style:style style:name="TableColumn174" style:family="table-column">
      <style:table-column-properties style:column-width="1.1479in"/>
    </style:style>
    <style:style style:name="TableColumn175" style:family="table-column">
      <style:table-column-properties style:column-width="1.1486in"/>
    </style:style>
    <style:style style:name="TableColumn176" style:family="table-column">
      <style:table-column-properties style:column-width="1.1486in"/>
    </style:style>
    <style:style style:name="Table170" style:family="table">
      <style:table-properties style:width="6.079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  <style:text-properties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527in">
        <style:tab-stops/>
      </style:paragraph-properties>
    </style:style>
    <style:style style:name="TableRow208" style:family="table-row">
      <style:table-row-properties/>
    </style:style>
    <style:style style:name="P209" style:parent-style-name="表格內文14行高" style:family="paragraph">
      <style:paragraph-properties fo:text-align="justify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P220" style:parent-style-name="表格內文14行高" style:family="paragraph">
      <style:paragraph-properties fo:text-align="justify"/>
    </style:style>
    <style:style style:name="P221" style:parent-style-name="表格內文14行高" style:family="paragraph">
      <style:paragraph-properties fo:text-align="center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P231" style:parent-style-name="表格內文14行高" style:family="paragraph">
      <style:paragraph-properties fo:text-align="justify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P242" style:parent-style-name="表格內文14行高" style:family="paragraph">
      <style:paragraph-properties fo:text-align="justify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4104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P265" style:parent-style-name="表格內文14行高" style:family="paragraph">
      <style:paragraph-properties fo:text-align="justify"/>
    </style:style>
    <style:style style:name="P266" style:parent-style-name="表格內文14行高" style:family="paragraph">
      <style:paragraph-properties fo:text-align="justify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justify"/>
      <style:text-properties fo:letter-spacing="-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/>
      <style:text-properties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P297" style:parent-style-name="表格內文14行高" style:family="paragraph">
      <style:paragraph-properties fo:text-align="justify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P306" style:parent-style-name="表格內文14行高" style:family="paragraph">
      <style:paragraph-properties fo:text-align="justify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P313" style:parent-style-name="表格內文14行高" style:family="paragraph">
      <style:paragraph-properties fo:text-align="end"/>
    </style:style>
    <style:style style:name="P314" style:parent-style-name="表格內文14行高" style:family="paragraph">
      <style:paragraph-properties fo:margin-left="0.8361in">
        <style:tab-stops/>
      </style:paragraph-properties>
    </style:style>
    <style:style style:name="P315" style:parent-style-name="表格內文14行高" style:family="paragraph">
      <style:paragraph-properties fo:margin-left="0.8361in" fo:text-indent="-0.8361in">
        <style:tab-stops/>
      </style:paragraph-properties>
    </style:style>
    <style:style style:name="P316" style:parent-style-name="E" style:family="paragraph">
      <style:paragraph-properties fo:margin-left="0.7868in" fo:text-indent="-0.1965in">
        <style:tab-stops/>
      </style:paragraph-properties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E" style:family="paragraph">
      <style:paragraph-properties fo:margin-left="0.7875in" fo:text-indent="-0.8861in">
        <style:tab-stops/>
      </style:paragraph-properties>
      <style:text-properties fo:font-weight="bold" style:font-weight-asian="bold"/>
    </style:style>
    <style:style style:name="P323" style:parent-style-name="表格內文14行高" style:family="paragraph">
      <style:paragraph-properties fo:text-align="end"/>
    </style:style>
    <style:style style:name="TableColumn325" style:family="table-column">
      <style:table-column-properties style:column-width="1.2256in"/>
    </style:style>
    <style:style style:name="TableColumn326" style:family="table-column">
      <style:table-column-properties style:column-width="1.3104in"/>
    </style:style>
    <style:style style:name="TableColumn327" style:family="table-column">
      <style:table-column-properties style:column-width="1.2819in"/>
    </style:style>
    <style:style style:name="TableColumn328" style:family="table-column">
      <style:table-column-properties style:column-width="1.1187in"/>
    </style:style>
    <style:style style:name="TableColumn329" style:family="table-column">
      <style:table-column-properties style:column-width="1.0444in"/>
    </style:style>
    <style:style style:name="Table324" style:family="table">
      <style:table-properties style:width="5.981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weight="bold" style:font-weight-asian="bold"/>
    </style:style>
    <style:style style:name="P333" style:parent-style-name="表格內文14行高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P388" style:parent-style-name="表格內文14行高" style:family="paragraph">
      <style:paragraph-properties fo:margin-left="1.0013in" fo:text-indent="-1.0013in">
        <style:tab-stops/>
      </style:paragraph-properties>
    </style:style>
    <style:style style:name="P389" style:parent-style-name="表格內文14行高" style:family="paragraph">
      <style:paragraph-properties fo:margin-left="0.9861in" fo:text-indent="-0.1638in">
        <style:tab-stops/>
      </style:paragraph-properties>
    </style:style>
    <style:style style:name="P3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88"/>二、臺大醫院「新竹生醫園區分院新建工程」保留款龐鉅，歷時逾10年並數次修正調整經費與展延完工期程，允宜積極執行俾如期如質完工，以達建置亞太生醫研發產業重鎮之目標<text:bookmark-end text:name="_Toc180660488"/></text:p>
      <text:p text:style-name="P82">國立臺灣大學附設醫院新竹臺大分院作業基金(以下稱新竹臺大分院)於110年度合併改制，下設「新竹醫院」及「生醫醫院(含竹北院區及竹東院區)」2個醫事機構，該分院114年度預算案編列短絀1億2,810萬1千元，較113年度預算案短絀5,995萬7<text:soft-page-break/>千元增加6,814萬4千元(增幅113.65%)；另固定資產建設改良擴充共編列10億9,800萬元，其中專案計畫之繼續計畫編列7億152萬7千元，用以辧理「新竹生醫園區分院新建工程」。茲說明如下：</text:p>
      <text:p text:style-name="P83">(一)臺大醫院配合「新竹生物醫學園區計畫」推動「新竹生醫園區分院新建工程」概述</text:p>
      <text:p text:style-name="P84">1.「新竹生物醫學園區計畫」總經費需求221.71億元：</text:p>
      <text:p text:style-name="P85">(1)推動策略：由國家科學及技術委員會(以下稱國科會)邀集國家發展委員會(以下稱國發會)、教育部、經濟部、臺大醫院、衛生福利部(以下稱衛福部)、新竹科學工業園區管理局(以下稱竹科)等相關部會及學者專家組成「新竹生物醫學園區指導小組」，執行跨部會協調督導事宜。新竹生物醫學園區設置3大中心包括「生醫科技與產品研發中心」(簡稱研發中心，國科會統籌)、「產業及育成中心」(簡稱育成中心，經濟部統籌)及「臺大生醫分院及特色醫療機構聚落」(教育部統籌)，作為生技產業價值鏈整合上、下游之關鍵平台，以發展為我國生醫產業領航園區。</text:p>
      <text:p text:style-name="P86">(2)計畫期間與經費需求：自92至115年度約需總計221.71億元，土地款已由竹科編列並撥付高鐵局含利息共計84.34億元；至開發費用則分別由臺大醫院、教育部、經濟部、<text:soft-page-break/>竹科等單位編列支應(詳表1)。</text:p>
      <text:p text:style-name="P87">表1<text:s text:c="2"/>新竹生物醫學園區開發建設階段經費需求概況表</text:p>
      <text:p text:style-name="P88">單位：新臺幣千元</text:p>
      <table:table table:style-name="Table89">
        <table:table-columns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項目</text:p>
            </table:table-cell>
            <table:table-cell table:style-name="TableCell95">
              <text:p text:style-name="P96">經費需求數</text:p>
            </table:table-cell>
          </table:table-row>
        </table:table-header-rows>
        <table:table-row table:style-name="TableRow97">
          <table:table-cell table:style-name="TableCell98">
            <text:p text:style-name="P99">土地款</text:p>
          </table:table-cell>
          <table:table-cell table:style-name="TableCell100">
            <text:p text:style-name="P101">8,434,587</text:p>
          </table:table-cell>
        </table:table-row>
        <table:table-row table:style-name="TableRow102">
          <table:table-cell table:style-name="TableCell103">
            <text:p text:style-name="P104">基礎公共建設</text:p>
          </table:table-cell>
          <table:table-cell table:style-name="TableCell105">
            <text:p text:style-name="P106">1,854,276</text:p>
          </table:table-cell>
        </table:table-row>
        <table:table-row table:style-name="TableRow107">
          <table:table-cell table:style-name="TableCell108">
            <text:p text:style-name="P109">生技廠房</text:p>
          </table:table-cell>
          <table:table-cell table:style-name="TableCell110">
            <text:p text:style-name="P111">619,125</text:p>
          </table:table-cell>
        </table:table-row>
        <table:table-row table:style-name="TableRow112">
          <table:table-cell table:style-name="TableCell113">
            <text:p text:style-name="P114">臺大生醫分院(公共建設經費)</text:p>
          </table:table-cell>
          <table:table-cell table:style-name="TableCell115">
            <text:p text:style-name="P116">3,346,012</text:p>
          </table:table-cell>
        </table:table-row>
        <table:table-row table:style-name="TableRow117">
          <table:table-cell table:style-name="TableCell118">
            <text:p text:style-name="P119">臺大生醫分院(臺大醫院作業基金分基金)</text:p>
          </table:table-cell>
          <table:table-cell table:style-name="TableCell120">
            <text:p text:style-name="P121">3,878,932</text:p>
          </table:table-cell>
        </table:table-row>
        <table:table-row table:style-name="TableRow122">
          <table:table-cell table:style-name="TableCell123">
            <text:p text:style-name="P124">臺大生醫分院(科技預算)</text:p>
          </table:table-cell>
          <table:table-cell table:style-name="TableCell125">
            <text:p text:style-name="P126">909,200</text:p>
          </table:table-cell>
        </table:table-row>
        <table:table-row table:style-name="TableRow127">
          <table:table-cell table:style-name="TableCell128">
            <text:p text:style-name="P129">研發中心(建構階段)</text:p>
          </table:table-cell>
          <table:table-cell table:style-name="TableCell130">
            <text:p text:style-name="P131">1,257,199</text:p>
          </table:table-cell>
        </table:table-row>
        <text:soft-page-break/>
        <table:table-row table:style-name="TableRow132">
          <table:table-cell table:style-name="TableCell133">
            <text:p text:style-name="P134">研發中心(維運)</text:p>
          </table:table-cell>
          <table:table-cell table:style-name="TableCell135">
            <text:p text:style-name="P136">140,000</text:p>
          </table:table-cell>
        </table:table-row>
        <table:table-row table:style-name="TableRow137">
          <table:table-cell table:style-name="TableCell138">
            <text:p text:style-name="P139">育成中心</text:p>
          </table:table-cell>
          <table:table-cell table:style-name="TableCell140">
            <text:p text:style-name="P141">382,155</text:p>
          </table:table-cell>
        </table:table-row>
        <table:table-row table:style-name="TableRow142">
          <table:table-cell table:style-name="TableCell143">
            <text:p text:style-name="P144">園區維運費用</text:p>
          </table:table-cell>
          <table:table-cell table:style-name="TableCell145">
            <text:p text:style-name="P146">1,349,483</text:p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>22,170,969</text:p>
          </table:table-cell>
        </table:table-row>
      </table:table>
      <text:p text:style-name="P152">說<text:s/><text:s text:c="3"/>明：包括92至94年竹科已執行之土地款項，及科管局自95年接辦後至115年間各項費用推估，共約221.71億元。</text:p>
      <text:p text:style-name="表格內文14行高">資料來源：「新竹生物醫學園區計畫」(111年6月修正本)表43。</text:p>
      <text:p text:style-name="P153"><text:span text:style-name="T154">2</text:span><text:span text:style-name="T155">.</text:span><text:span text:style-name="T156">臺大醫院</text:span><text:span text:style-name="T157">「新竹生醫園區分院新建工程」</text:span><text:span text:style-name="T158">總經費8</text:span><text:span text:style-name="T159">1.34</text:span><text:span text:style-name="T160">億元</text:span>：</text:p>
      <text:p text:style-name="P161">(1)計畫內容：「新竹生醫園區分院新建工程」配合政府五加二產業創新計畫定位為「臺灣醫療照護與生醫發展的國際櫥窗與卓越中心」，預計設置急性一般病床475床、急性精神病床25床、特殊病床228床，共728床，第1期先開設380床。該工程分2期施工，第1期係興建地下2層、地上8層總樓地板面積逾7.6萬平方公尺之醫療大樓，工程期間102至109年度<text:span text:style-name="註腳參照"><text:note text:note-class="footnote" text:id="_ftn1"><text:note-citation>2</text:note-citation><text:note-body><text:p text:style-name="註腳表格內文14行高左右齊"><text:s/>規劃設計至完工驗收。</text:p></text:note-body></text:note></text:span>，已於109年1月1日正式營運；第2期係興建地下2層、地上9層總樓地板面積逾3.7萬平方公尺之研究大樓(含宿舍及國際醫療中心)，預計115年底完工驗收。</text:p>
      <text:p text:style-name="P162">(2)投資總額及資金來源：自103至115年度投資總額約需81億3,414萬4千元，其中國庫撥款42億5,521萬2千元，自有營運資金38億7,893萬2千元。</text:p>
      <text:soft-page-break/>
      <text:p text:style-name="P163">(二)臺大醫院「新竹生醫園區分院新建工程」保留款龐鉅，執行進度未如預期，且多次流標致完工期程須修正展延</text:p>
      <text:p text:style-name="P164"><text:span text:style-name="T165">1</text:span><text:span text:style-name="T166">.</text:span><text:span text:style-name="T167">預算編列與執行情形</text:span>：該新建工程截至112年度累計決算數47億910萬4千元，占累計預算數58億5,557萬4千元之80.42%，惟112年度決算數1億7,799萬3千元僅占可用預算數12億9,308萬9千元之13.76%，保留11億1,509萬6<text:soft-page-break/>千元至113年度以後執行，如加計113年度預算案數3億1,627萬2千元，113年度可用預算數達14億3,136萬8千元。114年度預算案編列7億152萬7千元，累計已編預算68億7,337萬3千元占全部計畫84.5%(詳表2)，鑒於113年度之以年前年度保留數達11.15億元，允宜衡酌執行進度審慎編列114年度預算。</text:p>
      <text:p text:style-name="P168">表2<text:s text:c="2"/>臺大醫院「新竹生醫園區分院新建工程」預算與實際進度比較表</text:p>
      <text:p text:style-name="P169">單位：新臺幣千元；%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columns-spanned="3">
              <text:p text:style-name="P179">項目</text:p>
            </table:table-cell>
            <table:covered-table-cell/>
            <table:covered-table-cell/>
            <table:table-cell table:style-name="TableCell180">
              <text:p text:style-name="P181">112年度</text:p>
            </table:table-cell>
            <table:table-cell table:style-name="TableCell182">
              <text:p text:style-name="P183">113年度</text:p>
            </table:table-cell>
            <table:table-cell table:style-name="TableCell184">
              <text:p text:style-name="P185">114年度</text:p>
            </table:table-cell>
          </table:table-row>
          <table:table-row table:style-name="TableRow186">
            <table:table-cell table:style-name="TableCell187" table:number-columns-spanned="3">
              <text:p text:style-name="P188">全部計畫總金額[A]</text:p>
            </table:table-cell>
            <table:covered-table-cell/>
            <table:covered-table-cell/>
            <table:table-cell table:style-name="TableCell189">
              <text:p text:style-name="P190">8,134,144</text:p>
            </table:table-cell>
            <table:table-cell table:style-name="TableCell191">
              <text:p text:style-name="P192">8,134,144</text:p>
            </table:table-cell>
            <table:table-cell table:style-name="TableCell193">
              <text:p text:style-name="P194">8,134,144</text:p>
            </table:table-cell>
          </table:table-row>
        </table:table-header-rows>
        <table:table-row table:style-name="TableRow195">
          <table:table-cell table:style-name="TableCell196" table:number-rows-spanned="7">
            <text:p text:style-name="P197">預算數</text:p>
          </table:table-cell>
          <table:table-cell table:style-name="TableCell198" table:number-rows-spanned="5">
            <text:p text:style-name="P199">可用預算數</text:p>
          </table:table-cell>
          <table:table-cell table:style-name="TableCell200">
            <text:p text:style-name="P201">以前年度保留數</text:p>
          </table:table-cell>
          <table:table-cell table:style-name="TableCell202">
            <text:p text:style-name="P203">735,838</text:p>
          </table:table-cell>
          <table:table-cell table:style-name="TableCell204">
            <text:p text:style-name="P205">1,115,096</text:p>
          </table:table-cell>
          <table:table-cell table:style-name="TableCell206">
            <text:p text:style-name="P207">(說明2)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本年度預算數</text:p>
          </table:table-cell>
          <table:table-cell table:style-name="TableCell213">
            <text:p text:style-name="P214">557,251</text:p>
          </table:table-cell>
          <table:table-cell table:style-name="TableCell215">
            <text:p text:style-name="P216">316,272</text:p>
          </table:table-cell>
          <table:table-cell table:style-name="TableCell217">
            <text:p text:style-name="P218">701,527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本年度奉准先行辦理數及調整數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合計[B]</text:p>
          </table:table-cell>
          <table:table-cell table:style-name="TableCell235">
            <text:p text:style-name="P236">1,293,089</text:p>
          </table:table-cell>
          <table:table-cell table:style-name="TableCell237">
            <text:p text:style-name="P238">1,431,368</text:p>
          </table:table-cell>
          <table:table-cell table:style-name="TableCell239">
            <text:p text:style-name="P240">701,527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占全部計畫比率[B/A]</text:p>
          </table:table-cell>
          <table:table-cell table:style-name="TableCell246">
            <text:p text:style-name="P247">15.90</text:p>
          </table:table-cell>
          <table:table-cell table:style-name="TableCell248">
            <text:p text:style-name="P249">17.60</text:p>
          </table:table-cell>
          <table:table-cell table:style-name="TableCell250">
            <text:p text:style-name="P251">8.62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截至本年度累計數</text:p>
          </table:table-cell>
          <table:table-cell table:style-name="TableCell256">
            <text:p text:style-name="P257">金額[C]</text:p>
          </table:table-cell>
          <table:table-cell table:style-name="TableCell258">
            <text:p text:style-name="P259">5,855,574</text:p>
          </table:table-cell>
          <table:table-cell table:style-name="TableCell260">
            <text:p text:style-name="P261">6,171,846</text:p>
          </table:table-cell>
          <table:table-cell table:style-name="TableCell262">
            <text:p text:style-name="P263">6,873,373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占全部計畫比率[C/A]</text:p>
          </table:table-cell>
          <table:table-cell table:style-name="TableCell269">
            <text:p text:style-name="P270">71.99</text:p>
          </table:table-cell>
          <table:table-cell table:style-name="TableCell271">
            <text:p text:style-name="P272">75.88</text:p>
          </table:table-cell>
          <table:table-cell table:style-name="TableCell273">
            <text:p text:style-name="P274">84.50</text:p>
          </table:table-cell>
        </table:table-row>
        <table:table-row table:style-name="TableRow275">
          <table:table-cell table:style-name="TableCell276" table:number-columns-spanned="2" table:number-rows-spanned="4">
            <text:p text:style-name="P277">決算數</text:p>
          </table:table-cell>
          <table:covered-table-cell/>
          <table:table-cell table:style-name="TableCell278">
            <text:p text:style-name="P279">本年度金額[D]</text:p>
          </table:table-cell>
          <table:table-cell table:style-name="TableCell280">
            <text:p text:style-name="P281">177,993</text:p>
          </table:table-cell>
          <table:table-cell table:style-name="TableCell282">
            <text:p text:style-name="P283">610,956</text:p>
            <text:p text:style-name="P284">(說明1)</text:p>
          </table:table-cell>
          <table:table-cell table:style-name="TableCell285" table:number-rows-spanned="4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本年度金額占可用預算數比率[D/B]</text:p>
          </table:table-cell>
          <table:table-cell table:style-name="TableCell291">
            <text:p text:style-name="P292">13.76</text:p>
          </table:table-cell>
          <table:table-cell table:style-name="TableCell293">
            <text:p text:style-name="P294">42.68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截至本年度累計數金額[E]</text:p>
          </table:table-cell>
          <table:table-cell table:style-name="TableCell300">
            <text:p text:style-name="P301">4,709,104</text:p>
          </table:table-cell>
          <table:table-cell table:style-name="TableCell302">
            <text:p text:style-name="P303">5,320,060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截至本年度累計決算數占累計預算數比率[E/C]</text:p>
          </table:table-cell>
          <table:table-cell table:style-name="TableCell309">
            <text:p text:style-name="P310">80.42</text:p>
          </table:table-cell>
          <table:table-cell table:style-name="TableCell311">
            <text:p text:style-name="P312">65.40</text:p>
          </table:table-cell>
          <table:covered-table-cell>
            <text:p text:style-name="P313"/>
          </table:covered-table-cell>
        </table:table-row>
      </table:table>
      <text:p text:style-name="表格內文14行高">說<text:s/><text:s text:c="3"/>明：1.113年度實際數係迄7月底執行數。</text:p>
      <text:p text:style-name="P314">2.113年度執行中尚未辦理保留。</text:p>
      <text:p text:style-name="P315">資料來源：112年度決算書、113年度預算書、114年度預算案、113年7月會計<text:soft-page-break/>月報，臺大醫院提供。</text:p>
      <text:p text:style-name="P316"><text:span text:style-name="T317">2</text:span><text:span text:style-name="T318">.</text:span><text:span text:style-name="T319">多次</text:span><text:span text:style-name="T320">修正計畫</text:span><text:span text:style-name="T321">增加總經費並延後完工</text:span>：據臺大醫院預算書，該工程計畫於102年5月經行政院核定總經費為54億9,828萬9千元，105年9月修正增為67億447萬3千元，108年11月修正增至66億9,606萬8千元，111年6月修正增至81億3,414萬4千元(詳表3)。該工程總經費由衛福部補助14<text:soft-page-break/>億元、教育部補助28億5,521萬2千元，其餘經費由臺大醫院總院支應19億9,454萬4千元，新竹臺大分院自籌18億8,438萬8千元；其中第1期(102至109年度)經費40億3,107萬3千元業於109年完工驗收營運，第2期(107至115年度)研究大樓新建工程於112年7月28日決標，10月1日開工。該工程計畫原訂115年12月31日完工，鑒於第2期研究大樓新建工程自109年12月至112年7月辦理10次公開招標且多次流標，雖已於112年7月28日決標，惟致原計畫須展延期程以調整因應，行政院113年9月23日核准修正延長至116年12月31日。允宜妥予控管計畫執行進度，俾如期如質完工，以推動發展轉譯研究、創新醫材及藥品研發，建置亞太生醫研發產業重鎮之目標。</text:p>
      <text:p text:style-name="P322">表3<text:s text:c="2"/>臺大醫院「新竹生醫園區分院新建工程」核定修正概況表</text:p>
      <text:p text:style-name="P323">單位：新臺幣千元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rows-spanned="2">
              <text:p text:style-name="P332">核定修正</text:p>
              <text:p text:style-name="P333">年月</text:p>
            </table:table-cell>
            <table:table-cell table:style-name="TableCell334" table:number-columns-spanned="2">
              <text:p text:style-name="P335">期間</text:p>
            </table:table-cell>
            <table:covered-table-cell/>
            <table:table-cell table:style-name="TableCell336" table:number-columns-spanned="2">
              <text:p text:style-name="P337">總經費</text:p>
            </table:table-cell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修正前</text:p>
            </table:table-cell>
            <table:table-cell table:style-name="TableCell342">
              <text:p text:style-name="P343">修正後</text:p>
            </table:table-cell>
            <table:table-cell table:style-name="TableCell344">
              <text:p text:style-name="P345">修正前</text:p>
            </table:table-cell>
            <table:table-cell table:style-name="TableCell346">
              <text:p text:style-name="P347">修正後</text:p>
            </table:table-cell>
          </table:table-row>
        </table:table-header-rows>
        <table:table-row table:style-name="TableRow348">
          <table:table-cell table:style-name="TableCell349">
            <text:p text:style-name="表格內文14行高">105年9月</text:p>
          </table:table-cell>
          <table:table-cell table:style-name="TableCell350">
            <text:p text:style-name="P351">102.08~112.12</text:p>
          </table:table-cell>
          <table:table-cell table:style-name="TableCell352">
            <text:p text:style-name="P353">102.08~112.12</text:p>
          </table:table-cell>
          <table:table-cell table:style-name="TableCell354">
            <text:p text:style-name="P355">5,498,289</text:p>
          </table:table-cell>
          <table:table-cell table:style-name="TableCell356">
            <text:p text:style-name="P357">6,704,473</text:p>
          </table:table-cell>
        </table:table-row>
        <table:table-row table:style-name="TableRow358">
          <table:table-cell table:style-name="TableCell359">
            <text:p text:style-name="表格內文14行高">108年11月</text:p>
          </table:table-cell>
          <table:table-cell table:style-name="TableCell360">
            <text:p text:style-name="P361">102.08~112.12</text:p>
          </table:table-cell>
          <table:table-cell table:style-name="TableCell362">
            <text:p text:style-name="P363">102.08~112.12</text:p>
          </table:table-cell>
          <table:table-cell table:style-name="TableCell364">
            <text:p text:style-name="P365">6,704,473</text:p>
          </table:table-cell>
          <table:table-cell table:style-name="TableCell366">
            <text:p text:style-name="P367">6,696,068</text:p>
          </table:table-cell>
        </table:table-row>
        <table:table-row table:style-name="TableRow368">
          <table:table-cell table:style-name="TableCell369">
            <text:p text:style-name="表格內文14行高">111年6月</text:p>
          </table:table-cell>
          <table:table-cell table:style-name="TableCell370">
            <text:p text:style-name="P371">102.08~112.12</text:p>
          </table:table-cell>
          <table:table-cell table:style-name="TableCell372">
            <text:p text:style-name="P373">102.08~115.12</text:p>
          </table:table-cell>
          <table:table-cell table:style-name="TableCell374">
            <text:p text:style-name="P375">6,696,068</text:p>
          </table:table-cell>
          <table:table-cell table:style-name="TableCell376">
            <text:p text:style-name="P377">8,134,144</text:p>
          </table:table-cell>
        </table:table-row>
        <table:table-row table:style-name="TableRow378">
          <table:table-cell table:style-name="TableCell379">
            <text:p text:style-name="表格內文14行高">113年9月</text:p>
          </table:table-cell>
          <table:table-cell table:style-name="TableCell380">
            <text:p text:style-name="P381">102.08~115.12</text:p>
          </table:table-cell>
          <table:table-cell table:style-name="TableCell382">
            <text:p text:style-name="P383">102.08~116.12</text:p>
          </table:table-cell>
          <table:table-cell table:style-name="TableCell384">
            <text:p text:style-name="P385">8,134,144</text:p>
          </table:table-cell>
          <table:table-cell table:style-name="TableCell386">
            <text:p text:style-name="P387">8,134,144</text:p>
          </table:table-cell>
        </table:table-row>
      </table:table>
      <text:p text:style-name="P388">說<text:s/><text:s text:c="3"/>明：1.本表僅表達臺大醫院配合「新竹生物醫學園區計畫」辦理「新竹生醫園區分院新建工程」相關之修正情形，未含「新竹生物醫學園區計畫」未涉臺大醫院之修正次數。</text:p>
      <text:p text:style-name="P389">2.113年9月23日行政院臺科字第1131025621號函核准修正。</text:p>
      <text:p text:style-name="表格內文14行高">資料來源：臺大醫院提供。</text:p>
      <text:p text:style-name="P390">綜上，臺大醫院114年度預算案固定資產建設改良擴充專案<text:soft-page-break/>計畫之繼續計畫編列7億152萬7千元，係配合「新竹生物醫學園區計畫」辧理「新竹生醫園區分院新建工程」，惟該工程多次流標致須展延期程以調整因應，且112年度保留款龐鉅，執行進度未如預期，允宜衡酌執行進度審慎編列114年度預算，並妥予控管執行進度，俾如期如質完工，以達建置亞太生醫研發產業重鎮之目標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8:00Z</meta:creation-date>
    <dc:date>2024-10-28T06:58:00Z</dc:date>
    <meta:print-date>2024-10-28T06:58:00Z</meta:print-date>
    <meta:template xlink:href="WORD2010範本.dotx" xlink:type="simple"/>
    <meta:editing-cycles>2</meta:editing-cycles>
    <meta:editing-duration>PT0S</meta:editing-duration>
    <meta:document-statistic meta:page-count="9" meta:paragraph-count="8" meta:word-count="614" meta:character-count="4107" meta:row-count="29" meta:non-whitespace-character-count="3501"/>
  </office:meta>
</office:document-meta>
</file>