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nothing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nothing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nothing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33" style:parent-style-name="表格內文14行高" style:family="paragraph">
      <style:paragraph-properties fo:text-align="end"/>
    </style:style>
    <style:style style:name="TableColumn35" style:family="table-column">
      <style:table-column-properties style:column-width="1.5388in" style:use-optimal-column-width="false"/>
    </style:style>
    <style:style style:name="TableColumn36" style:family="table-column">
      <style:table-column-properties style:column-width="0.8006in" style:use-optimal-column-width="false"/>
    </style:style>
    <style:style style:name="TableColumn37" style:family="table-column">
      <style:table-column-properties style:column-width="0.6645in" style:use-optimal-column-width="false"/>
    </style:style>
    <style:style style:name="TableColumn38" style:family="table-column">
      <style:table-column-properties style:column-width="0.5951in" style:use-optimal-column-width="false"/>
    </style:style>
    <style:style style:name="TableColumn39" style:family="table-column">
      <style:table-column-properties style:column-width="0.5951in" style:use-optimal-column-width="false"/>
    </style:style>
    <style:style style:name="TableColumn40" style:family="table-column">
      <style:table-column-properties style:column-width="0.5958in" style:use-optimal-column-width="false"/>
    </style:style>
    <style:style style:name="TableColumn41" style:family="table-column">
      <style:table-column-properties style:column-width="0.5951in" style:use-optimal-column-width="false"/>
    </style:style>
    <style:style style:name="TableColumn42" style:family="table-column">
      <style:table-column-properties style:column-width="0.5958in" style:use-optimal-column-width="false"/>
    </style:style>
    <style:style style:name="Table34" style:family="table">
      <style:table-properties style:width="5.981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right="-0.043in"/>
      <style:text-properties fo:font-weight="bold" style:font-weight-asian="bold" fo:letter-spacing="-0.0138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102in" fo:margin-right="-0.0291in">
        <style:tab-stops/>
      </style:paragraph-properties>
      <style:text-properties fo:font-weight="bold" style:font-weight-asian="bold" fo:letter-spacing="-0.0138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611in" fo:margin-right="-0.0312in">
        <style:tab-stops/>
      </style:paragraph-properties>
      <style:text-properties fo:font-weight="bold" style:font-weight-asian="bold" fo:letter-spacing="-0.0138in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52" style:family="table-row">
      <style:table-row-properties style:use-optimal-row-height="false"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  <style:text-properties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  <style:text-properties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  <style:text-properties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/>
      <style:text-properties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letter-spacing="-0.013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  <style:text-properties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  <style:text-properties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justify"/>
      <style:text-properties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  <style:text-properties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/>
      <style:text-properties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letter-spacing="-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  <style:text-properties fo:letter-spacing="-0.0138in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letter-spacing="-0.0138in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P253" style:parent-style-name="E" style:family="paragraph">
      <style:paragraph-properties fo:margin-left="0.7868in" fo:text-indent="-0.1965in">
        <style:tab-stops/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P258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olumn260" style:family="table-column">
      <style:table-column-properties style:column-width="1.575in" style:use-optimal-column-width="false"/>
    </style:style>
    <style:style style:name="TableColumn261" style:family="table-column">
      <style:table-column-properties style:column-width="1.1812in" style:use-optimal-column-width="false"/>
    </style:style>
    <style:style style:name="TableColumn262" style:family="table-column">
      <style:table-column-properties style:column-width="3.052in" style:use-optimal-column-width="false"/>
    </style:style>
    <style:style style:name="Table259" style:family="table">
      <style:table-properties style:width="5.8083in" fo:margin-left="0.0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私立高級中等以上學校退場基金114年度預算評估報告</text:p>
      <text:p text:style-name="P5"><text:bookmark-start text:name="_Toc95812725"/><text:bookmark-start text:name="_Toc104800414"/>私立高級中等以上學校退場基金(以下稱退場基金)依私立高級中等以上學校退場條例(以下稱退場條例)第3條規定設立，114年度預算案編列基金來源3億5,000萬元，基金用途6,136萬7千元，基金來源及用途相抵後賸餘2億8,863萬3千元，較113年度預算案賸餘9,865萬3千元增加1億8,998萬元<text:span text:style-name="註腳參照"><text:note text:note-class="footnote" text:id="_ftn0"><text:note-citation>1</text:note-citation><text:note-body><text:p text:style-name="註腳表格內文14行高左右齊"><text:s/>113年度預算案迄113年9月30日尚未完成法定三讀(以下同)。</text:p></text:note-body></text:note></text:span>(增幅192.57%)，主要係公庫撥款收入增加所致，期末基金餘額27億8,409萬2千元。謹就退場基金114年度預算案評估如下：</text:p>
      <text:p text:style-name="P6"><text:bookmark-start text:name="_Toc180401532"/>二、已退場私立大專校院安置學生之休退轉學比率不低，允宜賡續檢討分發學校之選定，並精進相關安置策略措施，俾協助學生順利轉銜學習<text:bookmark-end text:name="_Toc180401532"/></text:p>
      <text:p text:style-name="P7">退場基金114年度預算案基金用途編列「協助學校停招或停辦計畫」6,077萬元，係學校停招、停辦過程所產生維護教學品質及學生轉學安置所需支出。茲說明如下：</text:p>
      <text:p text:style-name="P8">(一)退場學校停辦時仍在校之學生，由教育部協助分發他校</text:p>
      <text:p text:style-name="P9"><text:span text:style-name="T10">1</text:span><text:span text:style-name="T11">.</text:span><text:span text:style-name="T12">依私立學校法停辦或學校法人解散</text:span>：私立學校依私立學校法辦理停辦或學校法人解散時，依該法第76條第1項，其在校學生，由原校發給轉學證明書，轉學他校；必要時，得由學校主管機關分發至其他學校。</text:p>
      <text:p text:style-name="P13"><text:span text:style-name="T14">2</text:span><text:span text:style-name="T15">.</text:span><text:span text:style-name="T16">依退場條例</text:span><text:span text:style-name="T17">列專輔學校之停辦或停招</text:span>：私立學校經列為專案輔導學校後，經核定或命令停辦或主動申請全部停招者，依退場條例第19條第1項規定：「專案輔導學校停止全部招生後，於停辦時仍在校之學生，應由學校主管機關分發至其他學校繼續就讀。」而教育部依退場條例第19條第3項規定，訂定「專案輔導學校停止全部招生後停辦時仍在校學生分發<text:soft-page-break/>辦法」，主要規範分發學校選定原則、分發作業、學習輔導及生活輔導相關措施等，以保障學生繼續就學權益。</text:p>
      <text:p text:style-name="P18">(二)已退場私立大專校院安置學生之休退轉學比率不低，允宜檢討分發學校之選定，並精進相關安置策略措施</text:p>
      <text:p text:style-name="P19"><text:span text:style-name="T20">1</text:span><text:span text:style-name="T21">.</text:span><text:span text:style-name="T22">教育部選定分發學校供學生選填志願</text:span>：學生分發作業依上開「專案輔導學校停止全部招生後停辦時仍在校學生分發辦法」第3條第1項第3款規定：「學校主管機關選定分發學校，提供學生選填志願。」係由教育部選定分發學校供學生選填志願。</text:p>
      <text:soft-page-break/>
      <text:p text:style-name="P23"><text:span text:style-name="T24">2</text:span><text:span text:style-name="T25">.</text:span><text:span text:style-name="T26">安置分發學校之學生</text:span><text:span text:style-name="T27">休</text:span><text:span text:style-name="T28">退</text:span><text:span text:style-name="T29">轉</text:span><text:span text:style-name="T30">學</text:span><text:span text:style-name="T31">情形</text:span>：據教育部統計100年至113年7月底已退場大專校院學生安置狀況，103年2月至107年8月退場學校安置學生退學比率介於27.51%至37.39%，畢業比率僅60%至71.69%，轉學比率最高為2.03%；100年以後退場學校，安置學生退學比率最高為37.4%，休學比率最高為16.67%，轉學比率最高為9.3%(詳表1)，安置學生於分發學校休退轉學比率不低，顯示學校退場對學生就讀意願確有影響。</text:p>
      <text:p text:style-name="P32">表1<text:s text:c="2"/>100年至113年7月已退場之私立大專校院學生安置概況表</text:p>
      <text:p text:style-name="P33">單位：人；%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學校名稱</text:p>
            </table:table-cell>
            <table:table-cell table:style-name="TableCell46" table:number-rows-spanned="2">
              <text:p text:style-name="P47">退場年月</text:p>
            </table:table-cell>
            <table:table-cell table:style-name="TableCell48" table:number-rows-spanned="2">
              <text:p text:style-name="P49">學生安置人數</text:p>
            </table:table-cell>
            <table:table-cell table:style-name="TableCell50" table:number-columns-spanned="5">
              <text:p text:style-name="P51">迄113年7月底安置學生動向比率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在學</text:p>
            </table:table-cell>
            <table:table-cell table:style-name="TableCell58">
              <text:p text:style-name="P59">畢業</text:p>
            </table:table-cell>
            <table:table-cell table:style-name="TableCell60">
              <text:p text:style-name="P61">休學</text:p>
            </table:table-cell>
            <table:table-cell table:style-name="TableCell62">
              <text:p text:style-name="P63">退學</text:p>
            </table:table-cell>
            <table:table-cell table:style-name="TableCell64">
              <text:p text:style-name="P65">轉學</text:p>
            </table:table-cell>
          </table:table-row>
        </table:table-header-rows>
        <table:table-row table:style-name="TableRow66">
          <table:table-cell table:style-name="TableCell67">
            <text:p text:style-name="P68">高鳳數位內容學院</text:p>
          </table:table-cell>
          <table:table-cell table:style-name="TableCell69">
            <text:p text:style-name="P70">103.02</text:p>
          </table:table-cell>
          <table:table-cell table:style-name="TableCell71">
            <text:p text:style-name="P72">472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70.76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27.97</text:p>
          </table:table-cell>
          <table:table-cell table:style-name="TableCell81">
            <text:p text:style-name="P82">1.27</text:p>
          </table:table-cell>
        </table:table-row>
        <table:table-row table:style-name="TableRow83">
          <table:table-cell table:style-name="TableCell84">
            <text:p text:style-name="P85">永達技術學院</text:p>
          </table:table-cell>
          <table:table-cell table:style-name="TableCell86">
            <text:p text:style-name="P87">103.08</text:p>
          </table:table-cell>
          <table:table-cell table:style-name="TableCell88">
            <text:p text:style-name="P89">498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71.69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27.51</text:p>
          </table:table-cell>
          <table:table-cell table:style-name="TableCell98">
            <text:p text:style-name="P99">0.80</text:p>
          </table:table-cell>
        </table:table-row>
        <table:table-row table:style-name="TableRow100">
          <table:table-cell table:style-name="TableCell101">
            <text:p text:style-name="P102">高美醫護管理專科學校</text:p>
          </table:table-cell>
          <table:table-cell table:style-name="TableCell103">
            <text:p text:style-name="P104">107.08</text:p>
          </table:table-cell>
          <table:table-cell table:style-name="TableCell105">
            <text:p text:style-name="P106">345</text:p>
          </table:table-cell>
          <table:table-cell table:style-name="TableCell107">
            <text:p text:style-name="P108">0.58</text:p>
          </table:table-cell>
          <table:table-cell table:style-name="TableCell109">
            <text:p text:style-name="P110">60.00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37.39</text:p>
          </table:table-cell>
          <table:table-cell table:style-name="TableCell115">
            <text:p text:style-name="P116">2.03</text:p>
          </table:table-cell>
        </table:table-row>
        <table:table-row table:style-name="TableRow117">
          <table:table-cell table:style-name="TableCell118">
            <text:p text:style-name="P119">亞太創意技術學院</text:p>
          </table:table-cell>
          <table:table-cell table:style-name="TableCell120">
            <text:p text:style-name="P121">108.08</text:p>
          </table:table-cell>
          <table:table-cell table:style-name="TableCell122">
            <text:p text:style-name="P123">284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91.20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8.45</text:p>
          </table:table-cell>
          <table:table-cell table:style-name="TableCell132">
            <text:p text:style-name="P133">0.35</text:p>
          </table:table-cell>
        </table:table-row>
        <table:table-row table:style-name="TableRow134">
          <table:table-cell table:style-name="TableCell135">
            <text:p text:style-name="P136">南榮科技大學</text:p>
          </table:table-cell>
          <table:table-cell table:style-name="TableCell137">
            <text:p text:style-name="P138">109.02</text:p>
          </table:table-cell>
          <table:table-cell table:style-name="TableCell139">
            <text:p text:style-name="P140">601</text:p>
          </table:table-cell>
          <table:table-cell table:style-name="TableCell141">
            <text:p text:style-name="P142">0.50</text:p>
          </table:table-cell>
          <table:table-cell table:style-name="TableCell143">
            <text:p text:style-name="P144">82.70</text:p>
          </table:table-cell>
          <table:table-cell table:style-name="TableCell145">
            <text:p text:style-name="P146">1.66</text:p>
          </table:table-cell>
          <table:table-cell table:style-name="TableCell147">
            <text:p text:style-name="P148">14.81</text:p>
          </table:table-cell>
          <table:table-cell table:style-name="TableCell149">
            <text:p text:style-name="P150">0.33</text:p>
          </table:table-cell>
        </table:table-row>
        <table:table-row table:style-name="TableRow151">
          <table:table-cell table:style-name="TableCell152">
            <text:p text:style-name="P153">稻江科技暨管理學院</text:p>
          </table:table-cell>
          <table:table-cell table:style-name="TableCell154">
            <text:p text:style-name="P155">110.08</text:p>
          </table:table-cell>
          <table:table-cell table:style-name="TableCell156">
            <text:p text:style-name="P157">68</text:p>
          </table:table-cell>
          <table:table-cell table:style-name="TableCell158">
            <text:p text:style-name="P159">1.47</text:p>
          </table:table-cell>
          <table:table-cell table:style-name="TableCell160">
            <text:p text:style-name="P161">80.8</text:p>
          </table:table-cell>
          <table:table-cell table:style-name="TableCell162">
            <text:p text:style-name="P163">2.94</text:p>
          </table:table-cell>
          <table:table-cell table:style-name="TableCell164">
            <text:p text:style-name="P165">13.23</text:p>
          </table:table-cell>
          <table:table-cell table:style-name="TableCell166">
            <text:p text:style-name="P167">1.47<text:s/></text:p>
          </table:table-cell>
        </table:table-row>
        <table:table-row table:style-name="TableRow168">
          <table:table-cell table:style-name="TableCell169">
            <text:p text:style-name="P170">台灣觀光學院</text:p>
          </table:table-cell>
          <table:table-cell table:style-name="TableCell171">
            <text:p text:style-name="P172">110.09</text:p>
          </table:table-cell>
          <table:table-cell table:style-name="TableCell173">
            <text:p text:style-name="P174">131</text:p>
          </table:table-cell>
          <table:table-cell table:style-name="TableCell175">
            <text:p text:style-name="P176">12.21</text:p>
          </table:table-cell>
          <table:table-cell table:style-name="TableCell177">
            <text:p text:style-name="P178">49.62</text:p>
          </table:table-cell>
          <table:table-cell table:style-name="TableCell179">
            <text:p text:style-name="P180">0.76</text:p>
          </table:table-cell>
          <table:table-cell table:style-name="TableCell181">
            <text:p text:style-name="P182">37.40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>蘭陽技術學院</text:p>
          </table:table-cell>
          <table:table-cell table:style-name="TableCell188">
            <text:p text:style-name="P189">111.08</text:p>
          </table:table-cell>
          <table:table-cell table:style-name="TableCell190">
            <text:p text:style-name="P191">86</text:p>
          </table:table-cell>
          <table:table-cell table:style-name="TableCell192">
            <text:p text:style-name="P193">37.21</text:p>
          </table:table-cell>
          <table:table-cell table:style-name="TableCell194">
            <text:p text:style-name="P195">36.05</text:p>
          </table:table-cell>
          <table:table-cell table:style-name="TableCell196">
            <text:p text:style-name="P197">4.65</text:p>
          </table:table-cell>
          <table:table-cell table:style-name="TableCell198">
            <text:p text:style-name="P199">12.79</text:p>
          </table:table-cell>
          <table:table-cell table:style-name="TableCell200">
            <text:p text:style-name="P201">9.30</text:p>
          </table:table-cell>
        </table:table-row>
        <table:table-row table:style-name="TableRow202">
          <table:table-cell table:style-name="TableCell203">
            <text:p text:style-name="P204">和春技術學院</text:p>
          </table:table-cell>
          <table:table-cell table:style-name="TableCell205">
            <text:p text:style-name="P206">112.05</text:p>
          </table:table-cell>
          <table:table-cell table:style-name="TableCell207">
            <text:p text:style-name="P208">18</text:p>
          </table:table-cell>
          <table:table-cell table:style-name="TableCell209">
            <text:p text:style-name="P210">77.78</text:p>
          </table:table-cell>
          <table:table-cell table:style-name="TableCell211">
            <text:p text:style-name="P212">5.56</text:p>
          </table:table-cell>
          <table:table-cell table:style-name="TableCell213">
            <text:p text:style-name="P214">16.67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中州科技大學</text:p>
          </table:table-cell>
          <table:table-cell table:style-name="TableCell222">
            <text:p text:style-name="P223">112.07</text:p>
          </table:table-cell>
          <table:table-cell table:style-name="TableCell224">
            <text:p text:style-name="P225">216</text:p>
          </table:table-cell>
          <table:table-cell table:style-name="TableCell226">
            <text:p text:style-name="P227">94.44</text:p>
          </table:table-cell>
          <table:table-cell table:style-name="TableCell228">
            <text:p text:style-name="P229">1.85</text:p>
          </table:table-cell>
          <table:table-cell table:style-name="TableCell230">
            <text:p text:style-name="P231">3.70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台灣首府大學</text:p>
          </table:table-cell>
          <table:table-cell table:style-name="TableCell239">
            <text:p text:style-name="P240">112.07</text:p>
          </table:table-cell>
          <table:table-cell table:style-name="TableCell241">
            <text:p text:style-name="P242">94</text:p>
          </table:table-cell>
          <table:table-cell table:style-name="TableCell243">
            <text:p text:style-name="P244">91.5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3.19</text:p>
          </table:table-cell>
          <table:table-cell table:style-name="TableCell249">
            <text:p text:style-name="P250">5.31</text:p>
          </table:table-cell>
          <table:table-cell table:style-name="TableCell251">
            <text:p text:style-name="P252">-</text:p>
          </table:table-cell>
        </table:table-row>
      </table:table>
      <text:p text:style-name="表格內文14行高">說 <text:s text:c="3"/>明：安置學生比率係各安置流向人數/安置學生總人數。</text:p>
      <text:soft-page-break/>
      <text:p text:style-name="表格內文14行高">資料來源：教育部提供。</text:p>
      <text:p text:style-name="P253"><text:span text:style-name="T254">3.</text:span><text:span text:style-name="T255">部分</text:span><text:span text:style-name="T256">學生安置之</text:span><text:span text:style-name="T257">分發學校新生註冊率較低</text:span>：教育部選定安置之分發學校均為私立學校，部分學校新生註冊率低於70%。觀察113年8月退場之環球科技大學、東方設計大學、大同技術學院及明道大學部分學生分發至112學年度新生註冊率低於70%之學校(詳表2)，例：環球科技大學安置分發吳鳳科技大學(新生註冊率64.16%)、醒吾科技大學(65.64%)、台南應用科技大學(69.47%)；東方設計大學安置分發台南應用科技大學(新生註冊率69.47%)；大同技術學院安置分發嘉南藥理<text:soft-page-break/>大學(新生註冊率63.53%)、台南應用科技大學(69.47%)、吳鳳科技大學(64.16%)、敏實科技大學(61.14%)；明道大學安置分發大葉大學(新生註冊率47.87%)、建國科技大學(55.20%)等<text:span text:style-name="註腳參照"><text:note text:note-class="footnote" text:id="_ftn1"><text:note-citation>2</text:note-citation><text:note-body><text:p text:style-name="註腳表格內文14行高左右齊"><text:s/>大專校院校務資訊公開平臺/資料查詢/學生類/學12-3.新生(含境外生)註冊率-以「校」統計(113年10月1日檢索)。</text:p></text:note-body></text:note></text:span>，對被安置學生就學穩定狀態允待持續追蹤。</text:p>
      <text:p text:style-name="P258">表2<text:s text:c="2"/>113年8月退場學校學生分發學校及安置人數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學校名稱</text:p>
            </table:table-cell>
            <table:table-cell table:style-name="TableCell266">
              <text:p text:style-name="P267">退場年月</text:p>
            </table:table-cell>
            <table:table-cell table:style-name="TableCell268">
              <text:p text:style-name="P269">安置學生學校名稱及各校安置人數</text:p>
            </table:table-cell>
          </table:table-row>
        </table:table-header-rows>
        <table:table-row table:style-name="TableRow270">
          <table:table-cell table:style-name="TableCell271">
            <text:p text:style-name="P272">環球科技大學</text:p>
          </table:table-cell>
          <table:table-cell table:style-name="TableCell273">
            <text:p text:style-name="表格內文14行高">113年8月</text:p>
          </table:table-cell>
          <table:table-cell table:style-name="TableCell274">
            <text:p text:style-name="表格內文14行高">僑光科技大學134名</text:p>
            <text:p text:style-name="表格內文14行高">嶺東科技大學108名</text:p>
            <text:p text:style-name="表格內文14行高">弘光科技大學51名</text:p>
            <text:p text:style-name="表格內文14行高">吳鳳科技大學15名</text:p>
            <text:p text:style-name="表格內文14行高">台南應用科技大學8名</text:p>
            <text:p text:style-name="表格內文14行高">中臺科技大學1名</text:p>
            <text:p text:style-name="表格內文14行高">醒吾科技大學1名</text:p>
            <text:p text:style-name="表格內文14行高">萬能科技大學1名</text:p>
            <text:p text:style-name="表格內文14行高">南臺科技大學1名</text:p>
          </table:table-cell>
        </table:table-row>
        <table:table-row table:style-name="TableRow275">
          <table:table-cell table:style-name="TableCell276">
            <text:p text:style-name="P277">東方設計大學</text:p>
          </table:table-cell>
          <table:table-cell table:style-name="TableCell278">
            <text:p text:style-name="表格內文14行高">113年8月</text:p>
          </table:table-cell>
          <table:table-cell table:style-name="TableCell279">
            <text:p text:style-name="表格內文14行高">台南應用科技大學36名</text:p>
            <text:p text:style-name="表格內文14行高">正修科技大學45名</text:p>
            <text:p text:style-name="表格內文14行高">南臺科技大學6名</text:p>
            <text:p text:style-name="表格內文14行高">樹德科技大學2名</text:p>
            <text:p text:style-name="表格內文14行高">亞洲大學34名</text:p>
          </table:table-cell>
        </table:table-row>
        <table:table-row table:style-name="TableRow280">
          <table:table-cell table:style-name="TableCell281">
            <text:p text:style-name="P282">大同技術學院</text:p>
          </table:table-cell>
          <table:table-cell table:style-name="TableCell283">
            <text:p text:style-name="表格內文14行高">113年8月</text:p>
          </table:table-cell>
          <table:table-cell table:style-name="TableCell284">
            <text:p text:style-name="表格內文14行高">嘉南藥理大學15名</text:p>
            <text:p text:style-name="表格內文14行高">台南應用科技大學13名</text:p>
            <text:p text:style-name="表格內文14行高">崇仁醫護管理專科學校8名</text:p>
            <text:p text:style-name="表格內文14行高">吳鳳科技大學41名</text:p>
            <text:p text:style-name="表格內文14行高">敏實科技大學1名</text:p>
            <text:soft-page-break/>
            <text:p text:style-name="表格內文14行高">僑光科技大學1名</text:p>
            <text:p text:style-name="表格內文14行高">遠東科技大學1名</text:p>
          </table:table-cell>
        </table:table-row>
        <text:soft-page-break/>
        <table:table-row table:style-name="TableRow285">
          <table:table-cell table:style-name="TableCell286">
            <text:p text:style-name="P287">明道大學</text:p>
          </table:table-cell>
          <table:table-cell table:style-name="TableCell288">
            <text:p text:style-name="表格內文14行高">113年8月</text:p>
          </table:table-cell>
          <table:table-cell table:style-name="TableCell289">
            <text:p text:style-name="表格內文14行高">靜宜大學12名</text:p>
            <text:p text:style-name="表格內文14行高">亞洲大學77名</text:p>
            <text:p text:style-name="表格內文14行高">淡江大學8名</text:p>
            <text:p text:style-name="表格內文14行高">輔仁大學8名</text:p>
            <text:p text:style-name="表格內文14行高">嶺東科技大學14名</text:p>
            <text:p text:style-name="表格內文14行高">大葉大學87名</text:p>
            <text:p text:style-name="表格內文14行高">東海大學131名</text:p>
            <text:p text:style-name="表格內文14行高">逢甲大學12名</text:p>
            <text:p text:style-name="表格內文14行高">弘光科技大學13名</text:p>
            <text:p text:style-name="表格內文14行高">建國科技大學13名</text:p>
          </table:table-cell>
        </table:table-row>
      </table:table>
      <text:p text:style-name="表格內文14行高">資料來源：教育部提供。</text:p>
      <text:p text:style-name="P290">綜上，退場基金114年度預算案基金用途編列「協助學校停<text:soft-page-break/>招或停辦計畫」6,077萬元，鑒於已退場私立大專校院學生安置分發學校之休退轉學比率不低，而教育部選定安置之分發學校均為私立學校，且部分學校新生註冊率低於70%，允宜對被安置學生就學穩定狀態持續追蹤，並檢討分發學校之選定，精進相關安置策略措施，俾協助學生順利轉銜學習，以維護學生受教權。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470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nothing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nothing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nothing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8T07:01:00Z</meta:creation-date>
    <dc:date>2024-10-28T07:01:00Z</dc:date>
    <meta:print-date>2024-10-28T07:01:00Z</meta:print-date>
    <meta:template xlink:href="WORD2010範本.dotx" xlink:type="simple"/>
    <meta:editing-cycles>2</meta:editing-cycles>
    <meta:editing-duration>PT0S</meta:editing-duration>
    <meta:document-statistic meta:page-count="12" meta:paragraph-count="5" meta:word-count="394" meta:character-count="2637" meta:row-count="18" meta:non-whitespace-character-count="2248"/>
  </office:meta>
</office:document-meta>
</file>