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margin-left="0in" fo:text-indent="0.393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text-align="start" fo:margin-top="0.1736in" style:line-height-at-least="0in" fo:margin-left="0.6888in" fo:text-indent="-0.6888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language-asian="zh" style:country-asian="HK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language-asian="zh" style:country-asian="HK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language-asian="zh" style:country-asian="HK"/>
    </style:style>
    <style:style style:name="T26" style:parent-style-name="預設段落字型" style:family="text">
      <style:text-properties fo:font-weight="bold" style:font-weight-asian="bold" style:language-asian="zh" style:country-asian="HK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language-asian="zh" style:country-asian="HK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ableColumn37" style:family="table-column">
      <style:table-column-properties style:column-width="0.3423in"/>
    </style:style>
    <style:style style:name="TableColumn38" style:family="table-column">
      <style:table-column-properties style:column-width="1.6236in"/>
    </style:style>
    <style:style style:name="TableColumn39" style:family="table-column">
      <style:table-column-properties style:column-width="1.1583in"/>
    </style:style>
    <style:style style:name="TableColumn40" style:family="table-column">
      <style:table-column-properties style:column-width="1.4958in"/>
    </style:style>
    <style:style style:name="TableColumn41" style:family="table-column">
      <style:table-column-properties style:column-width="1.3604in"/>
    </style:style>
    <style:style style:name="Table36" style:family="table">
      <style:table-properties style:width="5.9805in" fo:margin-left="0in" table:align="left"/>
    </style:style>
    <style:style style:name="TableRow42" style:family="table-row">
      <style:table-row-properties style:min-row-height="0.2361in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</style:style>
    <style:style style:name="T49" style:parent-style-name="預設段落字型" style:family="text">
      <style:text-properties style:font-name-complex="標楷體"/>
    </style:style>
    <style:style style:name="T50" style:parent-style-name="預設段落字型" style:family="text">
      <style:text-properties style:font-name-complex="標楷體"/>
    </style:style>
    <style:style style:name="TableRow51" style:family="table-row">
      <style:table-row-properties style:min-row-height="0.2361in"/>
    </style:style>
    <style:style style:name="P52" style:parent-style-name="表格內文14行高" style:family="paragraph">
      <style:paragraph-properties fo:text-align="center"/>
      <style:text-properties style:font-name-complex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</style:style>
    <style:style style:name="T55" style:parent-style-name="預設段落字型" style:family="text">
      <style:text-properties style:font-name-complex="標楷體"/>
    </style:style>
    <style:style style:name="T56" style:parent-style-name="預設段落字型" style:family="text">
      <style:text-properties style:font-name-complex="標楷體"/>
    </style:style>
    <style:style style:name="P57" style:parent-style-name="表格內文14行高" style:family="paragraph">
      <style:paragraph-properties fo:text-align="center"/>
    </style:style>
    <style:style style:name="T58" style:parent-style-name="預設段落字型" style:family="text">
      <style:text-properties style:font-name-complex="標楷體"/>
    </style:style>
    <style:style style:name="T59" style:parent-style-name="預設段落字型" style:family="text">
      <style:text-properties style:font-name-complex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</style:style>
    <style:style style:name="T62" style:parent-style-name="預設段落字型" style:family="text">
      <style:text-properties style:font-name-complex="標楷體"/>
    </style:style>
    <style:style style:name="T63" style:parent-style-name="預設段落字型" style:family="text">
      <style:text-properties style:font-name-complex="標楷體"/>
    </style:style>
    <style:style style:name="P64" style:parent-style-name="表格內文14行高" style:family="paragraph">
      <style:paragraph-properties fo:text-align="center"/>
    </style:style>
    <style:style style:name="T65" style:parent-style-name="預設段落字型" style:family="text">
      <style:text-properties style:font-name-complex="標楷體"/>
    </style:style>
    <style:style style:name="T66" style:parent-style-name="預設段落字型" style:family="text">
      <style:text-properties style:font-name-complex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</style:style>
    <style:style style:name="T69" style:parent-style-name="預設段落字型" style:family="text">
      <style:text-properties style:font-name-complex="標楷體"/>
    </style:style>
    <style:style style:name="T70" style:parent-style-name="預設段落字型" style:family="text">
      <style:text-properties style:font-name-complex="標楷體"/>
    </style:style>
    <style:style style:name="P71" style:parent-style-name="表格內文14行高" style:family="paragraph">
      <style:paragraph-properties fo:text-align="center"/>
    </style:style>
    <style:style style:name="T72" style:parent-style-name="預設段落字型" style:family="text">
      <style:text-properties style:font-name-complex="標楷體"/>
    </style:style>
    <style:style style:name="T73" style:parent-style-name="預設段落字型" style:family="text">
      <style:text-properties style:font-name-complex="標楷體"/>
    </style:style>
    <style:style style:name="T74" style:parent-style-name="預設段落字型" style:family="text">
      <style:text-properties style:font-name-complex="標楷體"/>
    </style:style>
    <style:style style:name="P75" style:parent-style-name="表格內文14行高" style:family="paragraph">
      <style:text-properties style:font-name-complex="標楷體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  <style:text-properties style:font-name-complex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81" style:parent-style-name="預設段落字型" style:family="text">
      <style:text-properties style:font-name-complex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84" style:parent-style-name="預設段落字型" style:family="text">
      <style:text-properties style:font-name-complex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87" style:parent-style-name="預設段落字型" style:family="text">
      <style:text-properties style:font-name-complex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90" style:parent-style-name="預設段落字型" style:family="text">
      <style:text-properties style:font-name-complex="標楷體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 style:min-row-height="0.2361in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 fo:text-indent="1.3513in"/>
    </style:style>
    <style:style style:name="P107" style:parent-style-name="表格內文14行高" style:family="paragraph">
      <style:paragraph-properties fo:text-align="justify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 fo:text-indent="0.8444in"/>
    </style:style>
    <style:style style:name="P110" style:parent-style-name="表格內文14行高" style:family="paragraph">
      <style:paragraph-properties fo:text-align="justify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P113" style:parent-style-name="表格內文14行高" style:family="paragraph">
      <style:paragraph-properties fo:text-align="justify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P116" style:parent-style-name="表格內文14行高" style:family="paragraph">
      <style:paragraph-properties fo:text-align="justify"/>
    </style:style>
    <style:style style:name="P117" style:parent-style-name="內文" style:family="paragraph">
      <style:paragraph-properties fo:text-align="start" fo:line-height="0.1944in" fo:margin-left="0.8444in" fo:text-indent="-0.8444in">
        <style:tab-stops/>
      </style:paragraph-properties>
    </style:style>
    <style:style style:name="T118" style:parent-style-name="預設段落字型" style:family="text">
      <style:text-properties fo:font-size="12pt" style:font-size-asian="12pt" style:language-asian="zh" style:country-asian="HK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 style:language-asian="zh" style:country-asian="HK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 style:language-asian="zh" style:country-asian="HK"/>
    </style:style>
    <style:style style:name="T123" style:parent-style-name="預設段落字型" style:family="text">
      <style:text-properties fo:font-size="12pt" style:font-size-asian="12pt" style:language-asian="zh" style:country-asian="HK"/>
    </style:style>
    <style:style style:name="T124" style:parent-style-name="預設段落字型" style:family="text">
      <style:text-properties fo:font-size="12pt" style:font-size-asian="12pt" style:language-asian="zh" style:country-asian="HK"/>
    </style:style>
    <style:style style:name="T125" style:parent-style-name="預設段落字型" style:family="text">
      <style:text-properties fo:font-size="12pt" style:font-size-asian="12pt" style:language-asian="zh" style:country-asian="HK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 style:language-asian="zh" style:country-asian="HK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 style:language-asian="zh" style:country-asian="HK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 style:language-asian="zh" style:country-asian="HK"/>
    </style:style>
    <style:style style:name="P13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35" style:parent-style-name="預設段落字型" style:family="text">
      <style:text-properties fo:font-size="12pt" style:font-size-asian="12pt" style:language-asian="zh" style:country-asian="HK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 style:language-asian="zh" style:country-asian="HK"/>
    </style:style>
    <style:style style:name="P138" style:parent-style-name="內文" style:family="paragraph">
      <style:paragraph-properties fo:text-align="end" fo:margin-left="0in" fo:text-indent="0in">
        <style:tab-stops/>
      </style:paragraph-properties>
    </style:style>
    <style:style style:name="T139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371329014"/><text:bookmark-start text:name="_Toc375312569"/><text:bookmark-start text:name="_Toc399322035"/><text:bookmark-start text:name="_Toc399577021"/><text:bookmark-start text:name="_Toc399745499"/>運動發展基金114年度預算評估報告</text:p>
      <text:p text:style-name="P6">運動發展基金114年度預算案編列基金來源69億2,500萬元，基金用途83億7,579萬3千元，預計短絀14億5,079萬3千元，較113年度預算短絀13億1,888萬2千元，增加短絀1億3,191萬1千元（增幅10%）。謹就運動發展基金114年度預算案評估如下：</text:p>
      <text:p text:style-name="P7"><text:bookmark-start text:name="_Toc83905128"/><text:bookmark-start text:name="_Toc114131781"/><text:bookmark-start text:name="_Toc179536663"/><text:bookmark-end text:name="_Toc371329014"/><text:bookmark-end text:name="_Toc375312569"/><text:bookmark-end text:name="_Toc399322035"/><text:bookmark-end text:name="_Toc399577021"/><text:bookmark-end text:name="_Toc399745499"/>六<text:span text:style-name="T8">、</text:span>部份特定體育團體未依規定辦理運動教練講習會及增能課程，為健全運動產業人才職能認證，允宜督促依規定辦理<text:bookmark-end text:name="_Toc83905128"/><text:bookmark-end text:name="_Toc114131781"/><text:bookmark-end text:name="_Toc179536663"/></text:p>
      <text:p text:style-name="P9">運動發展基金114年度預算案「培訓體育運動人才及運動訓練環境改善計畫」<text:span text:style-name="T10">編列</text:span>輔導及補助奧亞運單項運動協會辦理教練、裁判資檢定及專業進修經費1,058萬元及1,549萬元<text:span text:style-name="T11">；</text:span>於「<text:span text:style-name="T12">非亞奧運及基層運動人才培育計畫」編列</text:span>輔導及補助奧亞運單項運動協會辦理教練、裁判資檢定及專業進修經費410萬6千元及900萬元<text:span text:style-name="T13">。經查：</text:span></text:p>
      <text:p text:style-name="P14">依國民體育法第31條明訂：「運動教練之資格檢定、授證、管理及其他應遵行事項之規定，由中央主管機關定之。」體育署於107年5月28日訂定發布「特定體育團體建立運動教練資格檢定及管理辦法」(以下簡稱教練資格檢定管理辦法)，俾做為特定體育團體辦理教練授證相關事宜之依據。</text:p>
      <text:p text:style-name="P15">依據運動教練檢定及管理辦法第6條規定，申請教練之檢定經審查通過者，應參加特定體育團體辦理之講習會，完成講習會課程，始得參加測驗；特定體育團體應辦理C級教練講習會每年至少2次；B級及A級教練講習會每年至少1次。113年度特定體育團體包括奧亞運單項運動協會44個及非奧亞運單項運動協會27個，計71個，惟111年度A級、B級、C級教練講習會場次不足者分別有42個、34個及32個（附表1），112年度分別有30個、24個及25個，其中連續2年不足者分別有27個、14個及20<text:soft-page-break/>個，恐影響有意申請教練檢定者之權益。又依同辦法第9條規定，教練證有效期間為4年；經參加專業進修課程達規定時數，得向特定體育團體申請教練證效期之展延，每次展延期間為4年；專業進修課程由特定體育團體、受託團體或特定體育團體認可之其他體育團體或國際體育組織辦理。惟未辦理增能研（講）習課程之特定體育團體111年度有47個，112年度23個，連續2年未辦理有18個，恐影響須展延教練證效期者之權益。</text:p>
      <text:p text:style-name="P16">綜上，為健全運動教練養成與培訓機制，明訂特定體育團體應辦理運動教練講習會及增能課程，運動發展基金每年皆編列相關補助經費，惟部份特定體育團體未依規定辦理，甚有連續2年未辦理者，允宜督促各特定體育團體依規定辦理，以強化教練訓練知能，健全運動產業人才職能認證。</text:p>
      <text:p text:style-name="P17"><text:span text:style-name="T18"><text:s text:c="2"/></text:span><text:span text:style-name="T19">表1</text:span><text:span text:style-name="T20"><text:s text:c="2"/>1</text:span><text:span text:style-name="T21">11</text:span><text:span text:style-name="T22">及</text:span><text:span text:style-name="T23">11</text:span><text:span text:style-name="T24">2</text:span><text:span text:style-name="T25">年度</text:span><text:span text:style-name="T26">特定體育團體辦理運動教練講習會及增能課程</text:span><text:span text:style-name="T27">未符</text:span><text:span text:style-name="T28">規範</text:span><text:span text:style-name="T29">情形</text:span><text:span text:style-name="T30">統計</text:span><text:span text:style-name="T31">表</text:span><text:span text:style-name="T32"><text:s text:c="4"/></text:span><text:span text:style-name="T33"><text:s text:c="25"/></text:span><text:span text:style-name="T34">單位：</text:span><text:span text:style-name="T35">個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年度</text:p>
            </table:table-cell>
            <table:table-cell table:style-name="TableCell45" table:number-columns-spanned="3">
              <text:p text:style-name="P46">講習會未達法規要求場次</text:p>
            </table:table-cell>
            <table:covered-table-cell/>
            <table:covered-table-cell/>
            <table:table-cell table:style-name="TableCell47" table:number-rows-spanned="2">
              <text:p text:style-name="P48">未辦理增能研<text:span text:style-name="T49">(</text:span>講<text:span text:style-name="T50">)</text:span>習</text:p>
            </table:table-cell>
          </table:table-row>
          <table:table-row table:style-name="TableRow51">
            <table:covered-table-cell>
              <text:p text:style-name="P52"/>
            </table:covered-table-cell>
            <table:table-cell table:style-name="TableCell53">
              <text:p text:style-name="P54"><text:span text:style-name="T55">A(</text:span>甲<text:span text:style-name="T56">)</text:span>級</text:p>
              <text:p text:style-name="P57">教練<text:span text:style-name="T58">(1</text:span>場<text:span text:style-name="T59">)</text:span></text:p>
            </table:table-cell>
            <table:table-cell table:style-name="TableCell60">
              <text:p text:style-name="P61"><text:span text:style-name="T62">B(</text:span>乙<text:span text:style-name="T63">)</text:span>級</text:p>
              <text:p text:style-name="P64">教練<text:span text:style-name="T65">(1</text:span>場<text:span text:style-name="T66">)</text:span></text:p>
            </table:table-cell>
            <table:table-cell table:style-name="TableCell67">
              <text:p text:style-name="P68"><text:span text:style-name="T69">C(</text:span>丙<text:span text:style-name="T70">)</text:span>級</text:p>
              <text:p text:style-name="P71">教練<text:span text:style-name="T72">(</text:span><text:span text:style-name="T73">2</text:span>場<text:span text:style-name="T74">)</text:span></text:p>
            </table:table-cell>
            <table:covered-table-cell>
              <text:p text:style-name="P75"/>
            </table:covered-table-cell>
          </table:table-row>
        </table:table-header-rows>
        <table:table-row table:style-name="TableRow76">
          <table:table-cell table:style-name="TableCell77">
            <text:p text:style-name="P78">111</text:p>
          </table:table-cell>
          <table:table-cell table:style-name="TableCell79">
            <text:p text:style-name="P80"><text:span text:style-name="T81">42</text:span></text:p>
          </table:table-cell>
          <table:table-cell table:style-name="TableCell82">
            <text:p text:style-name="P83"><text:span text:style-name="T84">34</text:span></text:p>
          </table:table-cell>
          <table:table-cell table:style-name="TableCell85">
            <text:p text:style-name="P86"><text:span text:style-name="T87">32</text:span></text:p>
          </table:table-cell>
          <table:table-cell table:style-name="TableCell88">
            <text:p text:style-name="P89"><text:span text:style-name="T90">47</text:span></text:p>
          </table:table-cell>
        </table:table-row>
        <table:table-row table:style-name="TableRow91">
          <table:table-cell table:style-name="TableCell92">
            <text:p text:style-name="P93">112</text:p>
          </table:table-cell>
          <table:table-cell table:style-name="TableCell94">
            <text:p text:style-name="P95">30</text:p>
          </table:table-cell>
          <table:table-cell table:style-name="TableCell96">
            <text:p text:style-name="P97">24</text:p>
          </table:table-cell>
          <table:table-cell table:style-name="TableCell98">
            <text:p text:style-name="P99">25</text:p>
          </table:table-cell>
          <table:table-cell table:style-name="TableCell100">
            <text:p text:style-name="P101">23</text:p>
          </table:table-cell>
        </table:table-row>
        <table:table-row table:style-name="TableRow102">
          <table:table-cell table:style-name="TableCell103">
            <text:p text:style-name="P104">連續二年未符合</text:p>
          </table:table-cell>
          <table:table-cell table:style-name="TableCell105">
            <text:p text:style-name="P106">27</text:p>
            <text:p text:style-name="P107">橄欖球協會、籃球協會、手球協會、藤球協會、滑輪溜冰協會、自由車協會、帆船協會、雪橇協會、雪車協會、滑雪協會、冰球協會、冰石壼協會、健力協會、合球協會、台灣柔術總會、山岳協會、滑水總會、飛盤協會、滾球協會、體育運動舞蹈總會、泰國拳協會、踢拳道協會、合<text:soft-page-break/>氣道協會、台灣競技啦啦隊協會、衝浪運動協會、袋棍球運動協會、智障者體育運動協會</text:p>
          </table:table-cell>
          <table:table-cell table:style-name="TableCell108">
            <text:p text:style-name="P109">14</text:p>
            <text:p text:style-name="P110">壁球協會、輕艇協會、雪橇協會、雪車協會、冰石壼協會、拔河協會、合球協會、台灣柔術總會、飛盤協會、滾球協會、合氣道協會、西洋棋協會、衝浪運動協會、袋棍球運動協會</text:p>
          </table:table-cell>
          <table:table-cell table:style-name="TableCell111">
            <text:p text:style-name="P112">20</text:p>
            <text:p text:style-name="P113">橄欖球協會、藤球協會、壁球協會、中國武術協會、舉重協會、壘球協會、自由車協會、雪橇協會、雪車協會、滑雪協會、冰球協會、拔河協會、合球協會、滑水總會、泰國拳協會、踢拳道協會、合氣道協會、衝浪運動協會、袋棍球運動協會、聽障者體育運動協會</text:p>
          </table:table-cell>
          <table:table-cell table:style-name="TableCell114">
            <text:p text:style-name="P115">18</text:p>
            <text:p text:style-name="P116">拔河協會、健力協會、合球協會、相撲協會、滑水總會、飛盤協會、滾球協會、體育運動舞蹈總會、泰國拳協會、踢拳道協會、健美健身協會、籃網球協會、合氣道協會、台灣競技啦啦隊協會、西洋棋協會、衝浪運動協會、袋棍球運動協會、撞<text:soft-page-break/>球總會</text:p>
          </table:table-cell>
        </table:table-row>
      </table:table>
      <text:p text:style-name="P117"><text:span text:style-name="T118">說</text:span><text:span text:style-name="T119"><text:s text:c="4"/></text:span><text:span text:style-name="T120">明：</text:span><text:span text:style-name="T121">據體育署表示</text:span><text:span text:style-name="T122">，</text:span><text:span text:style-name="T123">講習會場次未達法規要求原因：</text:span><text:span text:style-name="T124">1.</text:span><text:span text:style-name="T125">冬季運動種類因國內受氣候、天然環境限制缺乏場地、舉辦賽事少，從事運動人口也少，發展不易。</text:span><text:span text:style-name="T126">2</text:span><text:span text:style-name="T127">.</text:span><text:span text:style-name="T128">部分小眾運動(如曲棍球、藤球、壁球等)，因從事人口較少，教練需求相對</text:span><text:span text:style-name="T129">較</text:span><text:span text:style-name="T130">少，容易因報名人數不足取消辦理。</text:span><text:span text:style-name="T131">3</text:span><text:span text:style-name="T132">.</text:span><text:span text:style-name="T133">各協會會依其運動種類特殊性及專業性評估該年度各級講習會場次，例如依「特定體育團體建立運動教練資格檢定及管理辦法」規定取得B級教練證3年以上才能考取A級，爰倘協會評估該年度未有符合資格之教練，就暫時不會規劃辦理A級講習會。</text:span></text:p>
      <text:p text:style-name="P134"><text:span text:style-name="T135">資料來源：</text:span><text:span text:style-name="T136">體育署</text:span><text:span text:style-name="T137">提供。</text:span></text:p>
      <text:p text:style-name="P138"><text:span text:style-name="T139">(分機：1920 廖來第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樣式1" style:display-name="樣式1" style:family="paragraph" style:parent-style-name="E" style:auto-update="true">
      <style:paragraph-properties style:line-height-at-least="0in" fo:margin-left="0.7868in" fo:text-indent="-0.7868in">
        <style:tab-stops/>
      </style:paragraph-properties>
      <style:text-properties style:font-name-complex="標楷體" fo:color="#000000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2" style:display-name="樣式2" style:family="paragraph" style:parent-style-name="E0" style:list-style-name="LFO27">
      <style:paragraph-properties fo:widows="2" fo:orphans="2" fo:text-align="start" fo:margin-left="0.8833in" fo:text-indent="-0.3in">
        <style:tab-stops/>
      </style:paragraph-properties>
      <style:text-properties style:letter-kerning="false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letter-kerning="false"/>
    </style:style>
    <style:style style:name="WW_CharLFO13LVL1" style:family="text">
      <style:text-properties style:font-name="標楷體" style:font-name-asian="新細明體" style:font-name-complex="Arial" style:use-window-font-color="true"/>
    </style:style>
    <style:style style:name="WW_CharLFO15LVL1" style:family="text">
      <style:text-properties style:font-name="標楷體" style:use-window-font-color="true"/>
    </style:style>
    <style:style style:name="WW_CharLFO17LVL1" style:family="text">
      <style:text-properties style:font-name="標楷體" style:use-window-font-color="true" style:text-underline-type="none"/>
    </style:style>
    <style:style style:name="WW_CharLFO21LVL1" style:family="text">
      <style:text-properties style:font-name="標楷體" style:font-name-asian="新細明體" style:font-name-complex="Arial" style:use-window-font-color="true"/>
    </style:style>
    <style:style style:name="WW_CharLFO22LVL1" style:family="text">
      <style:text-properties style:use-window-font-color="true"/>
    </style:style>
    <text:list-style style:name="LFO27">
      <text:list-level-style-number text:level="1" style:num-suffix="." style:num-format="1">
        <style:list-level-properties text:space-before="0.5833in" text:min-label-width="0.3in" text:list-level-position-and-space-mode="label-alignment">
          <style:list-level-label-alignment text:label-followed-by="listtab" fo:margin-left="0.88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451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0-28T07:04:00Z</meta:creation-date>
    <dc:date>2024-10-28T07:04:00Z</dc:date>
    <meta:print-date>2024-10-28T07:04:00Z</meta:print-date>
    <meta:template xlink:href="範本.dot" xlink:type="simple"/>
    <meta:editing-cycles>2</meta:editing-cycles>
    <meta:editing-duration>PT0S</meta:editing-duration>
    <meta:document-statistic meta:page-count="3" meta:paragraph-count="3" meta:word-count="296" meta:character-count="1986" meta:row-count="14" meta:non-whitespace-character-count="1693"/>
  </office:meta>
</office:document-meta>
</file>