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font-size-complex="16pt"/>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size-complex="16pt"/>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style:font-name-complex="New Gulim" fo:font-weight="bold" style:font-weight-asian="bold"/>
    </style:style>
    <style:style style:name="T12" style:parent-style-name="預設段落字型" style:family="text">
      <style:text-properties style:font-name-complex="New Gulim"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text-position="sub 50%"/>
    </style:style>
    <style:style style:name="T21" style:parent-style-name="預設段落字型" style:family="text">
      <style:text-properties style:text-position="sub 50%"/>
    </style:style>
    <style:style style:name="T22" style:parent-style-name="預設段落字型" style:family="text">
      <style:text-properties style:text-position="sub 50%"/>
    </style:style>
    <style:style style:name="T23" style:parent-style-name="預設段落字型" style:family="text">
      <style:text-properties style:text-position="sub 50%"/>
    </style:style>
    <style:style style:name="T24" style:parent-style-name="預設段落字型" style:family="text">
      <style:text-properties style:text-position="sub 50%"/>
    </style:style>
    <style:style style:name="P25" style:parent-style-name="表格內文14行高" style:family="paragraph">
      <style:paragraph-properties fo:margin-left="0.127in" fo:text-indent="-0.127in">
        <style:tab-stops/>
      </style:paragraph-properties>
    </style:style>
    <style:style style:name="P26" style:parent-style-name="一二三" style:family="paragraph">
      <style:paragraph-properties fo:margin-left="0.7875in" fo:text-indent="-0.1972in">
        <style:tab-stops/>
      </style:paragraph-properties>
      <style:text-properties style:font-name-complex="New Gulim" fo:font-weight="bold" style:font-weight-asian="bold"/>
    </style:style>
    <style:style style:name="P27" style:parent-style-name="內文" style:family="paragraph">
      <style:paragraph-properties fo:margin-left="0.7875in" fo:text-indent="0.3937in">
        <style:tab-stops/>
      </style:paragraph-properties>
    </style:style>
    <style:style style:name="T28" style:parent-style-name="預設段落字型" style:family="text">
      <style:text-properties style:font-name-complex="New Gulim" fo:font-weight="bold" style:font-weight-asian="bold"/>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text-position="sub 50%"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text-position="sub 50%"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fo:letter-spacing="-0.0034in"/>
    </style:style>
    <style:style style:name="P98" style:parent-style-name="表格內文14行高" style:family="paragraph">
      <style:paragraph-properties fo:text-align="end"/>
    </style:style>
    <style:style style:name="T99" style:parent-style-name="預設段落字型" style:family="text">
      <style:text-properties fo:letter-spacing="-0.0034in"/>
    </style:style>
    <style:style style:name="T100" style:parent-style-name="預設段落字型" style:family="text">
      <style:text-properties style:text-position="sub 50%"/>
    </style:style>
    <style:style style:name="TableColumn102" style:family="table-column">
      <style:table-column-properties style:column-width="0.834in"/>
    </style:style>
    <style:style style:name="TableColumn103" style:family="table-column">
      <style:table-column-properties style:column-width="1.0006in"/>
    </style:style>
    <style:style style:name="TableColumn104" style:family="table-column">
      <style:table-column-properties style:column-width="1.0006in"/>
    </style:style>
    <style:style style:name="TableColumn105" style:family="table-column">
      <style:table-column-properties style:column-width="1.0006in"/>
    </style:style>
    <style:style style:name="TableColumn106" style:family="table-column">
      <style:table-column-properties style:column-width="1.0006in"/>
    </style:style>
    <style:style style:name="TableColumn107" style:family="table-column">
      <style:table-column-properties style:column-width="1.0006in"/>
    </style:style>
    <style:style style:name="Table101" style:family="table">
      <style:table-properties style:width="5.8375in" fo:margin-left="0.0583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P111" style:parent-style-name="表格內文14行高" style:family="paragraph">
      <style:text-properties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font-size-complex="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P307" style:parent-style-name="表格內文14行高" style:family="paragraph">
      <style:paragraph-properties fo:margin-left="1.0145in" fo:text-indent="-1.0145in">
        <style:tab-stops/>
      </style:paragraph-properties>
    </style:style>
    <style:style style:name="P308" style:parent-style-name="表格內文14行高" style:family="paragraph">
      <style:paragraph-properties fo:margin-left="0.7777in" fo:margin-right="-0.1965in" fo:text-indent="-0.7777in">
        <style:tab-stops/>
      </style:paragraph-properties>
    </style:style>
    <style:style style:name="P309" style:parent-style-name="一二三" style:family="paragraph">
      <style:paragraph-properties fo:margin-left="0.5909in" fo:text-indent="-0.1972in">
        <style:tab-stops/>
      </style:paragraph-properties>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P317" style:parent-style-name="內文" style:family="paragraph">
      <style:paragraph-properties fo:margin-left="0.7875in" fo:text-indent="0.3937in">
        <style:tab-stops/>
      </style:paragraph-properties>
    </style:style>
    <style:style style:name="T318" style:parent-style-name="預設段落字型" style:family="text">
      <style:text-properties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style:text-position="sub 50%"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text-position="sub 50%"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text-position="sub 50%"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text-position="sub 50%"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text-position="sub 50%"/>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P356" style:parent-style-name="一下內文縮2" style:family="paragraph">
      <style:paragraph-properties fo:margin-left="0.3937in" fo:text-indent="0.3937in">
        <style:tab-stops/>
      </style:paragraph-properties>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name-complex="New Gulim"/>
    </style:style>
    <style:style style:name="T363" style:parent-style-name="預設段落字型" style:family="text">
      <style:text-properties style:font-name-complex="New Gulim"/>
    </style:style>
    <style:style style:name="T364" style:parent-style-name="預設段落字型" style:family="text">
      <style:text-properties style:font-name-complex="New Gulim"/>
    </style:style>
    <style:style style:name="T365" style:parent-style-name="預設段落字型" style:family="text">
      <style:text-properties style:font-name-complex="New Gulim"/>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name-complex="New Gulim"/>
    </style:style>
    <style:style style:name="T372" style:parent-style-name="預設段落字型" style:family="text">
      <style:text-properties style:font-name-complex="New Gulim"/>
    </style:style>
    <style:style style:name="T373" style:parent-style-name="預設段落字型" style:family="text">
      <style:text-properties style:font-name-complex="New Gulim"/>
    </style:style>
    <style:style style:name="P374" style:parent-style-name="內文" style:family="paragraph">
      <style:paragraph-properties fo:margin-left="0.3937in" fo:text-indent="-0.3937in">
        <style:tab-stops/>
      </style:paragraph-properties>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font-size-complex="16pt"/>
    </style:style>
    <style:style style:name="T383" style:parent-style-name="預設段落字型" style:family="text">
      <style:text-properties fo:font-weight="bold" style:font-weight-asian="bold" style:font-weight-complex="bold" style:font-size-complex="16pt"/>
    </style:style>
    <style:style style:name="T384" style:parent-style-name="預設段落字型" style:family="text">
      <style:text-properties fo:font-weight="bold" style:font-weight-asian="bold" style:font-weight-complex="bold" style:text-position="sub 50%" style:font-size-complex="16pt"/>
    </style:style>
    <style:style style:name="T385" style:parent-style-name="預設段落字型" style:family="text">
      <style:text-properties fo:font-weight="bold" style:font-weight-asian="bold" style:font-weight-complex="bold" style:font-size-complex="16pt"/>
    </style:style>
    <style:style style:name="T386" style:parent-style-name="預設段落字型" style:family="text">
      <style:text-properties fo:font-weight="bold" style:font-weight-asian="bold" style:font-weight-complex="bold" style:font-size-complex="16pt"/>
    </style:style>
    <style:style style:name="P387" style:parent-style-name="表格內文14行高" style:family="paragraph">
      <style:paragraph-properties fo:text-align="end"/>
    </style:style>
    <style:style style:name="T388" style:parent-style-name="預設段落字型" style:family="text">
      <style:text-properties fo:letter-spacing="-0.0034in"/>
    </style:style>
    <style:style style:name="T389" style:parent-style-name="預設段落字型" style:family="text">
      <style:text-properties fo:letter-spacing="-0.0034in"/>
    </style:style>
    <style:style style:name="T390" style:parent-style-name="預設段落字型" style:family="text">
      <style:text-properties fo:letter-spacing="-0.0034in"/>
    </style:style>
    <style:style style:name="T391" style:parent-style-name="預設段落字型" style:family="text">
      <style:text-properties style:text-position="sub 50%"/>
    </style:style>
    <style:style style:name="TableColumn393" style:family="table-column">
      <style:table-column-properties style:column-width="0.7486in" style:use-optimal-column-width="false"/>
    </style:style>
    <style:style style:name="TableColumn394" style:family="table-column">
      <style:table-column-properties style:column-width="0.5736in" style:use-optimal-column-width="false"/>
    </style:style>
    <style:style style:name="TableColumn395" style:family="table-column">
      <style:table-column-properties style:column-width="0.5736in" style:use-optimal-column-width="false"/>
    </style:style>
    <style:style style:name="TableColumn396" style:family="table-column">
      <style:table-column-properties style:column-width="0.9993in" style:use-optimal-column-width="false"/>
    </style:style>
    <style:style style:name="TableColumn397" style:family="table-column">
      <style:table-column-properties style:column-width="1in" style:use-optimal-column-width="false"/>
    </style:style>
    <style:style style:name="TableColumn398" style:family="table-column">
      <style:table-column-properties style:column-width="1in" style:use-optimal-column-width="false"/>
    </style:style>
    <style:style style:name="TableColumn399" style:family="table-column">
      <style:table-column-properties style:column-width="1in" style:use-optimal-column-width="false"/>
    </style:style>
    <style:style style:name="Table392" style:family="table">
      <style:table-properties style:width="5.8951in" fo:margin-left="-0.0104in" table:align="left"/>
    </style:style>
    <style:style style:name="TableRow400" style:family="table-row">
      <style:table-row-properties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text-position="sub 50%" style:font-size-complex="16pt"/>
    </style:style>
    <style:style style:name="T441" style:parent-style-name="預設段落字型" style:family="text">
      <style:text-properties style:font-size-complex="16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letter-spacing="-0.013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457" style:parent-style-name="預設段落字型" style:family="text">
      <style:text-properties fo:letter-spacing="-0.0138in"/>
    </style:style>
    <style:style style:name="T458" style:parent-style-name="預設段落字型" style:family="text">
      <style:text-properties fo:letter-spacing="-0.0138in"/>
    </style:style>
    <style:style style:name="T459" style:parent-style-name="預設段落字型" style:family="text">
      <style:text-properties fo:letter-spacing="-0.0138in"/>
    </style:style>
    <style:style style:name="T460" style:parent-style-name="預設段落字型" style:family="text">
      <style:text-properties fo:letter-spacing="-0.013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P473" style:parent-style-name="表格內文14行高" style:family="paragraph">
      <style:paragraph-properties fo:text-align="justify"/>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P483" style:parent-style-name="表格內文14行高" style:family="paragraph">
      <style:paragraph-properties fo:text-align="center"/>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P486" style:parent-style-name="表格內文14行高" style:family="paragraph">
      <style:paragraph-properties fo:text-align="justify"/>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use-optimal-row-height="false"/>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P499" style:parent-style-name="表格內文14行高" style:family="paragraph">
      <style:paragraph-properties fo:text-align="justify"/>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use-optimal-row-height="false"/>
    </style:style>
    <style:style style:name="P509" style:parent-style-name="表格內文14行高" style:family="paragraph">
      <style:paragraph-properties fo:text-align="center"/>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P512" style:parent-style-name="表格內文14行高" style:family="paragraph">
      <style:paragraph-properties fo:text-align="justify"/>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margin-left="0.7777in" fo:margin-right="-0.1965in" fo:text-indent="-0.7777in">
        <style:tab-stops/>
      </style:paragraph-properties>
    </style:style>
  </office:automatic-styles>
  <office:body>
    <office:text text:use-soft-page-breaks="true">
      <text:p text:style-name="P1"><text:bookmark-start text:name="_Toc109205067"/><text:bookmark-start text:name="_Toc88560189"/><text:bookmark-start text:name="_Toc88639475"/><text:bookmark-start text:name="_Toc27824679"/><text:bookmark-start text:name="_Toc59874622"/><text:bookmark-start text:name="_Toc60113740"/><text:bookmark-start text:name="_Toc52884339"/>科學園區管理局作業基金114年度預算評估報告<text:bookmark-end text:name="_Toc109205067"/></text:p>
      <text:p text:style-name="P2">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3"><text:bookmark-start text:name="_Toc115948245"/><text:bookmark-start text:name="_Toc147657947"/><text:bookmark-start text:name="_Toc180500069"/><text:bookmark-start text:name="_Toc143181437"/><text:bookmark-start text:name="_Toc143612864"/>一、<text:bookmark-start text:name="_Toc135733448"/><text:bookmark-start text:name="_Toc143181438"/><text:bookmark-end text:name="_Toc115948245"/>碳費114年度起徵後增加科學園區廠商營運成本，允宜<text:span text:style-name="T4">加強</text:span>輔導園區廠商自主減量<text:span text:style-name="T5">，俾</text:span><text:span text:style-name="T6">降低衝擊及</text:span><text:span text:style-name="T7">達成溫室氣體淨零排放</text:span>目標<text:bookmark-end text:name="_Toc147657947"/><text:bookmark-end text:name="_Toc180500069"/><text:bookmark-end text:name="_Toc135733448"/><text:bookmark-end text:name="_Toc143181438"/></text:p>
      <text:p text:style-name="P8">科學園區基金114年度預算案管理成本編列52億7,951萬6千元，其中環境保護編列6億5,131萬7千元，用以辦理園區溫室氣體排放標竿訂定、排放量盤查、清冊建立及登錄申報管理計畫等<text:span text:style-name="T9">。經查：</text:span></text:p>
      <text:p text:style-name="P10"><text:span text:style-name="T11">(一)</text:span><text:span text:style-name="T12">碳費自114年起徵，</text:span><text:span text:style-name="T13">溫室氣體年排放量達2.5萬公噸</text:span><text:span text:style-name="T14">碳當量</text:span><text:span text:style-name="T15">之電力、燃氣供應業及製造業</text:span><text:span text:style-name="T16">，依</text:span><text:span text:style-name="T17">徵收</text:span><text:span text:style-name="T18">費率繳交碳費</text:span></text:p>
      <text:p text:style-name="P19">氣候變遷因應法於112年2月公布施行，除將西元2050年淨零排放目標入法外，並新增「徵收碳費、專款專用」之法律授權規定，以完備我國碳定價機制。環境部碳費費率審議會於113年3至10月陸續召開6次會議，綜合考量我國溫室氣體減量現況、排放源類型、溫室氣體排放種類、排放量規模、自主減量情形及其他等因素決定我國碳費徵收費率，一般費率為300元/公噸二氧化碳當量（以下簡寫公噸CO<text:span text:style-name="T20">2</text:span>e），若自主減量計畫目標達國內或國際指訂目標者，優惠費率B與A分別為100元<text:bookmark-start text:name="_Hlk179819404"/>/公噸CO<text:span text:style-name="T21">2</text:span>e<text:bookmark-end text:name="_Hlk179819404"/>及50元/公噸CO<text:span text:style-name="T22">2</text:span>e，碳費費率審議會建議分階段調升進行檢討，至119年後長期碳費費率，參考國際碳價水準訂於1,200至1,800元/公噸CO<text:span text:style-name="T23">2</text:span>e間。全廠（場）直接排放及使用電<text:soft-page-break/>力之間接排放產生溫室氣體年排放量，合計值達2.5萬公噸CO<text:span text:style-name="T24">2</text:span>e以上之電力、燃氣供應業及製造業，自114年度起依全年排放量及徵收費率計算碳費，並於次年5月申報繳費<text:span text:style-name="註腳參照"><text:note text:note-class="footnote" text:id="_ftn0"><text:note-citation>1</text:note-citation><text:note-body><text:p text:style-name="P25"><text:s/>113年10月14日立法院教育及文化委員會「臺灣的碳費收費標準決議」環境部報告。</text:p></text:note-body></text:note></text:span>。</text:p>
      <text:p text:style-name="P26"><text:bookmark-start text:name="_Hlk103291174"/>(二)科學園區溫室氣體排放量自108至111年度增幅逾16%，多數園區排放量概呈增加趨勢</text:p>
      <text:p text:style-name="P27"><text:span text:style-name="T28"><text:s/></text:span><text:bookmark-end text:name="_Hlk103291174"/><text:span text:style-name="T29">據各園區管理局統計，其所轄1</text:span><text:span text:style-name="T30">3</text:span><text:span text:style-name="T31">個科學園區1</text:span><text:span text:style-name="T32">1</text:span><text:span text:style-name="T33">1</text:span><text:span text:style-name="T34">年度溫室氣體排放量計為2</text:span><text:span text:style-name="T35">4</text:span><text:span text:style-name="T36">,</text:span><text:span text:style-name="T37">645</text:span><text:span text:style-name="T38">.2千</text:span><text:span text:style-name="T39">公噸</text:span><text:span text:style-name="T40">CO</text:span><text:span text:style-name="T41">2</text:span><text:span text:style-name="T42">e</text:span><text:span text:style-name="T43">，較1</text:span><text:span text:style-name="T44">0</text:span><text:span text:style-name="T45">8</text:span><text:span text:style-name="T46">年度增</text:span><text:span text:style-name="T47">加3</text:span><text:span text:style-name="T48">,</text:span><text:span text:style-name="T49">4</text:span><text:span text:style-name="T50">52</text:span><text:span text:style-name="T51">.</text:span><text:span text:style-name="T52">96千</text:span><text:span text:style-name="T53">公噸</text:span><text:span text:style-name="T54">CO</text:span><text:span text:style-name="T55">2</text:span><text:span text:style-name="T56">e</text:span><text:span text:style-name="T57">，增幅16.</text:span><text:span text:style-name="T58">29</text:span><text:span text:style-name="T59">%</text:span><text:span text:style-name="T60">(</text:span><text:span text:style-name="T61">詳</text:span><text:span text:style-name="T62">表1</text:span><text:span text:style-name="T63">)</text:span><text:span text:style-name="T64">，各園區除</text:span><text:span text:style-name="T65">龍潭</text:span><text:span text:style-name="T66">、虎尾及中興園區</text:span><text:span text:style-name="T67">較</text:span><text:span text:style-name="T68">108</text:span><text:span text:style-name="T69">年度減少外，其餘</text:span><text:span text:style-name="T70">9</text:span><text:span text:style-name="T71">個園區概呈增加趨勢，其中</text:span><text:span text:style-name="T72">增幅超過平均值有新竹生醫</text:span><text:span text:style-name="T73">園區</text:span><text:span text:style-name="T74">(181.04%)、宜蘭</text:span><text:span text:style-name="T75">園區</text:span><text:span text:style-name="T76">(141.46%)、后里</text:span><text:span text:style-name="T77">園區</text:span><text:span text:style-name="T78">(49.91%)、銅鑼</text:span><text:span text:style-name="T79">園區</text:span><text:span text:style-name="T80">(39.55%)、臺南</text:span><text:span text:style-name="T81">園區</text:span><text:span text:style-name="T82">(28.85%)及臺中</text:span><text:span text:style-name="T83">園區</text:span><text:span text:style-name="T84">(16.59%)</text:span><text:span text:style-name="T85">等</text:span><text:span text:style-name="T86">。</text:span></text:p>
      <text:p text:style-name="P87"><text:bookmark-start text:name="_Hlk179822890"/><text:span text:style-name="T88">表1</text:span><text:span text:style-name="T89"><text:s text:c="2"/></text:span><text:span text:style-name="T90">1</text:span><text:span text:style-name="T91">0</text:span><text:span text:style-name="T92">8</text:span><text:span text:style-name="T93">至1</text:span><text:span text:style-name="T94">1</text:span><text:span text:style-name="T95">1</text:span><text:span text:style-name="T96">年度科學園區溫室氣體排放情形</text:span><text:span text:style-name="T97">表</text:span></text:p>
      <text:p text:style-name="P98"><text:span text:style-name="T99">單位：千公噸</text:span>CO<text:span text:style-name="T100">2</text:span>e；%</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bookmark-end text:name="_Hlk179822890"/>年度</text:p>
              <text:p text:style-name="P111">園區別</text:p>
            </table:table-cell>
            <table:table-cell table:style-name="TableCell112">
              <text:p text:style-name="P113">108</text:p>
            </table:table-cell>
            <table:table-cell table:style-name="TableCell114">
              <text:p text:style-name="P115">109</text:p>
            </table:table-cell>
            <table:table-cell table:style-name="TableCell116">
              <text:p text:style-name="P117">110</text:p>
            </table:table-cell>
            <table:table-cell table:style-name="TableCell118">
              <text:p text:style-name="P119">111</text:p>
            </table:table-cell>
            <table:table-cell table:style-name="TableCell120">
              <text:p text:style-name="P121">111較108年度增幅</text:p>
            </table:table-cell>
          </table:table-row>
        </table:table-header-rows>
        <table:table-row table:style-name="TableRow122">
          <table:table-cell table:style-name="TableCell123">
            <text:p text:style-name="P124">新竹</text:p>
          </table:table-cell>
          <table:table-cell table:style-name="TableCell125">
            <text:p text:style-name="P126">6,810.31</text:p>
          </table:table-cell>
          <table:table-cell table:style-name="TableCell127">
            <text:p text:style-name="P128">7,011.63</text:p>
          </table:table-cell>
          <table:table-cell table:style-name="TableCell129">
            <text:p text:style-name="P130">7,264.60</text:p>
          </table:table-cell>
          <table:table-cell table:style-name="TableCell131">
            <text:p text:style-name="P132">7,040.27</text:p>
          </table:table-cell>
          <table:table-cell table:style-name="TableCell133">
            <text:p text:style-name="P134">3.38</text:p>
          </table:table-cell>
        </table:table-row>
        <table:table-row table:style-name="TableRow135">
          <table:table-cell table:style-name="TableCell136">
            <text:p text:style-name="P137">竹南</text:p>
          </table:table-cell>
          <table:table-cell table:style-name="TableCell138">
            <text:p text:style-name="P139">768.73</text:p>
          </table:table-cell>
          <table:table-cell table:style-name="TableCell140">
            <text:p text:style-name="P141">771.46</text:p>
          </table:table-cell>
          <table:table-cell table:style-name="TableCell142">
            <text:p text:style-name="P143">838.06</text:p>
          </table:table-cell>
          <table:table-cell table:style-name="TableCell144">
            <text:p text:style-name="P145">851.13</text:p>
          </table:table-cell>
          <table:table-cell table:style-name="TableCell146">
            <text:p text:style-name="P147">10.72</text:p>
          </table:table-cell>
        </table:table-row>
        <table:table-row table:style-name="TableRow148">
          <table:table-cell table:style-name="TableCell149">
            <text:p text:style-name="P150">龍潭</text:p>
          </table:table-cell>
          <table:table-cell table:style-name="TableCell151">
            <text:p text:style-name="P152">626.94</text:p>
          </table:table-cell>
          <table:table-cell table:style-name="TableCell153">
            <text:p text:style-name="P154">618.89</text:p>
          </table:table-cell>
          <table:table-cell table:style-name="TableCell155">
            <text:p text:style-name="P156">663.15</text:p>
          </table:table-cell>
          <table:table-cell table:style-name="TableCell157">
            <text:p text:style-name="P158">604.19</text:p>
          </table:table-cell>
          <table:table-cell table:style-name="TableCell159">
            <text:p text:style-name="P160">-3.63</text:p>
          </table:table-cell>
        </table:table-row>
        <table:table-row table:style-name="TableRow161">
          <table:table-cell table:style-name="TableCell162">
            <text:p text:style-name="P163">銅鑼</text:p>
          </table:table-cell>
          <table:table-cell table:style-name="TableCell164">
            <text:p text:style-name="P165">97.28</text:p>
          </table:table-cell>
          <table:table-cell table:style-name="TableCell166">
            <text:p text:style-name="P167">112.75</text:p>
          </table:table-cell>
          <table:table-cell table:style-name="TableCell168">
            <text:p text:style-name="P169">131.21</text:p>
          </table:table-cell>
          <table:table-cell table:style-name="TableCell170">
            <text:p text:style-name="P171">135.75</text:p>
          </table:table-cell>
          <table:table-cell table:style-name="TableCell172">
            <text:p text:style-name="P173">39.55</text:p>
          </table:table-cell>
        </table:table-row>
        <table:table-row table:style-name="TableRow174">
          <table:table-cell table:style-name="TableCell175">
            <text:p text:style-name="P176">宜蘭</text:p>
          </table:table-cell>
          <table:table-cell table:style-name="TableCell177">
            <text:p text:style-name="P178">1.23</text:p>
          </table:table-cell>
          <table:table-cell table:style-name="TableCell179">
            <text:p text:style-name="P180">1.37</text:p>
          </table:table-cell>
          <table:table-cell table:style-name="TableCell181">
            <text:p text:style-name="P182">1.93</text:p>
          </table:table-cell>
          <table:table-cell table:style-name="TableCell183">
            <text:p text:style-name="P184">2.97</text:p>
          </table:table-cell>
          <table:table-cell table:style-name="TableCell185">
            <text:p text:style-name="P186">141.46</text:p>
          </table:table-cell>
        </table:table-row>
        <table:table-row table:style-name="TableRow187">
          <table:table-cell table:style-name="TableCell188">
            <text:p text:style-name="P189">新竹生醫</text:p>
          </table:table-cell>
          <table:table-cell table:style-name="TableCell190">
            <text:p text:style-name="P191">14.40</text:p>
          </table:table-cell>
          <table:table-cell table:style-name="TableCell192">
            <text:p text:style-name="P193">15.44</text:p>
          </table:table-cell>
          <table:table-cell table:style-name="TableCell194">
            <text:p text:style-name="P195">18.10</text:p>
          </table:table-cell>
          <table:table-cell table:style-name="TableCell196">
            <text:p text:style-name="P197">40.47</text:p>
          </table:table-cell>
          <table:table-cell table:style-name="TableCell198">
            <text:p text:style-name="P199">181.04</text:p>
          </table:table-cell>
        </table:table-row>
        <table:table-row table:style-name="TableRow200">
          <table:table-cell table:style-name="TableCell201">
            <text:p text:style-name="P202">臺中</text:p>
          </table:table-cell>
          <table:table-cell table:style-name="TableCell203">
            <text:p text:style-name="P204">4,534.76</text:p>
          </table:table-cell>
          <table:table-cell table:style-name="TableCell205">
            <text:p text:style-name="P206">4,963.75</text:p>
          </table:table-cell>
          <table:table-cell table:style-name="TableCell207">
            <text:p text:style-name="P208">4,816.52</text:p>
          </table:table-cell>
          <table:table-cell table:style-name="TableCell209">
            <text:p text:style-name="P210">5,287.18</text:p>
          </table:table-cell>
          <table:table-cell table:style-name="TableCell211">
            <text:p text:style-name="P212">16.59</text:p>
          </table:table-cell>
        </table:table-row>
        <table:table-row table:style-name="TableRow213">
          <table:table-cell table:style-name="TableCell214">
            <text:p text:style-name="P215">虎尾</text:p>
          </table:table-cell>
          <table:table-cell table:style-name="TableCell216">
            <text:p text:style-name="P217">141.26</text:p>
          </table:table-cell>
          <table:table-cell table:style-name="TableCell218">
            <text:p text:style-name="P219">136.80</text:p>
          </table:table-cell>
          <table:table-cell table:style-name="TableCell220">
            <text:p text:style-name="P221">82.31</text:p>
          </table:table-cell>
          <table:table-cell table:style-name="TableCell222">
            <text:p text:style-name="P223">116.19</text:p>
          </table:table-cell>
          <table:table-cell table:style-name="TableCell224">
            <text:p text:style-name="P225">-17.75</text:p>
          </table:table-cell>
        </table:table-row>
        <table:table-row table:style-name="TableRow226">
          <table:table-cell table:style-name="TableCell227">
            <text:p text:style-name="P228">后里</text:p>
          </table:table-cell>
          <table:table-cell table:style-name="TableCell229">
            <text:p text:style-name="P230">1,091.29</text:p>
          </table:table-cell>
          <table:table-cell table:style-name="TableCell231">
            <text:p text:style-name="P232">1,218.62</text:p>
          </table:table-cell>
          <table:table-cell table:style-name="TableCell233">
            <text:p text:style-name="P234">1,352.47</text:p>
          </table:table-cell>
          <table:table-cell table:style-name="TableCell235">
            <text:p text:style-name="P236">1,635.95</text:p>
          </table:table-cell>
          <table:table-cell table:style-name="TableCell237">
            <text:p text:style-name="P238">49.91</text:p>
          </table:table-cell>
        </table:table-row>
        <table:table-row table:style-name="TableRow239">
          <table:table-cell table:style-name="TableCell240">
            <text:p text:style-name="P241">二林</text:p>
          </table:table-cell>
          <table:table-cell table:style-name="TableCell242">
            <text:p text:style-name="P243">1.48</text:p>
          </table:table-cell>
          <table:table-cell table:style-name="TableCell244">
            <text:p text:style-name="P245">1.30</text:p>
          </table:table-cell>
          <table:table-cell table:style-name="TableCell246">
            <text:p text:style-name="P247">1.65</text:p>
          </table:table-cell>
          <table:table-cell table:style-name="TableCell248">
            <text:p text:style-name="P249">1.69</text:p>
          </table:table-cell>
          <table:table-cell table:style-name="TableCell250">
            <text:p text:style-name="P251">14.19</text:p>
          </table:table-cell>
        </table:table-row>
        <table:table-row table:style-name="TableRow252">
          <table:table-cell table:style-name="TableCell253">
            <text:p text:style-name="P254">中興</text:p>
          </table:table-cell>
          <table:table-cell table:style-name="TableCell255">
            <text:p text:style-name="P256">6.23</text:p>
          </table:table-cell>
          <table:table-cell table:style-name="TableCell257">
            <text:p text:style-name="P258">6.27</text:p>
          </table:table-cell>
          <table:table-cell table:style-name="TableCell259">
            <text:p text:style-name="P260">6.44</text:p>
          </table:table-cell>
          <table:table-cell table:style-name="TableCell261">
            <text:p text:style-name="P262">6.14</text:p>
          </table:table-cell>
          <table:table-cell table:style-name="TableCell263">
            <text:p text:style-name="P264">-1.44</text:p>
          </table:table-cell>
        </table:table-row>
        <table:table-row table:style-name="TableRow265">
          <table:table-cell table:style-name="TableCell266">
            <text:p text:style-name="P267"><text:span text:style-name="T268">臺南</text:span></text:p>
          </table:table-cell>
          <table:table-cell table:style-name="TableCell269">
            <text:p text:style-name="P270">6,398.52</text:p>
          </table:table-cell>
          <table:table-cell table:style-name="TableCell271">
            <text:p text:style-name="P272">7,114.95</text:p>
          </table:table-cell>
          <table:table-cell table:style-name="TableCell273">
            <text:p text:style-name="P274">7,829.97</text:p>
          </table:table-cell>
          <table:table-cell table:style-name="TableCell275">
            <text:p text:style-name="P276">8,244.81</text:p>
          </table:table-cell>
          <table:table-cell table:style-name="TableCell277">
            <text:p text:style-name="P278">28.85</text:p>
          </table:table-cell>
        </table:table-row>
        <table:table-row table:style-name="TableRow279">
          <table:table-cell table:style-name="TableCell280">
            <text:p text:style-name="P281"><text:span text:style-name="T282">高雄</text:span></text:p>
          </table:table-cell>
          <table:table-cell table:style-name="TableCell283">
            <text:p text:style-name="P284">699.88</text:p>
          </table:table-cell>
          <table:table-cell table:style-name="TableCell285">
            <text:p text:style-name="P286">675.90</text:p>
          </table:table-cell>
          <table:table-cell table:style-name="TableCell287">
            <text:p text:style-name="P288">681.10</text:p>
          </table:table-cell>
          <table:table-cell table:style-name="TableCell289">
            <text:p text:style-name="P290">678.53</text:p>
          </table:table-cell>
          <table:table-cell table:style-name="TableCell291">
            <text:p text:style-name="P292">-3.05</text:p>
          </table:table-cell>
        </table:table-row>
        <table:table-row table:style-name="TableRow293">
          <table:table-cell table:style-name="TableCell294">
            <text:p text:style-name="P295"><text:span text:style-name="T296">合計</text:span></text:p>
          </table:table-cell>
          <table:table-cell table:style-name="TableCell297">
            <text:p text:style-name="P298">21,192.31</text:p>
          </table:table-cell>
          <table:table-cell table:style-name="TableCell299">
            <text:p text:style-name="P300">22,649.13</text:p>
          </table:table-cell>
          <table:table-cell table:style-name="TableCell301">
            <text:p text:style-name="P302">23,687.51</text:p>
          </table:table-cell>
          <table:table-cell table:style-name="TableCell303">
            <text:p text:style-name="P304">24,645.27</text:p>
          </table:table-cell>
          <table:table-cell table:style-name="TableCell305">
            <text:p text:style-name="P306">16.29</text:p>
          </table:table-cell>
        </table:table-row>
      </table:table>
      <text:p text:style-name="P307">說 <text:s text:c="3"/>明：廠商依「溫室氣體排放量盤查登錄及查驗管理辦法」於每年10月31日前完成前1年度排放量查驗作業，上傳至環境部「事業溫室氣體排放量資訊平台」，故112年度資料最快於113年度11月取得。</text:p>
      <text:soft-page-break/>
      <text:p text:style-name="P308">資料來源：科學園區管理局提供。</text:p>
      <text:p text:style-name="P309"><text:span text:style-name="T310">(三)碳費起徵</text:span><text:span text:style-name="T311">至少增加</text:span><text:span text:style-name="T312">園區廠商近10億營運成本</text:span><text:span text:style-name="T313">，</text:span><text:span text:style-name="T314">若無自主減量計畫</text:span><text:span text:style-name="T315">將</text:span><text:span text:style-name="T316">大幅增加碳費支出</text:span></text:p>
      <text:p text:style-name="P317"><text:span text:style-name="T318">以111年度科學</text:span>園區<text:span text:style-name="T319">企業</text:span>溫室氣體<text:span text:style-name="T320">排放量試算碳費金額，</text:span><text:span text:style-name="T321">年度溫室氣體排放量達碳費起徵</text:span><text:span text:style-name="T322">門檻</text:span>2.5萬<text:span text:style-name="T323">公噸</text:span><text:bookmark-start text:name="_Hlk179824056"/><text:span text:style-name="T324">CO</text:span><text:span text:style-name="T325">2</text:span><text:span text:style-name="T326">e</text:span><text:bookmark-end text:name="_Hlk179824056"/><text:span text:style-name="T327">之</text:span><text:span text:style-name="T328">廠商共100家，分別為竹科49家、中科18家及南科33家，總排放量為2</text:span><text:span text:style-name="T329">,</text:span><text:span text:style-name="T330">201萬6</text:span><text:span text:style-name="T331">,</text:span><text:span text:style-name="T332">860公噸</text:span><text:span text:style-name="T333">CO</text:span><text:span text:style-name="T334">2</text:span><text:span text:style-name="T335">e</text:span><text:span text:style-name="T336">，每家廠商扣除起徵門檻</text:span>2.5萬<text:span text:style-name="T337">公噸</text:span><text:span text:style-name="T338">CO</text:span><text:span text:style-name="T339">2</text:span><text:span text:style-name="T340">e</text:span><text:span text:style-name="T341">後，計費排放量為</text:span>1,951<text:span text:style-name="T342">萬</text:span>6,860<text:span text:style-name="T343">公噸</text:span><text:span text:style-name="T344">CO</text:span><text:span text:style-name="T345">2</text:span><text:span text:style-name="T346">e</text:span><text:span text:style-name="T347">，若每家廠商均提出符合國際標準排放目標之自主減量計畫，依規定可適用A優惠費率</text:span>50元/公噸CO<text:span text:style-name="T348">2</text:span>e，碳費為9.76億元，若均未提出自主減量計畫，碳費則增加為58.55億元，再依碳費費率審議會建議119年後長期碳費費率1,200至1,800元/公噸計算，約為234.2億元至351.3億元間(詳表2)。鑒於碳費自114年度起徵，<text:span text:style-name="T349">允宜積極輔導園區廠商</text:span><text:span text:style-name="T350">提出</text:span><text:span text:style-name="T351">溫室氣體減量措施及規劃減碳路徑之</text:span><text:span text:style-name="T352">自主減量計畫</text:span><text:span text:style-name="T353">，俾</text:span><text:span text:style-name="T354">適用優惠碳費費率，降低碳費制度實施之壓力</text:span><text:span text:style-name="T355">。</text:span></text:p>
      <text:p text:style-name="P356">綜上，為達成<text:span text:style-name="T357">西元2050</text:span><text:span text:style-name="T358">年溫室氣體淨零排放之長期減量目標，</text:span><text:span text:style-name="T359">我國碳費徵收制度自114年起實施，</text:span><text:span text:style-name="T360">鑒於多數園區</text:span><text:span text:style-name="T361">溫室氣</text:span><text:span text:style-name="T362">體排放量概呈增加趨勢，以111年度排放量試算</text:span><text:span text:style-name="T363">優惠費率之</text:span><text:span text:style-name="T364">碳費近10億元，</text:span><text:span text:style-name="T365">且</text:span>若均無自主減量計畫，碳費則近60億元，至119年後長期碳費將再增為200億餘元至300億餘元；<text:span text:style-name="T366">允宜積極輔導園區廠商</text:span><text:span text:style-name="T367">辦理</text:span><text:span text:style-name="T368">溫室氣體自主減量計畫，</text:span><text:span text:style-name="T369">以</text:span><text:span text:style-name="T370">降低碳費制度實施之衝擊</text:span><text:span text:style-name="T371">，</text:span><text:span text:style-name="T372">及</text:span><text:span text:style-name="T373">提升溫室氣體減量成效。</text:span></text:p>
      <text:p text:style-name="P374"><text:span text:style-name="T375">表</text:span><text:span text:style-name="T376">2</text:span><text:span text:style-name="T377"><text:s text:c="2"/></text:span><text:span text:style-name="T378">1</text:span><text:span text:style-name="T379">1</text:span><text:span text:style-name="T380">1年度科學園區溫室氣體排</text:span><text:span text:style-name="T381">放達2.5萬</text:span><text:span text:style-name="T382">公噸</text:span><text:span text:style-name="T383">CO</text:span><text:span text:style-name="T384">2</text:span><text:span text:style-name="T385">e</text:span><text:span text:style-name="T386">企業統計表</text:span></text:p>
      <text:p text:style-name="P387"><text:span text:style-name="T388">單位：家</text:span><text:span text:style-name="T389">；</text:span><text:span text:style-name="T390">公噸</text:span>CO<text:span text:style-name="T391">2</text:span>e；新台幣千元</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columns-spanned="3">
              <text:p text:style-name="P402">項目</text:p>
            </table:table-cell>
            <table:covered-table-cell/>
            <table:covered-table-cell/>
            <table:table-cell table:style-name="TableCell403">
              <text:p text:style-name="P404">竹科</text:p>
            </table:table-cell>
            <table:table-cell table:style-name="TableCell405">
              <text:p text:style-name="P406">中科</text:p>
            </table:table-cell>
            <table:table-cell table:style-name="TableCell407">
              <text:p text:style-name="P408">南科</text:p>
            </table:table-cell>
            <table:table-cell table:style-name="TableCell409">
              <text:p text:style-name="P410">合計</text:p>
            </table:table-cell>
          </table:table-row>
        </table:table-header-rows>
        <table:table-row table:style-name="TableRow411">
          <table:table-cell table:style-name="TableCell412" table:number-columns-spanned="3">
            <text:p text:style-name="P413">廠(場)家數(A)</text:p>
          </table:table-cell>
          <table:covered-table-cell/>
          <table:covered-table-cell/>
          <table:table-cell table:style-name="TableCell414">
            <text:p text:style-name="P415">49</text:p>
          </table:table-cell>
          <table:table-cell table:style-name="TableCell416">
            <text:p text:style-name="P417">18</text:p>
          </table:table-cell>
          <table:table-cell table:style-name="TableCell418">
            <text:p text:style-name="P419">33</text:p>
          </table:table-cell>
          <table:table-cell table:style-name="TableCell420">
            <text:p text:style-name="P421">100</text:p>
          </table:table-cell>
        </table:table-row>
        <table:table-row table:style-name="TableRow422">
          <table:table-cell table:style-name="TableCell423" table:number-columns-spanned="3">
            <text:p text:style-name="P424">溫室氣體排放量(B)</text:p>
          </table:table-cell>
          <table:covered-table-cell/>
          <table:covered-table-cell/>
          <table:table-cell table:style-name="TableCell425">
            <text:p text:style-name="P426">6,915,107</text:p>
          </table:table-cell>
          <table:table-cell table:style-name="TableCell427">
            <text:p text:style-name="P428">6,678,843</text:p>
          </table:table-cell>
          <table:table-cell table:style-name="TableCell429">
            <text:p text:style-name="P430">8,422,910</text:p>
          </table:table-cell>
          <table:table-cell table:style-name="TableCell431">
            <text:p text:style-name="P432">22,016,860</text:p>
          </table:table-cell>
        </table:table-row>
        <table:table-row table:style-name="TableRow433">
          <table:table-cell table:style-name="TableCell434" table:number-columns-spanned="3">
            <text:p text:style-name="P435">扣除起徵門檻2.5<text:span text:style-name="T436">萬</text:span><text:bookmark-start text:name="_Hlk179823287"/><text:span text:style-name="T437">公</text:span><text:soft-page-break/><text:span text:style-name="T438">噸</text:span><text:span text:style-name="T439">CO</text:span><text:span text:style-name="T440">2</text:span><text:span text:style-name="T441">e</text:span><text:bookmark-end text:name="_Hlk179823287"/>後之計費排放量(C=B-A*25,000)</text:p>
          </table:table-cell>
          <table:covered-table-cell/>
          <table:covered-table-cell/>
          <table:table-cell table:style-name="TableCell442">
            <text:p text:style-name="P443">5,690,107</text:p>
          </table:table-cell>
          <table:table-cell table:style-name="TableCell444">
            <text:p text:style-name="P445">6,228,843</text:p>
          </table:table-cell>
          <table:table-cell table:style-name="TableCell446">
            <text:p text:style-name="P447">7,597,910</text:p>
          </table:table-cell>
          <table:table-cell table:style-name="TableCell448">
            <text:p text:style-name="P449">19,516,860</text:p>
          </table:table-cell>
        </table:table-row>
        <text:soft-page-break/>
        <table:table-row table:style-name="TableRow450">
          <table:table-cell table:style-name="TableCell451" table:number-rows-spanned="5">
            <text:p text:style-name="P452">碳費費率(D元/噸)</text:p>
          </table:table-cell>
          <table:table-cell table:style-name="TableCell453">
            <text:p text:style-name="P454">1,800<text:s/></text:p>
          </table:table-cell>
          <table:table-cell table:style-name="TableCell455" table:number-rows-spanned="5">
            <text:p text:style-name="P456">碳費(D*C/<text:span text:style-name="T457">1</text:span><text:span text:style-name="T458">,</text:span><text:span text:style-name="T459">000</text:span><text:span text:style-name="T460">)</text:span></text:p>
          </table:table-cell>
          <table:table-cell table:style-name="TableCell461">
            <text:p text:style-name="P462">10,242,193</text:p>
          </table:table-cell>
          <table:table-cell table:style-name="TableCell463">
            <text:p text:style-name="P464">11,211,917</text:p>
          </table:table-cell>
          <table:table-cell table:style-name="TableCell465">
            <text:p text:style-name="P466">13,676,238</text:p>
          </table:table-cell>
          <table:table-cell table:style-name="TableCell467">
            <text:p text:style-name="P468">35,130,348</text:p>
          </table:table-cell>
        </table:table-row>
        <table:table-row table:style-name="TableRow469">
          <table:covered-table-cell>
            <text:p text:style-name="P470"/>
          </table:covered-table-cell>
          <table:table-cell table:style-name="TableCell471">
            <text:p text:style-name="P472">1,200<text:s/></text:p>
          </table:table-cell>
          <table:covered-table-cell>
            <text:p text:style-name="P473"/>
          </table:covered-table-cell>
          <table:table-cell table:style-name="TableCell474">
            <text:p text:style-name="P475">6,828,128</text:p>
          </table:table-cell>
          <table:table-cell table:style-name="TableCell476">
            <text:p text:style-name="P477">7,474,612</text:p>
          </table:table-cell>
          <table:table-cell table:style-name="TableCell478">
            <text:p text:style-name="P479">9,117,492</text:p>
          </table:table-cell>
          <table:table-cell table:style-name="TableCell480">
            <text:p text:style-name="P481">23,420,232</text:p>
          </table:table-cell>
        </table:table-row>
        <table:table-row table:style-name="TableRow482">
          <table:covered-table-cell>
            <text:p text:style-name="P483"/>
          </table:covered-table-cell>
          <table:table-cell table:style-name="TableCell484">
            <text:p text:style-name="P485">300<text:s/></text:p>
          </table:table-cell>
          <table:covered-table-cell>
            <text:p text:style-name="P486"/>
          </table:covered-table-cell>
          <table:table-cell table:style-name="TableCell487">
            <text:p text:style-name="P488">1,707,032</text:p>
          </table:table-cell>
          <table:table-cell table:style-name="TableCell489">
            <text:p text:style-name="P490">1,868,653</text:p>
          </table:table-cell>
          <table:table-cell table:style-name="TableCell491">
            <text:p text:style-name="P492">2,279,373</text:p>
          </table:table-cell>
          <table:table-cell table:style-name="TableCell493">
            <text:p text:style-name="P494">5,855,058</text:p>
          </table:table-cell>
        </table:table-row>
        <table:table-row table:style-name="TableRow495">
          <table:covered-table-cell>
            <text:p text:style-name="P496"/>
          </table:covered-table-cell>
          <table:table-cell table:style-name="TableCell497">
            <text:p text:style-name="P498">100<text:s/></text:p>
          </table:table-cell>
          <table:covered-table-cell>
            <text:p text:style-name="P499"/>
          </table:covered-table-cell>
          <table:table-cell table:style-name="TableCell500">
            <text:p text:style-name="P501">569,011</text:p>
          </table:table-cell>
          <table:table-cell table:style-name="TableCell502">
            <text:p text:style-name="P503">622,884</text:p>
          </table:table-cell>
          <table:table-cell table:style-name="TableCell504">
            <text:p text:style-name="P505">759,791</text:p>
          </table:table-cell>
          <table:table-cell table:style-name="TableCell506">
            <text:p text:style-name="P507">1,951,686</text:p>
          </table:table-cell>
        </table:table-row>
        <table:table-row table:style-name="TableRow508">
          <table:covered-table-cell>
            <text:p text:style-name="P509"/>
          </table:covered-table-cell>
          <table:table-cell table:style-name="TableCell510">
            <text:p text:style-name="P511">50<text:s/></text:p>
          </table:table-cell>
          <table:covered-table-cell>
            <text:p text:style-name="P512"/>
          </table:covered-table-cell>
          <table:table-cell table:style-name="TableCell513">
            <text:p text:style-name="P514">284,505</text:p>
          </table:table-cell>
          <table:table-cell table:style-name="TableCell515">
            <text:p text:style-name="P516">311,442</text:p>
          </table:table-cell>
          <table:table-cell table:style-name="TableCell517">
            <text:p text:style-name="P518">379,896</text:p>
          </table:table-cell>
          <table:table-cell table:style-name="TableCell519">
            <text:p text:style-name="P520">975,843</text:p>
          </table:table-cell>
        </table:table-row>
      </table:table>
      <text:p text:style-name="P521">資料來源：彙整自科學園區管理局提供資料。<text:bookmark-end text:name="_Toc88560189"/><text:bookmark-end text:name="_Toc88639475"/><text:bookmark-end text:name="_Toc27824679"/><text:bookmark-end text:name="_Toc59874622"/><text:bookmark-end text:name="_Toc60113740"/><text:bookmark-end text:name="_Toc52884339"/><text:bookmark-end text:name="_Toc143181437"/><text:bookmark-end text:name="_Toc14361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8T07:23:00Z</meta:print-date>
    <meta:template xlink:href="0829word範本%20(1).dot" xlink:type="simple"/>
    <meta:editing-cycles>2</meta:editing-cycles>
    <meta:editing-duration>PT0S</meta:editing-duration>
    <meta:document-statistic meta:page-count="5" meta:paragraph-count="5" meta:word-count="436" meta:character-count="2922" meta:row-count="20" meta:non-whitespace-character-count="2491"/>
  </office:meta>
</office:document-meta>
</file>