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42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42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42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42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42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42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42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42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表格內文14行高" style:family="paragraph">
      <style:paragraph-properties fo:margin-left="0.1263in" fo:text-indent="-0.1263in">
        <style:tab-stops/>
      </style:paragraph-properties>
    </style:style>
    <style:style style:name="P6" style:parent-style-name="第二層14號字" style:family="paragraph">
      <style:paragraph-properties fo:margin-left="0.2951in" fo:text-indent="-0.2951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text-align="start" fo:margin-left="1.1479in" fo:text-indent="-1.147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1944in" fo:margin-left="0.0423in" fo:text-indent="-0.0423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ableColumn36" style:family="table-column">
      <style:table-column-properties style:column-width="0.4909in"/>
    </style:style>
    <style:style style:name="TableColumn37" style:family="table-column">
      <style:table-column-properties style:column-width="1.0805in"/>
    </style:style>
    <style:style style:name="TableColumn38" style:family="table-column">
      <style:table-column-properties style:column-width="0.9881in"/>
    </style:style>
    <style:style style:name="TableColumn39" style:family="table-column">
      <style:table-column-properties style:column-width="1.0826in"/>
    </style:style>
    <style:style style:name="TableColumn40" style:family="table-column">
      <style:table-column-properties style:column-width="0.9847in"/>
    </style:style>
    <style:style style:name="TableColumn41" style:family="table-column">
      <style:table-column-properties style:column-width="1.268in"/>
    </style:style>
    <style:style style:name="Table35" style:family="table">
      <style:table-properties style:width="5.8951in" fo:margin-left="-0.0104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text-properties style:letter-kerning="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60" style:parent-style-name="預設段落字型" style:family="text">
      <style:text-properties style:letter-kerning="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letter-kerning="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letter-kerning="false"/>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text-properties style:letter-kerning="false"/>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1687in" fo:text-indent="-0.1687in">
        <style:tab-stops/>
      </style:paragraph-properties>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font-size-complex="12pt"/>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font-size-complex="12pt"/>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name="Times New Roman" style:font-size-complex="12pt"/>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style>
    <style:style style:name="P87" style:parent-style-name="表格內文14行高" style:family="paragraph">
      <style:paragraph-properties fo:text-align="justify" fo:margin-left="0.1687in" fo:text-indent="-0.1687in">
        <style:tab-stops/>
      </style:paragraph-properties>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P97" style:parent-style-name="表格內文14行高" style:family="paragraph">
      <style:paragraph-properties fo:text-align="justify" fo:margin-left="0.1687in" fo:text-indent="-0.1687in">
        <style:tab-stops/>
      </style:paragraph-properties>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表格內文14行高" style:family="paragraph">
      <style:text-properties style:letter-kerning="false"/>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style:font-size-complex="12pt"/>
    </style:style>
    <style:style style:name="TableRow130" style:family="table-row">
      <style:table-row-properties/>
    </style:style>
    <style:style style:name="P131" style:parent-style-name="表格內文14行高" style:family="paragraph">
      <style:text-properties style:letter-kerning="fals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margin-left="0.1687in" fo:text-indent="-0.1687in">
        <style:tab-stops/>
      </style:paragraph-properties>
    </style:style>
    <style:style style:name="P134" style:parent-style-name="表格內文14行高" style:family="paragraph">
      <style:paragraph-properties fo:text-align="justify" fo:margin-left="0.1687in" fo:text-indent="-0.1687in">
        <style:tab-stops/>
      </style:paragraph-properties>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 style:parent-style-name="表格內文14行高" style:family="paragraph">
      <style:text-properties style:letter-kerning="false"/>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style:letter-kerning="false"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letter-kerning="false"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style:letter-kerning="false"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font-size-complex="12pt"/>
    </style:style>
    <style:style style:name="TableRow153" style:family="table-row">
      <style:table-row-properties/>
    </style:style>
    <style:style style:name="P154" style:parent-style-name="表格內文14行高" style:family="paragraph">
      <style:text-properties style:letter-kerning="false"/>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表格內文14行高" style:family="paragraph">
      <style:text-properties style:letter-kerning="false" style:font-size-complex="12pt"/>
    </style:style>
    <style:style style:name="P157" style:parent-style-name="表格內文14行高" style:family="paragraph">
      <style:paragraph-properties fo:text-align="justify" fo:margin-left="0.1687in" fo:text-indent="-0.1687in">
        <style:tab-stops/>
      </style:paragraph-properties>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name="Times New Roman" style:font-size-complex="12pt"/>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style:font-size-complex="12pt"/>
    </style:style>
    <style:style style:name="P167" style:parent-style-name="表格內文14行高" style:family="paragraph">
      <style:paragraph-properties fo:text-align="justify" fo:margin-left="0.1687in" fo:text-indent="-0.1687in">
        <style:tab-stops/>
      </style:paragraph-properties>
    </style:style>
    <style:style style:name="P168" style:parent-style-name="E" style:family="paragraph">
      <style:paragraph-properties fo:margin-left="0.7868in" fo:text-indent="-0.1965in">
        <style:tab-stops/>
      </style:paragraph-properties>
    </style:style>
    <style:style style:name="P169" style:parent-style-name="內文" style:family="paragraph">
      <style:paragraph-properties fo:text-align="start" fo:margin-left="1.1479in" fo:text-indent="-1.1479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style>
    <style:style style:name="TableColumn177" style:family="table-column">
      <style:table-column-properties style:column-width="0.9013in"/>
    </style:style>
    <style:style style:name="TableColumn178" style:family="table-column">
      <style:table-column-properties style:column-width="5.1541in"/>
    </style:style>
    <style:style style:name="Table176" style:family="table">
      <style:table-properties style:width="6.0555in" style:rel-width="100%" fo:margin-left="0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min-row-height="0.204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8" style:family="table-row">
      <style:table-row-properties style:min-row-height="0.2041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2" style:family="table-row">
      <style:table-row-properties style:min-row-height="0.2041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 style:parent-style-name="表格內文14行高" style:family="paragraph">
      <style:paragraph-properties fo:margin-left="0.8256in">
        <style:tab-stops/>
      </style:paragraph-properties>
    </style:style>
    <style:style style:name="P1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太空中心114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太空中心(以下稱國家太空中心)<text:span text:style-name="註腳參照"><text:s/></text:span><text:span text:style-name="註腳參照"><text:note text:note-class="footnote" text:id="_ftn0"><text:note-citation>1</text:note-citation><text:note-body><text:p text:style-name="P5"><text:s/>國家太空中心原為財團法人國家實驗研究院之內部研究單位，因應國家太空中心設置條例於112年1月1日施行，改制為行政法人。</text:p></text:note-body></text:note></text:span>係依太空發展法第4條及國家太空中心設置條例規定於112年1月1日設立登記，為行政法人組織。該中心以提升國家太空科技研發能力，執行國家太空政策與計畫，以促進我國太空活動及太空產業發展，監督機關為國家科學及技術委員會(以下稱國科會)。該中心114年度預算案編列業務收入47億904萬1千元、業務外收入330萬元、業務成本與費用47億1,692萬2千元，收支相抵後本期短絀458萬1千元，較113年度預算短絀減少908萬3千元(減幅66.47%)。謹就國家太空中心114年度預算案評估如下：</text:p>
      <text:p text:style-name="P6"><text:bookmark-start text:name="_Toc180742322"/><text:bookmark-start text:name="_Toc172560891"/><text:bookmark-start text:name="_Hlk168584873"/><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低軌通訊衛星因covid-19疫情等因素，致發射時程延至116及117年，允宜加強控管衛星研製時程，俾順利執行發射任務<text:bookmark-end text:name="_Toc180742322"/></text:p>
      <text:p text:style-name="P7">國家太空中心114年度預算案「低軌通訊衛星計畫」編列4億8,941萬3千元。經查：</text:p>
      <text:p text:style-name="P8">(一)<text:s/>2顆低軌通訊實驗衛星原規劃於114及115年度發射升空</text:p>
      <text:p text:style-name="P9">「低軌通訊衛星計畫」原規劃執行期間自110至115年度，計畫目標係研製<text:bookmark-start text:name="_Hlk179880990"/>2顆低軌通訊實驗衛星，於114及115年度分別發射升空<text:bookmark-end text:name="_Hlk179880990"/>，於高度約600公里之軌道運行，除應用於非即時環境監測、防災、緊急通訊之概念驗證與展示外，短中期目標為促進臺灣地面低軌通訊產業發展，長期目標為提升衛星通訊酬載產業發展，以促進地面與衛星通訊設備零組件模組、元件、次系統等產業，進入低軌通訊衛星市場供應鏈，提升通訊衛星產業技術能量。</text:p>
      <text:p text:style-name="P10"><text:span text:style-name="T11">(二)</text:span><text:span text:style-name="T12">衛星研製過程</text:span><text:span text:style-name="T13">因</text:span><text:span text:style-name="T14">c</text:span><text:span text:style-name="T15">ovid-19</text:span><text:span text:style-name="T16">疫情等因素致</text:span><text:span text:style-name="T17">多次</text:span><text:span text:style-name="T18">保留</text:span><text:span text:style-name="T19">預算</text:span><text:span text:style-name="T20">，發射</text:span><text:span text:style-name="T21">時間亦延後2年</text:span></text:p>
      <text:soft-page-break/>
      <text:p text:style-name="P22">1.據國家太空中心提供110至112年度低軌通訊衛星計畫預算執行情形(詳表1)，每年均辦理預算保留，110至112年度保留金額各為4,607.9萬元、1,622.5萬元及3億3,184.6萬元，其中112年度保留比率高達42.71%；保留原因略為：<text:bookmark-start text:name="_Hlk175214025"/>計畫變更等因素致影響發包作業及驗收時程、部分零組件因COVID-19疫情因素致遞交時程延後、佈展竣工時程延誤致履約期間展延、部分系統採購因國外戰事影響及因輸出許可尚未取得致履約期間展延等<text:bookmark-end text:name="_Hlk175214025"/>。</text:p>
      <text:p text:style-name="P23"><text:span text:style-name="T24">表1 <text:s/>110</text:span><text:span text:style-name="T25">至</text:span><text:span text:style-name="T26">112年度</text:span><text:span text:style-name="T27">低軌通訊衛星計畫</text:span><text:span text:style-name="T28">預算執行及保留情形</text:span><text:span text:style-name="T29">表</text:span></text:p>
      <text:p text:style-name="P30"><text:span text:style-name="T31">單位：新臺幣</text:span><text:span text:style-name="T32">千</text:span><text:span text:style-name="T33">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預算數(A)</text:p>
            </table:table-cell>
            <table:table-cell table:style-name="TableCell47">
              <text:p text:style-name="P48">決算數(B)</text:p>
            </table:table-cell>
            <table:table-cell table:style-name="TableCell49">
              <text:p text:style-name="P50">執行率(B/A)</text:p>
            </table:table-cell>
            <table:table-cell table:style-name="TableCell51">
              <text:p text:style-name="P52">保留數(C)</text:p>
            </table:table-cell>
            <table:table-cell table:style-name="TableCell53">
              <text:p text:style-name="P54">保留比例(C/A)</text:p>
            </table:table-cell>
          </table:table-row>
        </table:table-header-rows>
        <table:table-row table:style-name="TableRow55">
          <table:table-cell table:style-name="TableCell56" table:number-rows-spanned="2">
            <text:p text:style-name="P57">110</text:p>
          </table:table-cell>
          <table:table-cell table:style-name="TableCell58">
            <text:p text:style-name="P59"><text:span text:style-name="T60">449,978</text:span></text:p>
          </table:table-cell>
          <table:table-cell table:style-name="TableCell61">
            <text:p text:style-name="P62"><text:span text:style-name="T63">374,313</text:span></text:p>
          </table:table-cell>
          <table:table-cell table:style-name="TableCell64">
            <text:p text:style-name="P65">83.18</text:p>
          </table:table-cell>
          <table:table-cell table:style-name="TableCell66">
            <text:p text:style-name="P67">46,079</text:p>
          </table:table-cell>
          <table:table-cell table:style-name="TableCell68">
            <text:p text:style-name="P69">10.24</text:p>
          </table:table-cell>
        </table:table-row>
        <table:table-row table:style-name="TableRow70">
          <table:covered-table-cell>
            <text:p text:style-name="P71"/>
          </table:covered-table-cell>
          <table:table-cell table:style-name="TableCell72" table:number-columns-spanned="5">
            <text:p text:style-name="表格內文14行高">保留原因：</text:p>
            <text:p text:style-name="P73">1.<text:span text:style-name="T74">星象儀工程體等</text:span><text:span text:style-name="T75">6</text:span><text:span text:style-name="T76">案，計</text:span><text:span text:style-name="T77">28,605</text:span><text:span text:style-name="T78">千元，係配合</text:span><text:span text:style-name="T79">Beyond5G</text:span><text:span text:style-name="T80">低軌衛星計畫執行進度</text:span><text:span text:style-name="T81">及</text:span><text:span text:style-name="T82">計畫變更等因素</text:span><text:span text:style-name="T83">，</text:span><text:span text:style-name="T84">致影響發包作業</text:span><text:span text:style-name="T85">及</text:span><text:span text:style-name="T86">驗收時程。</text:span></text:p>
            <text:p text:style-name="P87">2.<text:span text:style-name="T88">S</text:span><text:span text:style-name="T89">頻段</text:span><text:span text:style-name="T90">TT&amp;C</text:span><text:span text:style-name="T91">射頻收發機等</text:span><text:span text:style-name="T92">4</text:span><text:span text:style-name="T93">案，共計</text:span><text:span text:style-name="T94">14,860</text:span><text:span text:style-name="T95">千元，因疫情因素致遞交時程</text:span><text:span text:style-name="T96">延後</text:span>。</text:p>
            <text:p text:style-name="P97">3.<text:span text:style-name="T98">30</text:span><text:span text:style-name="T99">週年特展活動</text:span><text:span text:style-name="T100">2,614</text:span><text:span text:style-name="T101">千元</text:span><text:span text:style-name="T102">1</text:span><text:span text:style-name="T103">案，因佈展地點「北回歸線太陽館二館」主辦單位</text:span><text:span text:style-name="T104">未及</text:span><text:span text:style-name="T105">竣工完驗，致履約期間展延，</text:span><text:span text:style-name="T106">已</text:span><text:span text:style-name="T107">於</text:span><text:span text:style-name="T108">111</text:span><text:span text:style-name="T109">年</text:span><text:span text:style-name="T110">6</text:span><text:span text:style-name="T111">月完成驗收並辦理結案</text:span>。</text:p>
          </table:table-cell>
          <table:covered-table-cell/>
          <table:covered-table-cell/>
          <table:covered-table-cell/>
          <table:covered-table-cell/>
        </table:table-row>
        <table:table-row table:style-name="TableRow112">
          <table:table-cell table:style-name="TableCell113" table:number-rows-spanned="2">
            <text:p text:style-name="P114">111</text:p>
          </table:table-cell>
          <table:table-cell table:style-name="TableCell115">
            <text:p text:style-name="P116"><text:span text:style-name="T117">523,907</text:span></text:p>
          </table:table-cell>
          <table:table-cell table:style-name="TableCell118">
            <text:p text:style-name="P119"><text:span text:style-name="T120">502,383</text:span></text:p>
          </table:table-cell>
          <table:table-cell table:style-name="TableCell121">
            <text:p text:style-name="P122"><text:span text:style-name="T123">95.89</text:span></text:p>
          </table:table-cell>
          <table:table-cell table:style-name="TableCell124">
            <text:p text:style-name="P125"><text:span text:style-name="T126">16,225</text:span></text:p>
          </table:table-cell>
          <table:table-cell table:style-name="TableCell127">
            <text:p text:style-name="P128"><text:span text:style-name="T129">3.1</text:span></text:p>
          </table:table-cell>
        </table:table-row>
        <table:table-row table:style-name="TableRow130">
          <table:covered-table-cell>
            <text:p text:style-name="P131"/>
          </table:covered-table-cell>
          <table:table-cell table:style-name="TableCell132" table:number-columns-spanned="5">
            <text:p text:style-name="表格內文14行高">保留原因：</text:p>
            <text:p text:style-name="P133">1.B5G衛星電池飛行體等3案，計15,278千元，係配合Beyond5G低軌衛星計畫執行進度及計畫變更等因素，致影響發包作業及驗收時程。</text:p>
            <text:p text:style-name="P134">2.三軸磁場量測系統購案947千元，因戰爭影響履約期間展延。</text:p>
          </table:table-cell>
          <table:covered-table-cell/>
          <table:covered-table-cell/>
          <table:covered-table-cell/>
          <table:covered-table-cell/>
        </table:table-row>
        <table:table-row table:style-name="TableRow135">
          <table:table-cell table:style-name="TableCell136" table:number-rows-spanned="2">
            <text:p text:style-name="P137">112</text:p>
          </table:table-cell>
          <table:table-cell table:style-name="TableCell138">
            <text:p text:style-name="P139"><text:span text:style-name="T140">777,000</text:span></text:p>
          </table:table-cell>
          <table:table-cell table:style-name="TableCell141">
            <text:p text:style-name="P142"><text:span text:style-name="T143">445,154</text:span></text:p>
          </table:table-cell>
          <table:table-cell table:style-name="TableCell144">
            <text:p text:style-name="P145"><text:span text:style-name="T146">57.29%</text:span></text:p>
          </table:table-cell>
          <table:table-cell table:style-name="TableCell147">
            <text:p text:style-name="P148"><text:span text:style-name="T149">331,846</text:span></text:p>
          </table:table-cell>
          <table:table-cell table:style-name="TableCell150">
            <text:p text:style-name="P151"><text:span text:style-name="T152">42.71</text:span></text:p>
          </table:table-cell>
        </table:table-row>
        <table:table-row table:style-name="TableRow153">
          <table:covered-table-cell>
            <text:p text:style-name="P154"/>
          </table:covered-table-cell>
          <table:table-cell table:style-name="TableCell155" table:number-columns-spanned="5">
            <text:p text:style-name="P156">保留原因：</text:p>
            <text:p text:style-name="P157">1.B5G衛星發射服務合約等7案，計305,742千元，<text:span text:style-name="T158">係配合</text:span><text:span text:style-name="T159">Beyond5G</text:span><text:span text:style-name="T160">低軌衛星計畫執行進度</text:span><text:span text:style-name="T161">及</text:span><text:span text:style-name="T162">計畫變更等因素</text:span><text:span text:style-name="T163">，</text:span><text:span text:style-name="T164">致影響發包作業</text:span><text:span text:style-name="T165">及</text:span><text:span text:style-name="T166">驗收時程。</text:span></text:p>
            <text:p text:style-name="P167">2.B5G反應輪飛行體26,104千元，因輸出許可尚未取得，履約期間展延。</text:p>
          </table:table-cell>
          <table:covered-table-cell/>
          <table:covered-table-cell/>
          <table:covered-table-cell/>
          <table:covered-table-cell/>
        </table:table-row>
      </table:table>
      <text:p text:style-name="表格內文14行高">資料來源：國家太空中心<text:bookmark-start text:name="_Hlk179905709"/>提供<text:bookmark-end text:name="_Hlk179905709"/>。</text:p>
      <text:p text:style-name="P168">2.「低軌通訊衛星計畫」原規劃於114及115年發射第1顆及第2顆低軌通訊衛星，據該中心表示受前述covid-19疫情、研發能量、變更設計及政策考量諸多因素影響，計畫執行未如預期，2顆衛星分別順延至116及117年發射升空(詳表2)。另行政院於113年10月14日召開「衛星通訊產業策略（SRB）<text:soft-page-break/>會議」，邀集相關部會及國內外專家探討衛星通訊產業及技術發展，並將研擬「次世代通訊發展方案」，訂定後續之通訊衛星產業發展策略，低軌衛星計畫執行方向恐再予以調整；鑒於我國過往衛星計畫執行時程亦受國內外政經因素影響多有延宕情形，允宜加強控管衛星研製進度，俾利如期執行發射任務。</text:p>
      <text:p text:style-name="P169"><text:span text:style-name="T170">表2 <text:s/></text:span><text:span text:style-name="T171">低軌通訊衛星計畫</text:span><text:span text:style-name="T172">執行時程規</text:span><text:span text:style-name="T173">劃、</text:span><text:span text:style-name="T174">修正及實際進度</text:span><text:span text:style-name="T175">表</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內容</text:p>
          </table:table-cell>
        </table:table-row>
        <table:table-row table:style-name="TableRow184">
          <table:table-cell table:style-name="TableCell185">
            <text:p text:style-name="P186">規劃時程</text:p>
          </table:table-cell>
          <table:table-cell table:style-name="TableCell187">
            <text:p text:style-name="表格內文14行高">110年通過任務定義審查(MDR)及系統設計審查(SDR)</text:p>
            <text:p text:style-name="表格內文14行高">111年通過初步設計審查(PDR)</text:p>
            <text:p text:style-name="表格內文14行高">112年通過關鍵設計審查(CDR)及衛星整測備便審查(ITR)</text:p>
            <text:p text:style-name="表格內文14行高">114年通過運送前審查(PSR)及發射第一枚實驗衛星</text:p>
            <text:p text:style-name="表格內文14行高">115年發射第二枚實驗衛星</text:p>
          </table:table-cell>
        </table:table-row>
        <table:table-row table:style-name="TableRow188">
          <table:table-cell table:style-name="TableCell189">
            <text:p text:style-name="P190">修正時程</text:p>
          </table:table-cell>
          <table:table-cell table:style-name="TableCell191">
            <text:p text:style-name="表格內文14行高">112年通過1B衛星關鍵設計審查(CDR1)</text:p>
            <text:p text:style-name="表格內文14行高">113年通過1A衛星關鍵設計審查(CDR)</text:p>
            <text:p text:style-name="表格內文14行高">114完成1A衛星整合測試備便審查(ITR)</text:p>
            <text:p text:style-name="表格內文14行高">114年通過1B衛星關鍵設計審查(CDR2)</text:p>
            <text:p text:style-name="表格內文14行高">115完成1B衛星整合測試備便審查(ITR)</text:p>
            <text:p text:style-name="表格內文14行高">116年通過運送前審查(PSR)及發射第一枚(1A)實驗衛星</text:p>
            <text:p text:style-name="表格內文14行高">117年通過運送前審查(PSR)及發射第二枚(1B)實驗衛星</text:p>
          </table:table-cell>
        </table:table-row>
        <table:table-row table:style-name="TableRow192">
          <table:table-cell table:style-name="TableCell193">
            <text:p text:style-name="P194">實際進度</text:p>
          </table:table-cell>
          <table:table-cell table:style-name="TableCell195">
            <text:p text:style-name="表格內文14行高">110年01月通過任務定義審查(MDR)</text:p>
            <text:p text:style-name="表格內文14行高">110年11月通過系統設計審查(SDR)</text:p>
            <text:p text:style-name="表格內文14行高">111年04月通過初步設計審查(PDR)</text:p>
            <text:p text:style-name="表格內文14行高">112年08月通過1B衛星本體與通訊酬載第一次關鍵設計審查(CDR1)</text:p>
          </table:table-cell>
        </table:table-row>
      </table:table>
      <text:p text:style-name="表格內文14行高">資料來源：國家太空中心提供；https://www.tasa.org.tw/zh-TW/missions/det</text:p>
      <text:p text:style-name="P196">ail/Beyond-5G-LEO-Satellite。</text:p>
      <text:p text:style-name="P197">綜上，低軌通訊衛星計畫110至112年度因covid-19疫情及採購作業等因素致多次保留預算，鑒於我國過往衛星計畫執行時程常受國外政經因素影響致進度落後，允宜加強控管衛星研製進度，俾利如期執行發射任務。<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72560891"/><text:bookmark-end text:name="_Hlk168584873"/><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15in" fo:margin-right="0.4895in" fo:text-indent="-0.3215in">
        <style:tab-stops>
          <style:tab-stop style:type="right" style:leader-style="dash" style:leader-text="-" style:position="5.574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muxgbd" style:display-name="muxgbd" style:family="text"/>
    <style:style style:name="標題9字元" style:display-name="標題 9 字元" style:family="text">
      <style:text-properties style:font-name="標楷體" style:font-name-asian="標楷體"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line-height="0.1944in" fo:margin-left="0.0847in" fo:text-indent="-0.0847in">
        <style:tab-stops/>
      </style:paragraph-properties>
      <style:text-properties style:font-weight-complex="normal" fo:color="#4472C4" style:letter-kerning="true" style:font-size-complex="12pt"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4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4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42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42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42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42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42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42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42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42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93-<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description/>
    <dc:subject/>
    <meta:initial-creator>user</meta:initial-creator>
    <dc:creator>Administrator</dc:creator>
    <meta:creation-date>2024-10-28T07:28:00Z</meta:creation-date>
    <dc:date>2024-10-28T07:28:00Z</dc:date>
    <meta:print-date>2024-10-28T07:28:00Z</meta:print-date>
    <meta:template xlink:href="doctemp.dot" xlink:type="simple"/>
    <meta:editing-cycles>2</meta:editing-cycles>
    <meta:editing-duration>PT0S</meta:editing-duration>
    <meta:document-statistic meta:page-count="3" meta:paragraph-count="4" meta:word-count="365" meta:character-count="2443" meta:row-count="17" meta:non-whitespace-character-count="2082"/>
  </office:meta>
</office:document-meta>
</file>