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 svg:panose-1="2 2 4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4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7" style:num-suffix="." style:num-format="1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space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42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42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42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42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42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42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42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42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表格內文14行高" style:family="paragraph">
      <style:paragraph-properties fo:margin-left="0.1263in" fo:text-indent="-0.1263in">
        <style:tab-stops/>
      </style:paragraph-properties>
    </style:style>
    <style:style style:name="P6" style:parent-style-name="第二層14號字" style:family="paragraph">
      <style:paragraph-properties fo:text-align="start" fo:margin-left="0.3937in" fo:text-indent="-0.3937in">
        <style:tab-stops/>
      </style:paragraph-properties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P26" style:parent-style-name="一下內文縮2字元" style:family="paragraph">
      <style:paragraph-properties fo:margin-left="0.5902in" fo:text-indent="0.393in">
        <style:tab-stops/>
      </style:paragraph-properties>
    </style:style>
    <style:style style:name="P27" style:parent-style-name="表格內文14行高" style:family="paragraph">
      <style:paragraph-properties fo:margin-left="0.1263in" fo:text-indent="-0.1263in">
        <style:tab-stops/>
      </style:paragraph-properties>
    </style:style>
    <style:style style:name="P28" style:parent-style-name="表格內文14行高" style:family="paragraph">
      <style:paragraph-properties fo:margin-left="0.2638in" fo:text-indent="-0.1263in">
        <style:tab-stops/>
      </style:paragraph-properties>
    </style:style>
    <style:style style:name="P29" style:parent-style-name="內文" style:family="paragraph">
      <style:paragraph-properties fo:text-align="start" fo:margin-left="0.8861in" fo:text-indent="-0.8861in">
        <style:tab-stops/>
      </style:paragraph-properties>
      <style:text-properties fo:font-weight="bold" style:font-weight-asian="bold" style:font-weight-complex="bold"/>
    </style:style>
    <style:style style:name="P30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32" style:family="table-column">
      <style:table-column-properties style:column-width="1.4701in"/>
    </style:style>
    <style:style style:name="TableColumn33" style:family="table-column">
      <style:table-column-properties style:column-width="0.8854in"/>
    </style:style>
    <style:style style:name="TableColumn34" style:family="table-column">
      <style:table-column-properties style:column-width="0.7062in"/>
    </style:style>
    <style:style style:name="TableColumn35" style:family="table-column">
      <style:table-column-properties style:column-width="0.7062in"/>
    </style:style>
    <style:style style:name="TableColumn36" style:family="table-column">
      <style:table-column-properties style:column-width="0.7069in"/>
    </style:style>
    <style:style style:name="TableColumn37" style:family="table-column">
      <style:table-column-properties style:column-width="0.7062in"/>
    </style:style>
    <style:style style:name="TableColumn38" style:family="table-column">
      <style:table-column-properties style:column-width="0.7069in"/>
    </style:style>
    <style:style style:name="Table31" style:family="table">
      <style:table-properties style:width="5.8881in" fo:margin-left="-0.0034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fo:letter-spacing="-0.0069in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P9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97" style:parent-style-name="一下內文縮2字元" style:family="paragraph">
      <style:paragraph-properties fo:margin-left="0.5902in" fo:text-indent="0.393in">
        <style:tab-stops/>
      </style:paragraph-properties>
    </style:style>
    <style:style style:name="P98" style:parent-style-name="表格內文14行高" style:family="paragraph">
      <style:paragraph-properties fo:margin-left="0.1263in" fo:text-indent="-0.1263in">
        <style:tab-stops/>
      </style:paragraph-properties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P105" style:parent-style-name="表格內文14行高" style:family="paragraph">
      <style:paragraph-properties fo:margin-left="0.1687in" fo:text-indent="-0.1687in">
        <style:tab-stops/>
      </style:paragraph-properties>
    </style:style>
    <style:style style:name="P106" style:parent-style-name="內文" style:family="paragraph">
      <style:paragraph-properties fo:margin-left="0.393in" fo:text-indent="0.393in">
        <style:tab-stops/>
      </style:paragraph-properties>
    </style:style>
    <style:style style:name="P107" style:parent-style-name="內文" style:family="paragraph">
      <style:paragraph-properties fo:text-align="start" fo:margin-left="0.8861in" fo:text-indent="-0.8861in">
        <style:tab-stops/>
      </style:paragraph-properties>
      <style:text-properties fo:font-weight="bold" style:font-weight-asian="bold" style:font-weight-complex="bold"/>
    </style:style>
    <style:style style:name="P108" style:parent-style-name="表格內文14行高" style:family="paragraph">
      <style:paragraph-properties fo:text-align="end"/>
    </style:style>
    <style:style style:name="TableColumn110" style:family="table-column">
      <style:table-column-properties style:column-width="1.4715in"/>
    </style:style>
    <style:style style:name="TableColumn111" style:family="table-column">
      <style:table-column-properties style:column-width="1.4715in"/>
    </style:style>
    <style:style style:name="TableColumn112" style:family="table-column">
      <style:table-column-properties style:column-width="1.4715in"/>
    </style:style>
    <style:style style:name="TableColumn113" style:family="table-column">
      <style:table-column-properties style:column-width="1.4722in"/>
    </style:style>
    <style:style style:name="Table109" style:family="table">
      <style:table-properties style:width="5.8868in" fo:margin-left="0.009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Row119" style:family="table-row">
      <style:table-row-properties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</office:automatic-styles>
  <office:body>
    <office:text text:use-soft-page-breaks="true">
      <text:p text:style-name="P1"><text:bookmark-start text:name="_Toc108191670"/><text:bookmark-start text:name="_Toc368831707"/><text:bookmark-start text:name="_Toc368831716"/><text:bookmark-start text:name="_Toc370486176"/><text:bookmark-start text:name="_Toc464138597"/><text:bookmark-start text:name="_Toc464138596"/><text:bookmark-start text:name="_Toc74666073"/><text:bookmark-start text:name="_Toc80275407"/>行政法人國家太空中心114年度預算評估報告</text:p>
      <text:p text:style-name="P4"><text:bookmark-start text:name="_Toc246769739"/><text:bookmark-start text:name="_Toc193628383"/><text:bookmark-start text:name="_Toc215047325"/><text:bookmark-start text:name="_Toc216856884"/><text:bookmark-start text:name="_Toc217212611"/><text:bookmark-start text:name="_Toc214444645"/><text:bookmark-start text:name="_Toc277151935"/><text:bookmark-start text:name="_Toc266715546"/><text:bookmark-start text:name="_Toc372186486"/><text:bookmark-start text:name="_Toc433701245"/>行政法人國家太空中心(以下稱國家太空中心)<text:span text:style-name="註腳參照"><text:s/></text:span><text:span text:style-name="註腳參照"><text:note text:note-class="footnote" text:id="_ftn0"><text:note-citation>1</text:note-citation><text:note-body><text:p text:style-name="P5"><text:s/>國家太空中心原為財團法人國家實驗研究院之內部研究單位，因應國家太空中心設置條例於112年1月1日施行，改制為行政法人。</text:p></text:note-body></text:note></text:span>係依太空發展法第4條及國家太空中心設置條例規定於112年1月1日設立登記，為行政法人組織。該中心以提升國家太空科技研發能力，執行國家太空政策與計畫，以促進我國太空活動及太空產業發展，監督機關為國家科學及技術委員會(以下稱國科會)。該中心114年度預算案編列業務收入47億904萬1千元、業務外收入330萬元、業務成本與費用47億1,692萬2千元，收支相抵後本期短絀458萬1千元，較113年度預算短絀減少908萬3千元(減幅66.47%)。謹就國家太空中心114年度預算案評估如下：</text:p>
      <text:p text:style-name="P6"><text:bookmark-start text:name="_Toc108191681"/><text:bookmark-start text:name="_Toc519156728"/><text:bookmark-start text:name="_Toc15998787"/><text:bookmark-start text:name="_Toc22543342"/><text:bookmark-start text:name="_Toc80275410"/><text:bookmark-start text:name="_Toc375729157"/><text:bookmark-start text:name="_Toc431374947"/><text:bookmark-start text:name="_Toc496688351"/><text:bookmark-start text:name="_Toc52884344"/><text:bookmark-start text:name="_Toc111554010"/><text:bookmark-start text:name="_Toc180742325"/><text:bookmark-end text:name="_Toc108191670"/><text:bookmark-end text:name="_Toc246769739"/><text:bookmark-end text:name="_Toc193628383"/><text:bookmark-end text:name="_Toc215047325"/><text:bookmark-end text:name="_Toc216856884"/><text:bookmark-end text:name="_Toc217212611"/><text:bookmark-end text:name="_Toc214444645"/><text:bookmark-end text:name="_Toc277151935"/><text:bookmark-end text:name="_Toc266715546"/><text:bookmark-end text:name="_Toc372186486"/><text:bookmark-end text:name="_Toc433701245"/><text:span text:style-name="T7">四、</text:span><text:bookmark-start text:name="_Toc370135830"/><text:span text:style-name="T8">迄113年7月底</text:span><text:span text:style-name="T9">研發取得之專利均未能授權使用</text:span><text:span text:style-name="T10">，允宜拓展研發成果及強化專利應用</text:span><text:bookmark-end text:name="_Toc375729157"/><text:bookmark-end text:name="_Toc431374947"/><text:bookmark-end text:name="_Toc496688351"/><text:bookmark-end text:name="_Toc52884344"/><text:bookmark-end text:name="_Toc111554010"/><text:bookmark-end text:name="_Toc370135830"/><text:span text:style-name="T11">，俾充裕財源</text:span><text:span text:style-name="T12">及提升我國太空科技研發能量</text:span><text:bookmark-end text:name="_Toc180742325"/></text:p>
      <text:p text:style-name="P13">國家太空中心114年度預算案編列「業務成本與費用―服務費用―專案服務費」29億1,699萬3千元，其中專利權申請費及維護費編列250萬元。經查：</text:p>
      <text:p text:style-name="P14"><text:span text:style-name="T15">(一)</text:span><text:span text:style-name="T16">執行太空計畫提升科技研發能</text:span><text:span text:style-name="T17">量</text:span><text:span text:style-name="T18">，</text:span><text:span text:style-name="T19">惟</text:span><text:bookmark-start text:name="_Hlk180511232"/><text:span text:style-name="T20">研發</text:span><text:span text:style-name="T21">取得</text:span><text:span text:style-name="T22">之</text:span><text:span text:style-name="T23">專利均未</text:span><text:span text:style-name="T24">能</text:span><text:span text:style-name="T25">授權使用</text:span><text:bookmark-end text:name="_Hlk180511232"/></text:p>
      <text:p text:style-name="P26">國家太空中心以提升國家太空科技研發能力，執行國家太空政策與計畫，促進我國太空活動及太空產業發展為首要工作；關於取得太空尖端科技技術，據國家太空中心提供取得專利件數及授權狀況顯示，每年約取得2至8件專利，截至113年7月底累計共取得55件專利 (詳表1，含改制前國家太空中心)，惟迄今專利均未曾授權運用。據該中心表示，為活化專利之授權使用，於113年1月舉辦太空專利技術商談媒合會<text:span text:style-name="註腳參照"><text:note text:note-class="footnote" text:id="_ftn1"><text:note-citation>2</text:note-citation><text:note-body><text:p text:style-name="P27"><text:s/>臺灣太空發展產業協會https://tleosia.org.tw/ActivityContent/activity/</text:p><text:p text:style-name="P28">3ebc4593-96a2-40ca-ae64-c0f9303c8857，瀏覽日期113年10月25日。</text:p></text:note-body></text:note></text:span>，邀<text:soft-page-break/>請國內對太空技術應用或商機有興趣業者參與媒合及技轉，期能將該中心專利技術之成果效益擴大，惟迄今尚無授權使用。</text:p>
      <text:p text:style-name="P29"><text:bookmark-start text:name="_Hlk175131586"/>表1 <text:s/>截至113年度7月底國家太空中心<text:bookmark-start text:name="_Hlk175138416"/>取得專利件數及授權概況表<text:bookmark-end text:name="_Hlk175138416"/></text:p>
      <text:p text:style-name="P30">單位：件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bookmark-end text:name="_Hlk175131586"/>年度</text:p>
            <text:p text:style-name="表格內文14行高">專利狀況</text:p>
          </table:table-cell>
          <table:table-cell table:style-name="TableCell42">
            <text:p text:style-name="P43">108(含以前年度)</text:p>
          </table:table-cell>
          <table:table-cell table:style-name="TableCell44">
            <text:p text:style-name="P45">109</text:p>
          </table:table-cell>
          <table:table-cell table:style-name="TableCell46">
            <text:p text:style-name="P47">110</text:p>
          </table:table-cell>
          <table:table-cell table:style-name="TableCell48">
            <text:p text:style-name="P49">111</text:p>
          </table:table-cell>
          <table:table-cell table:style-name="TableCell50">
            <text:p text:style-name="P51">112</text:p>
          </table:table-cell>
          <table:table-cell table:style-name="TableCell52">
            <text:p text:style-name="P53">113</text:p>
          </table:table-cell>
        </table:table-row>
        <table:table-row table:style-name="TableRow54">
          <table:table-cell table:style-name="TableCell55">
            <text:p text:style-name="表格內文14行高">新增專利權數</text:p>
          </table:table-cell>
          <table:table-cell table:style-name="TableCell56" table:number-rows-spanned="2">
            <text:p text:style-name="P57">32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8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2</text:p>
          </table:table-cell>
        </table:table-row>
        <table:table-row table:style-name="TableRow68">
          <table:table-cell table:style-name="TableCell69">
            <text:p text:style-name="表格內文14行高">累積獲得總項數</text:p>
          </table:table-cell>
          <table:covered-table-cell>
            <text:p text:style-name="P70"/>
          </table:covered-table-cell>
          <table:table-cell table:style-name="TableCell71">
            <text:p text:style-name="P72">37</text:p>
          </table:table-cell>
          <table:table-cell table:style-name="TableCell73">
            <text:p text:style-name="P74">41</text:p>
          </table:table-cell>
          <table:table-cell table:style-name="TableCell75">
            <text:p text:style-name="P76">49</text:p>
          </table:table-cell>
          <table:table-cell table:style-name="TableCell77">
            <text:p text:style-name="P78">53</text:p>
          </table:table-cell>
          <table:table-cell table:style-name="TableCell79">
            <text:p text:style-name="P80">55</text:p>
          </table:table-cell>
        </table:table-row>
        <table:table-row table:style-name="TableRow81">
          <table:table-cell table:style-name="TableCell82">
            <text:p text:style-name="表格內文14行高"><text:span text:style-name="T83">累積已授權總項數</text:span>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</table:table-row>
      </table:table>
      <text:p text:style-name="表格內文14行高">資料來源：國家太空中心提供。</text:p>
      <text:p text:style-name="P96">(二)為維持專利有效每年尚需投入專利權維護成本</text:p>
      <text:p text:style-name="P97">為申辦專利取得<text:span text:style-name="註腳參照"><text:note text:note-class="footnote" text:id="_ftn2"><text:note-citation>3</text:note-citation><text:note-body><text:p text:style-name="P98"><text:s/><text:span text:style-name="T99">專利法第</text:span><text:span text:style-name="T100">92</text:span><text:span text:style-name="T101">條規定</text:span><text:span text:style-name="T102">：「</text:span><text:span text:style-name="T103">關於發明專利之各項申請，申請人於申請時，應繳納申請費。核准專利者，發明專利權人應繳納證書費及專利年費；請准延長、延展專利權期間者，在延長、延展期間內，仍應繳納專利年費。</text:span><text:span text:style-name="T104">」</text:span></text:p></text:note-body></text:note></text:span>及維持專利之有效<text:span text:style-name="註腳參照"><text:note text:note-class="footnote" text:id="_ftn3"><text:note-citation>4</text:note-citation><text:note-body><text:p text:style-name="P105"><text:s/>專利法第70條第1項規定：「有下列情事之一者，發明專利權當然消滅：一、專利權期滿時，自期滿後消滅。二、專利權人死亡而無繼承人。三、第二年以後之專利年費未於補繳期限屆滿前繳納者，自原繳費期限屆滿後消滅。四、專利權人拋棄時，自其書面表示之日消滅。」</text:p><text:p text:style-name="表格內文14行高"/></text:note-body></text:note></text:span>，國家太空中心108至112年度每年專利申請費介於<text:bookmark-start text:name="_Hlk175141222"/>25萬5千元至87萬1千元間<text:bookmark-end text:name="_Hlk175141222"/>，113年度預算及114年度預算案亦分別編列100萬元及125萬元；而108至112年度專利維護費介於29萬4千元至64萬1千元間，113年度預算及114年度預算案則分別編列100萬元及125萬元；鑒於該中心專利均未能授權使用，允宜就研發成果所獲專利活化運用，期擴大專利效益。</text:p>
      <text:p text:style-name="P106">綜上，截至113年7月底，國家太空中心取得太空科技領域專利共55件，惟均未授權運用，允宜強化專利應用，俾太空科技研發技術擴散至產業。</text:p>
      <text:p text:style-name="P107"><text:bookmark-start text:name="_Toc360193174"/><text:bookmark-start text:name="_Toc361062214"/><text:bookmark-start text:name="_Toc362877356"/>表2 <text:s/>國家太空中心108至114年度專利權維護成本表</text:p>
      <text:p text:style-name="P108">單位：新台幣千元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 table:number-rows-spanned="2">
              <text:p text:style-name="P116">年度及項目</text:p>
            </table:table-cell>
            <table:table-cell table:style-name="TableCell117" table:number-columns-spanned="3">
              <text:p text:style-name="P118">專利權維護成本</text:p>
            </table:table-cell>
            <table:covered-table-cell/>
            <table:covered-table-cell/>
          </table:table-row>
          <table:table-row table:style-name="TableRow119">
            <table:covered-table-cell>
              <text:p text:style-name="P120"/>
            </table:covered-table-cell>
            <table:table-cell table:style-name="TableCell121">
              <text:p text:style-name="P122">申請費</text:p>
            </table:table-cell>
            <table:table-cell table:style-name="TableCell123">
              <text:p text:style-name="P124">維護費</text:p>
            </table:table-cell>
            <table:table-cell table:style-name="TableCell125">
              <text:p text:style-name="P126">合計</text:p>
            </table:table-cell>
          </table:table-row>
          <text:soft-page-break/>
        </table:table-header-rows>
        <table:table-row table:style-name="TableRow127">
          <table:table-cell table:style-name="TableCell128">
            <text:p text:style-name="P129">108年度</text:p>
          </table:table-cell>
          <table:table-cell table:style-name="TableCell130">
            <text:p text:style-name="P131">362</text:p>
          </table:table-cell>
          <table:table-cell table:style-name="TableCell132">
            <text:p text:style-name="P133">294</text:p>
          </table:table-cell>
          <table:table-cell table:style-name="TableCell134">
            <text:p text:style-name="P135">656</text:p>
          </table:table-cell>
        </table:table-row>
        <table:table-row table:style-name="TableRow136">
          <table:table-cell table:style-name="TableCell137">
            <text:p text:style-name="P138">109年度</text:p>
          </table:table-cell>
          <table:table-cell table:style-name="TableCell139">
            <text:p text:style-name="P140">819</text:p>
          </table:table-cell>
          <table:table-cell table:style-name="TableCell141">
            <text:p text:style-name="P142">434</text:p>
          </table:table-cell>
          <table:table-cell table:style-name="TableCell143">
            <text:p text:style-name="P144">1,253</text:p>
          </table:table-cell>
        </table:table-row>
        <table:table-row table:style-name="TableRow145">
          <table:table-cell table:style-name="TableCell146">
            <text:p text:style-name="P147">110年度</text:p>
          </table:table-cell>
          <table:table-cell table:style-name="TableCell148">
            <text:p text:style-name="P149">871</text:p>
          </table:table-cell>
          <table:table-cell table:style-name="TableCell150">
            <text:p text:style-name="P151">641</text:p>
          </table:table-cell>
          <table:table-cell table:style-name="TableCell152">
            <text:p text:style-name="P153">1,512</text:p>
          </table:table-cell>
        </table:table-row>
        <table:table-row table:style-name="TableRow154">
          <table:table-cell table:style-name="TableCell155">
            <text:p text:style-name="P156">111年度</text:p>
          </table:table-cell>
          <table:table-cell table:style-name="TableCell157">
            <text:p text:style-name="P158">255</text:p>
          </table:table-cell>
          <table:table-cell table:style-name="TableCell159">
            <text:p text:style-name="P160">586</text:p>
          </table:table-cell>
          <table:table-cell table:style-name="TableCell161">
            <text:p text:style-name="P162">841</text:p>
          </table:table-cell>
        </table:table-row>
        <table:table-row table:style-name="TableRow163">
          <table:table-cell table:style-name="TableCell164">
            <text:p text:style-name="P165">112年度</text:p>
          </table:table-cell>
          <table:table-cell table:style-name="TableCell166">
            <text:p text:style-name="P167">379</text:p>
          </table:table-cell>
          <table:table-cell table:style-name="TableCell168">
            <text:p text:style-name="P169">325</text:p>
          </table:table-cell>
          <table:table-cell table:style-name="TableCell170">
            <text:p text:style-name="P171">704</text:p>
          </table:table-cell>
        </table:table-row>
        <table:table-row table:style-name="TableRow172">
          <table:table-cell table:style-name="TableCell173">
            <text:p text:style-name="P174">113年度</text:p>
          </table:table-cell>
          <table:table-cell table:style-name="TableCell175">
            <text:p text:style-name="P176">1,000</text:p>
          </table:table-cell>
          <table:table-cell table:style-name="TableCell177">
            <text:p text:style-name="P178">1,000</text:p>
          </table:table-cell>
          <table:table-cell table:style-name="TableCell179">
            <text:p text:style-name="P180">2,000</text:p>
          </table:table-cell>
        </table:table-row>
        <table:table-row table:style-name="TableRow181">
          <table:table-cell table:style-name="TableCell182">
            <text:p text:style-name="P183">114年度</text:p>
          </table:table-cell>
          <table:table-cell table:style-name="TableCell184">
            <text:p text:style-name="P185">1,250</text:p>
          </table:table-cell>
          <table:table-cell table:style-name="TableCell186">
            <text:p text:style-name="P187">1,250</text:p>
          </table:table-cell>
          <table:table-cell table:style-name="TableCell188">
            <text:p text:style-name="P189">2,500</text:p>
          </table:table-cell>
        </table:table-row>
      </table:table>
      <text:p text:style-name="表格內文14行高">說 <text:s text:c="3"/>明：112年度前為決算數，113年度預算數，114年度預算案數。</text:p>
      <text:p text:style-name="表格內文14行高">資料來源：國家太空中心提供。<text:bookmark-end text:name="_Toc368831707"/><text:bookmark-end text:name="_Toc368831716"/><text:bookmark-end text:name="_Toc370486176"/><text:bookmark-end text:name="_Toc464138597"/><text:bookmark-end text:name="_Toc464138596"/><text:bookmark-end text:name="_Toc74666073"/><text:bookmark-end text:name="_Toc80275407"/><text:bookmark-end text:name="_Toc108191681"/><text:bookmark-end text:name="_Toc519156728"/><text:bookmark-end text:name="_Toc15998787"/><text:bookmark-end text:name="_Toc22543342"/><text:bookmark-end text:name="_Toc80275410"/><text:bookmark-end text:name="_Toc360193174"/><text:bookmark-end text:name="_Toc361062214"/><text:bookmark-end text:name="_Toc3628773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 svg:panose-1="2 2 4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1" style:display-name="圖表目錄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15in" fo:margin-right="0.4895in" fo:text-indent="-0.3215in">
        <style:tab-stops>
          <style:tab-stop style:type="right" style:leader-style="dash" style:leader-text="-" style:position="5.574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字元" style:display-name="字元 字元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行號" style:display-name="行號" style:family="text" style:parent-style-name="預設段落字型"/>
    <style:style style:name="字元字元3字元字元字元字元字元字元" style:display-name="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style:language-complex="ar" style:country-complex="SA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文字1" style:display-name="註腳文字1" style:family="paragraph" style:parent-style-name="註腳文字">
      <style:paragraph-properties style:line-break="normal" fo:text-align="justify" fo:line-height="0.1944in" fo:margin-left="0.1166in" fo:text-indent="-0.0972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muxgbd" style:display-name="muxgbd" style:family="text"/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表格內文14行高左右齊" style:display-name="註腳(表格內文14行高左右齊)" style:family="paragraph" style:parent-style-name="內文">
      <style:paragraph-properties style:line-break="normal" style:snap-to-layout-grid="false" fo:line-height="0.1944in" fo:margin-left="0.8166in" fo:text-indent="-0.8444in">
        <style:tab-stops/>
      </style:paragraph-properties>
      <style:text-properties fo:color="#4472C4" fo:font-size="12pt" style:font-size-asian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註" style:display-name="註" style:family="paragraph" style:parent-style-name="內文">
      <style:paragraph-properties fo:text-align="start" fo:line-height="0.1944in" fo:margin-left="0in" fo:text-indent="0in">
        <style:tab-stops/>
      </style:paragraph-properties>
      <style:text-properties style:font-weight-complex="bold" style:letter-kerning="true" fo:font-size="12pt" style:font-size-asian="12pt" fo:hyphenate="false"/>
    </style:style>
    <style:style style:name="註字元" style:display-name="註 字元" style:family="text">
      <style:text-properties style:font-name="標楷體" style:font-name-asian="標楷體" style:font-weight-complex="bold" style:letter-kerning="true" fo:font-size="12pt" style:font-size-asian="12pt" style:font-size-complex="14pt"/>
    </style:style>
    <style:style style:name="註腳2" style:display-name="註腳2" style:family="paragraph" style:parent-style-name="註腳">
      <style:paragraph-properties fo:text-align="start" fo:line-height="0.1944in" fo:margin-left="0.0847in" fo:text-indent="-0.0847in">
        <style:tab-stops/>
      </style:paragraph-properties>
      <style:text-properties style:font-weight-complex="normal" fo:color="#4472C4" style:letter-kerning="true" style:font-size-complex="12pt" fo:hyphenate="false"/>
    </style:style>
    <style:style style:name="表標題" style:display-name="表標題" style:family="paragraph" style:parent-style-name="內文">
      <style:paragraph-properties fo:text-align="start" fo:margin-left="1.1479in" fo:margin-right="-0.0569in" fo:text-indent="-1.1479in">
        <style:tab-stops/>
      </style:paragraph-properties>
      <style:text-properties fo:font-weight="bold" style:font-weight-asian="bold"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complex="華康楷書體W5外字集" fo:font-weight="normal" style:font-weight-asian="normal" style:use-window-font-color="true" fo:font-size="14pt" style:font-size-asian="14pt"/>
    </style:style>
    <style:style style:name="WW_CharLFO18LVL1" style:family="text">
      <style:text-properties style:font-name-complex="標楷體" fo:color="#0000FF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4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4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4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4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4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4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4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42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4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7" style:num-suffix="." style:num-format="1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space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42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42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42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42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42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42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42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42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193-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報告僅供委員參考            編號：第94-000號</dc:title>
    <dc:description/>
    <dc:subject/>
    <meta:initial-creator>user</meta:initial-creator>
    <dc:creator>Administrator</dc:creator>
    <meta:creation-date>2024-10-28T07:29:00Z</meta:creation-date>
    <dc:date>2024-10-28T07:29:00Z</dc:date>
    <meta:print-date>2024-10-28T07:29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211" meta:character-count="1414" meta:row-count="10" meta:non-whitespace-character-count="1205"/>
  </office:meta>
</office:document-meta>
</file>