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P2" style:parent-style-name="前言內文" style:family="paragraph">
      <style:paragraph-properties fo:text-indent="0.3937in"/>
    </style:style>
    <style:style style:name="P3" style:parent-style-name="前言內文" style:family="paragraph">
      <style:paragraph-properties fo:text-indent="0.3937in"/>
    </style:style>
    <style:style style:name="P4" style:parent-style-name="第二層14號字" style:family="paragraph">
      <style:paragraph-properties fo:text-align="start"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內文" style:family="paragraph">
      <style:paragraph-properties fo:margin-left="0.5909in" fo:text-indent="-0.1972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內文"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7in">
        <style:tab-stops/>
      </style:paragraph-properties>
    </style:style>
    <style:style style:name="P30" style:parent-style-name="表格內文14行高" style:family="paragraph">
      <style:paragraph-properties fo:text-align="justify" fo:margin-left="0.127in" fo:text-indent="-0.127in">
        <style:tab-stops/>
      </style:paragraph-properties>
    </style:style>
    <style:style style:name="P31" style:parent-style-name="表格內文14行高" style:family="paragraph">
      <style:paragraph-properties fo:line-height="0.3472in" fo:margin-left="0.0055in" fo:margin-right="-0.0986in" fo:text-indent="-0.0333in">
        <style:tab-stops/>
      </style:paragraph-properties>
      <style:text-properties fo:font-weight="bold" style:font-weight-asian="bold" fo:font-size="14pt" style:font-size-asian="14pt"/>
    </style:style>
    <style:style style:name="P32" style:parent-style-name="表格內文14行高" style:family="paragraph">
      <style:paragraph-properties fo:text-align="end"/>
    </style:style>
    <style:style style:name="TableColumn34" style:family="table-column">
      <style:table-column-properties style:column-width="0.6895in"/>
    </style:style>
    <style:style style:name="TableColumn35" style:family="table-column">
      <style:table-column-properties style:column-width="1.3777in"/>
    </style:style>
    <style:style style:name="TableColumn36" style:family="table-column">
      <style:table-column-properties style:column-width="1.3777in"/>
    </style:style>
    <style:style style:name="TableColumn37" style:family="table-column">
      <style:table-column-properties style:column-width="1.3784in"/>
    </style:style>
    <style:style style:name="TableColumn38" style:family="table-column">
      <style:table-column-properties style:column-width="1.0715in"/>
    </style:style>
    <style:style style:name="Table33" style:family="table">
      <style:table-properties style:width="5.8951in" fo:margin-left="-0.0104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Row83" style:family="table-row">
      <style:table-row-properties/>
    </style:style>
    <style:style style:name="TableCell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P94" style:parent-style-name="表格內文14行高" style:family="paragraph">
      <style:paragraph-properties fo:margin-left="0.0013in" fo:text-indent="-0.0388in">
        <style:tab-stops/>
      </style:paragraph-properties>
    </style:style>
    <style:style style:name="T95" style:parent-style-name="預設段落字型" style:family="text">
      <style:text-properties style:font-size-complex="12pt"/>
    </style:style>
    <style:style style:name="P9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 text:c="8"/>行政法人國家災害防救科技中心114年度預算評估報告</text:p>
      <text:p text:style-name="P2"><text:bookmark-end text:name="_Toc27824679"/><text:bookmark-end text:name="_Toc59874622"/><text:bookmark-end text:name="_Toc60113740"/>國家災害防救科技中心(以下稱災防中心)係依103年1月22日制定公布之「國家災害防救科技中心設置條例」，於103年4月28日成立，主要任務為提升國家災害防救科技研發能力、推動災害防救科技成果及技術之落實應用。</text:p>
      <text:p text:style-name="P3">災防中心114年度預算案編列收入4億3,554萬4千元，較113年度預算減少1,078萬2千元(減幅2.42%)；支出編列4億4,988萬8千元，較113年度預算減少736萬2千元(減幅1.61%)；收支相抵後預計短絀1,434萬4千元，較113年度預算增加短絀342萬元(增幅31.31%)。謹就災防中心114年度預算案相關問題評估如下：</text:p>
      <text:p text:style-name="P4"><text:bookmark-start text:name="_Toc180740514"/>一、營運績效評鑑衡量指標未訂定量化評分標準，允宜研議訂定具鑑別度之量化評鑑指標，<text:bookmark-start text:name="_Hlk175060601"/>俾評鑑結果更臻公正及具鑑別度<text:bookmark-end text:name="_Toc180740514"/><text:bookmark-end text:name="_Hlk175060601"/></text:p>
      <text:p text:style-name="P5">災防中心114年度預算案支出編列4億4,988萬8千元，包含勞務成本8,670萬元、業務費用2億3,870萬8千元及管理費用1億2,448萬元。經查：</text:p>
      <text:p text:style-name="P6"><text:span text:style-name="T7">(一)</text:span><text:span text:style-name="T8">行政法人績效評鑑於111年度修正評鑑內容</text:span><text:span text:style-name="T9">、</text:span><text:span text:style-name="T10">流程及方式</text:span><text:span text:style-name="T11">，評鑑項目應具</text:span><text:span text:style-name="T12">量化性及鑑別度等特性為原則</text:span></text:p>
      <text:p text:style-name="P13">行政法人績效評鑑參考原則於111年8月<text:span text:style-name="註腳參照"><text:note text:note-class="footnote" text:id="_ftn0"><text:note-citation>1</text:note-citation><text:note-body><text:p text:style-name="表格內文14行高"><text:s/>行政院人事行政總處111年8月24日總處組字第1112001181號函修正。</text:p></text:note-body></text:note></text:span>修正部分規定略以，評鑑項目及目標之訂定，宜結合行政法人發展目標及年度營運（業務）計畫，並以具備代表性、客觀性、<text:bookmark-start text:name="_Hlk175044351"/>量化性、挑戰性及鑑別度等特性為原則<text:bookmark-end text:name="_Hlk175044351"/>，另得納入內部控制與稽核作業重大缺失，人事、採購、經費運用等內部管理事項重大違失情形；監督機關組成工作小組，由副首長層級人員擔任召集人，參與研訂（修正）績效評鑑項目、目標及評鑑程序；評鑑結果依序分為優良、良好、待加強3個等第，評鑑分數達85分以上者列<text:soft-page-break/>優良、達70分以上未滿85分者列良好、未滿70分者列待加強。</text:p>
      <text:p text:style-name="P14"><text:span text:style-name="T15">(二)</text:span><text:span text:style-name="T16">未</text:span><text:span text:style-name="T17">訂定</text:span><text:span text:style-name="T18">量化評分標準</text:span><text:span text:style-name="T19">，</text:span><text:span text:style-name="T20">且</text:span><text:span text:style-name="T21">109至112年度評鑑結果</text:span><text:span text:style-name="T22">未</text:span><text:span text:style-name="T23">具</text:span><text:span text:style-name="T24">鑑別度</text:span><text:span text:style-name="T25">，允宜研議</text:span><text:span text:style-name="T26">增訂</text:span><text:span text:style-name="T27">，</text:span><text:span text:style-name="T28">俾評鑑結果更臻公正</text:span></text:p>
      <text:p text:style-name="P29">依<text:bookmark-start text:name="_Hlk175048331"/>災防中心績效評鑑辦法<text:bookmark-end text:name="_Hlk175048331"/>第6條規定及<text:bookmark-start text:name="_Hlk175046270"/>營運績效評鑑<text:bookmark-end text:name="_Hlk175046270"/>報告所載<text:span text:style-name="註腳參照"><text:note text:note-class="footnote" text:id="_ftn1"><text:note-citation>2</text:note-citation><text:note-body><text:p text:style-name="P30"><text:s/>績效評鑑內容包括：年度執行成果之考核(推動及執行災害防救科技之研發整合事宜、推動災害防救科技研發成果之落實及應用、運用災放防救相關技術協助災害防救工作、促進災害防救科技之國際整合及交流、協助大專校院研究機構參與災害防救科技之研究發展及應用)、營運績效及目標達成率之評量(防災科技應用技術發展、學術研究能量累積、技術支援災防任務及應變作業、方災資訊應用服務、合作交流與推廣)、年度自籌款比率達成率(達成比率是否符合目標值)、經費核撥之建議、其他。</text:p></text:note-body></text:note></text:span>，<text:bookmark-start text:name="_Hlk175047863"/>營運績效評鑑指標項目<text:bookmark-end text:name="_Hlk175047863"/>及權重各為：<text:bookmark-start text:name="_Hlk175045513"/>年度執行成果之考核(45%)、營運績效及目標達成率之評量(50%)、年度自籌款比率達成率(5%)、經費核撥之建議(未占權重)、其他<text:bookmark-end text:name="_Hlk175045513"/>(未占權重)等5項。檢視該中心109至112年度營運績效評鑑評分及等第情形(詳表1)，4年度評鑑結果之評分介於91至93分間，等第均為優等；據該中心表示，評鑑進行方式係監督機關與評鑑委員針對中心所呈現的年度績效項目、分數與等第評核分項之配比與標準先進行討論，最後評核結果為全體委員分數之平均值；至各分項之配比與標準未有固定做法，視當年度評鑑審查會議討論結果而定。鑑於該中心營運績效評鑑指標內容未訂有量化標準，僅由各評鑑委員主觀分數而定，致109至112年度之評鑑結果未具鑑別度，允宜針對5項評鑑指標項下之各分項訂定量化評分標準，俾評鑑結果更臻公正。</text:p>
      <text:p text:style-name="P31"><text:bookmark-start text:name="_Hlk175056905"/>表1 <text:s/>109至112年度災防中心<text:bookmark-start text:name="_Hlk175046572"/>營運績效評鑑評分及等第<text:bookmark-end text:name="_Hlk175046572"/>表</text:p>
      <text:p text:style-name="P32">單位：分數</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bookmark-end text:name="_Hlk175056905"/>年度</text:p>
            </table:table-cell>
            <table:table-cell table:style-name="TableCell42">
              <text:p text:style-name="P43">年度執行成果之考核(45%)</text:p>
            </table:table-cell>
            <table:table-cell table:style-name="TableCell44">
              <text:p text:style-name="P45">營運績效及目標達率(50%)</text:p>
            </table:table-cell>
            <table:table-cell table:style-name="TableCell46">
              <text:p text:style-name="P47">自籌款比率達成率(5%)</text:p>
            </table:table-cell>
            <table:table-cell table:style-name="TableCell48">
              <text:p text:style-name="P49">總分(等第)</text:p>
            </table:table-cell>
          </table:table-row>
        </table:table-header-rows>
        <table:table-row table:style-name="TableRow50">
          <table:table-cell table:style-name="TableCell51">
            <text:p text:style-name="P52">109</text:p>
          </table:table-cell>
          <table:table-cell table:style-name="TableCell53">
            <text:p text:style-name="P54">41.3</text:p>
          </table:table-cell>
          <table:table-cell table:style-name="TableCell55">
            <text:p text:style-name="P56">45.4</text:p>
          </table:table-cell>
          <table:table-cell table:style-name="TableCell57">
            <text:p text:style-name="P58">4.7</text:p>
          </table:table-cell>
          <table:table-cell table:style-name="TableCell59">
            <text:p text:style-name="P60">91(優)</text:p>
          </table:table-cell>
        </table:table-row>
        <table:table-row table:style-name="TableRow61">
          <table:table-cell table:style-name="TableCell62">
            <text:p text:style-name="P63">110</text:p>
          </table:table-cell>
          <table:table-cell table:style-name="TableCell64">
            <text:p text:style-name="P65">42.1</text:p>
          </table:table-cell>
          <table:table-cell table:style-name="TableCell66">
            <text:p text:style-name="P67">45.7</text:p>
          </table:table-cell>
          <table:table-cell table:style-name="TableCell68">
            <text:p text:style-name="P69">4.8</text:p>
          </table:table-cell>
          <table:table-cell table:style-name="TableCell70">
            <text:p text:style-name="P71">93(優)</text:p>
          </table:table-cell>
        </table:table-row>
        <table:table-row table:style-name="TableRow72">
          <table:table-cell table:style-name="TableCell73">
            <text:p text:style-name="P74">111</text:p>
          </table:table-cell>
          <table:table-cell table:style-name="TableCell75">
            <text:p text:style-name="P76">42.4</text:p>
          </table:table-cell>
          <table:table-cell table:style-name="TableCell77">
            <text:p text:style-name="P78">46.0</text:p>
          </table:table-cell>
          <table:table-cell table:style-name="TableCell79">
            <text:p text:style-name="P80">4.7</text:p>
          </table:table-cell>
          <table:table-cell table:style-name="TableCell81">
            <text:p text:style-name="P82">93(優)</text:p>
          </table:table-cell>
        </table:table-row>
        <table:table-row table:style-name="TableRow83">
          <table:table-cell table:style-name="TableCell84">
            <text:p text:style-name="P85">112</text:p>
          </table:table-cell>
          <table:table-cell table:style-name="TableCell86">
            <text:p text:style-name="P87">41.9</text:p>
          </table:table-cell>
          <table:table-cell table:style-name="TableCell88">
            <text:p text:style-name="P89">46.5</text:p>
          </table:table-cell>
          <table:table-cell table:style-name="TableCell90">
            <text:p text:style-name="P91">4.9</text:p>
          </table:table-cell>
          <table:table-cell table:style-name="TableCell92">
            <text:p text:style-name="P93">93(優)</text:p>
          </table:table-cell>
        </table:table-row>
      </table:table>
      <text:p text:style-name="P94"><text:bookmark-start text:name="_Hlk175057006"/><text:soft-page-break/><text:span text:style-name="T95">資料來源：災防中心提供資料。</text:span></text:p>
      <text:p text:style-name="P96"><text:bookmark-end text:name="_Hlk175057006"/>綜上，提升國家災害防救科技研發能力、推動災害防救科技成果及技術之落實應用為災防中心設立宗旨，每年透過營運績效評鑑實施，檢視業務執行成效，惟5項營運績效評鑑指標項下未有量化之評分標準，允宜儘速研議增訂，俾評鑑結果更臻公正及具鑑別度。</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489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30:00Z</meta:creation-date>
    <dc:date>2024-10-28T07:30:00Z</dc:date>
    <meta:print-date>2024-10-28T07:30:00Z</meta:print-date>
    <meta:template xlink:href="0829word範本%20(1).dot" xlink:type="simple"/>
    <meta:editing-cycles>2</meta:editing-cycles>
    <meta:editing-duration>PT0S</meta:editing-duration>
    <meta:document-statistic meta:page-count="3" meta:paragraph-count="2" meta:word-count="223" meta:character-count="1493" meta:row-count="10" meta:non-whitespace-character-count="1272"/>
  </office:meta>
</office:document-meta>
</file>