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P2" style:parent-style-name="前言內文" style:family="paragraph">
      <style:paragraph-properties fo:text-indent="0.3937in"/>
    </style:style>
    <style:style style:name="P3" style:parent-style-name="前言內文" style:family="paragraph">
      <style:paragraph-properties fo:text-indent="0.3937in"/>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7in" fo:text-indent="0.3937in">
        <style:tab-stops/>
      </style:paragraph-properties>
    </style:style>
    <style:style style:name="P6" style:parent-style-name="內文" style:family="paragraph">
      <style:paragraph-properties fo:margin-left="0.5909in" fo:text-indent="-0.1972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表格內文14行高" style:family="paragraph">
      <style:paragraph-properties fo:line-height="0.3472in" fo:margin-left="0.0055in" fo:margin-right="-0.0986in" fo:text-indent="-0.0333in">
        <style:tab-stops/>
      </style:paragraph-properties>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ableColumn27" style:family="table-column">
      <style:table-column-properties style:column-width="0.984in"/>
    </style:style>
    <style:style style:name="TableColumn28" style:family="table-column">
      <style:table-column-properties style:column-width="0.9847in"/>
    </style:style>
    <style:style style:name="TableColumn29" style:family="table-column">
      <style:table-column-properties style:column-width="0.984in"/>
    </style:style>
    <style:style style:name="TableColumn30" style:family="table-column">
      <style:table-column-properties style:column-width="0.9847in"/>
    </style:style>
    <style:style style:name="TableColumn31" style:family="table-column">
      <style:table-column-properties style:column-width="0.984in"/>
    </style:style>
    <style:style style:name="TableColumn32" style:family="table-column">
      <style:table-column-properties style:column-width="0.9847in"/>
    </style:style>
    <style:style style:name="Table26" style:family="table">
      <style:table-properties style:width="5.9062in" fo:margin-left="-0.0104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P72" style:parent-style-name="表格內文14行高" style:family="paragraph">
      <style:paragraph-properties fo:margin-left="0.0013in" fo:text-indent="-0.0388in">
        <style:tab-stops/>
      </style:paragraph-properties>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P75" style:parent-style-name="表格內文14行高" style:family="paragraph">
      <style:paragraph-properties fo:margin-left="0.0013in" fo:text-indent="-0.0388in">
        <style:tab-stops/>
      </style:paragraph-properties>
    </style:style>
    <style:style style:name="T76" style:parent-style-name="預設段落字型" style:family="text">
      <style:text-properties style:font-size-complex="12pt"/>
    </style:style>
    <style:style style:name="P77" style:parent-style-name="內文" style:family="paragraph">
      <style:paragraph-properties fo:margin-left="0.5909in" fo:text-indent="-0.1972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一下內文縮2" style:family="paragraph">
      <style:paragraph-properties fo:margin-left="0.5902in" fo:text-indent="0.3937in">
        <style:tab-stops/>
      </style:paragraph-properties>
    </style:style>
    <style:style style:name="P90" style:parent-style-name="表格內文14行高" style:family="paragraph">
      <style:paragraph-properties fo:text-align="justify" fo:margin-left="0.127in" fo:text-indent="-0.127in">
        <style:tab-stops/>
      </style:paragraph-properties>
    </style:style>
    <style:style style:name="P91" style:parent-style-name="表格內文14行高" style:family="paragraph">
      <style:paragraph-properties fo:text-align="justify" fo:margin-left="0.127in" fo:text-indent="-0.127in">
        <style:tab-stops/>
      </style:paragraph-properties>
    </style:style>
    <style:style style:name="P9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 text:c="8"/>行政法人國家災害防救科技中心114年度預算評估報告</text:p>
      <text:p text:style-name="P2"><text:bookmark-end text:name="_Toc27824679"/><text:bookmark-end text:name="_Toc59874622"/><text:bookmark-end text:name="_Toc60113740"/>國家災害防救科技中心(以下稱災防中心)係依103年1月22日制定公布之「國家災害防救科技中心設置條例」，於103年4月28日成立，主要任務為提升國家災害防救科技研發能力、推動災害防救科技成果及技術之落實應用。</text:p>
      <text:p text:style-name="P3">災防中心114年度預算案編列收入4億3,554萬4千元，較113年度預算減少1,078萬2千元(減幅2.42%)；支出編列4億4,988萬8千元，較113年度預算減少736萬2千元(減幅1.61%)；收支相抵後預計短絀1,434萬4千元，較113年度預算增加短絀342萬元(增幅31.31%)。謹就災防中心114年度預算案相關問題評估如下：</text:p>
      <text:p text:style-name="P4"><text:bookmark-start text:name="_Toc180740515"/>二、落雨小幫手APP提供未來兩小時內之天氣變化警示，惟相關法制作業尚待精進，允宜強化跨部會合作機制並加強推廣，俾提升災害預警及資訊傳遞效率<text:bookmark-end text:name="_Toc180740515"/></text:p>
      <text:p text:style-name="P5">災防中心114年度預算案「防災科技之落實與服務平台」計畫，編列9,599萬4千元。經查：</text:p>
      <text:p text:style-name="P6"><text:span text:style-name="T7">(一)</text:span><text:bookmark-start text:name="_Hlk175060800"/><text:span text:style-name="T8">運用跨部會資源建置之</text:span><text:span text:style-name="T9">落雨小幫手</text:span><text:span text:style-name="T10">A</text:span><text:span text:style-name="T11">PP</text:span><text:span text:style-name="T12">，</text:span><text:span text:style-name="T13">提供未來2小時內每10分鐘之氣象動態警示</text:span><text:bookmark-end text:name="_Hlk175060800"/></text:p>
      <text:p text:style-name="P14">落雨小幫手APP為災防中心於109年10月建置完成並上線供民眾下載使用，APP使用福衛七號衛星每日超過4,000筆大氣觀測數據，及中央氣象署全台11座氣象與防災雷達資訊，以超級電腦臺灣杉2號進行運算，提供未來2小時氣象雷達圖和雨量即時動態，亦可以獲得打雷即時訊息，每10分鐘有1筆更新預警資料，若使用者回饋定位點資訊，定位點附近未來30分鐘內會下雨，APP將主動推播「快下雨了」訊息，讓民眾提前因應；該APP正式上線迄113年7月底計有24.4萬訂閱戶(詳表1)。至中央氣象署官網及APP之氣象預測，僅提供每3小時固定式<text:soft-page-break/>文字說明及圖示預報，並以定位點之鄉鎮區為預報最小範圍單位。</text:p>
      <text:p text:style-name="P15"><text:span text:style-name="T16">表1 <text:s/></text:span><text:span text:style-name="T17">10</text:span><text:span text:style-name="T18">9</text:span><text:span text:style-name="T19">至113年度</text:span><text:span text:style-name="T20">落雨小幫手</text:span><text:span text:style-name="T21">A</text:span><text:span text:style-name="T22">PP</text:span><text:span text:style-name="T23">訂閱戶統計</text:span><text:span text:style-name="T24">表</text:span><text:span text:style-name="T25"><text:s text:c="7"/></text:span>單位：千人</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
            </table:table-cell>
            <table:table-cell table:style-name="TableCell36">
              <text:p text:style-name="P37">109年度</text:p>
            </table:table-cell>
            <table:table-cell table:style-name="TableCell38">
              <text:p text:style-name="P39">110年度</text:p>
            </table:table-cell>
            <table:table-cell table:style-name="TableCell40">
              <text:p text:style-name="P41">111年度</text:p>
            </table:table-cell>
            <table:table-cell table:style-name="TableCell42">
              <text:p text:style-name="P43">112年度</text:p>
            </table:table-cell>
            <table:table-cell table:style-name="TableCell44">
              <text:p text:style-name="P45">113年度</text:p>
            </table:table-cell>
          </table:table-row>
        </table:table-header-rows>
        <table:table-row table:style-name="TableRow46">
          <table:table-cell table:style-name="TableCell47">
            <text:p text:style-name="P48">新增數</text:p>
          </table:table-cell>
          <table:table-cell table:style-name="TableCell49">
            <text:p text:style-name="P50">62</text:p>
          </table:table-cell>
          <table:table-cell table:style-name="TableCell51">
            <text:p text:style-name="P52">14</text:p>
          </table:table-cell>
          <table:table-cell table:style-name="TableCell53">
            <text:p text:style-name="P54">51</text:p>
          </table:table-cell>
          <table:table-cell table:style-name="TableCell55">
            <text:p text:style-name="P56">70</text:p>
          </table:table-cell>
          <table:table-cell table:style-name="TableCell57">
            <text:p text:style-name="P58">27</text:p>
          </table:table-cell>
        </table:table-row>
        <table:table-row table:style-name="TableRow59">
          <table:table-cell table:style-name="TableCell60">
            <text:p text:style-name="P61">累積數</text:p>
          </table:table-cell>
          <table:table-cell table:style-name="TableCell62">
            <text:p text:style-name="P63">62</text:p>
          </table:table-cell>
          <table:table-cell table:style-name="TableCell64">
            <text:p text:style-name="P65">76</text:p>
          </table:table-cell>
          <table:table-cell table:style-name="TableCell66">
            <text:p text:style-name="P67">127</text:p>
          </table:table-cell>
          <table:table-cell table:style-name="TableCell68">
            <text:p text:style-name="P69">197</text:p>
          </table:table-cell>
          <table:table-cell table:style-name="TableCell70">
            <text:p text:style-name="P71">244</text:p>
          </table:table-cell>
        </table:table-row>
      </table:table>
      <text:p text:style-name="P72"><text:span text:style-name="T73">說 <text:s text:c="3"/>明</text:span><text:span text:style-name="T74">：113年度統計至7月底。</text:span></text:p>
      <text:p text:style-name="P75"><text:span text:style-name="T76">資料來源：災防中心提供資料。</text:span></text:p>
      <text:p text:style-name="P77"><text:span text:style-name="T78">(二)</text:span><text:span text:style-name="T79">氣象法規定</text:span><text:span text:style-name="T80">全國氣象之預報或警報由中央氣象署統一發布</text:span><text:span text:style-name="T81">，</text:span><text:span text:style-name="T82">允宜</text:span><text:span text:style-name="T83">跨部會合作</text:span><text:span text:style-name="T84">精進</text:span><text:span text:style-name="T85">服務</text:span><text:span text:style-name="T86">方式</text:span><text:span text:style-name="T87">並加強推廣，以提升</text:span><text:span text:style-name="T88">災害預防效率</text:span></text:p>
      <text:p text:style-name="P89">氣象法第17條<text:span text:style-name="註腳參照"><text:note text:note-class="footnote" text:id="_ftn0"><text:note-citation>1</text:note-citation><text:note-body><text:p text:style-name="P90"><text:s/>氣象法第 17 條規定：「全國氣象、地震或海象等現象之預報或警報，由中央氣象局統一發布。但軍事或交通部民用航空局建制之氣象單位，因軍事或飛航安全需求對特定對象所發布，或依第十八條第一項規定許可發布者，不在此限。前項預報或警報之種類、內容、發布或解除及傳播程序事項之辦法，由交通部定之。」</text:p></text:note-body></text:note></text:span>略以，全國氣象、地震或海象等現象之預報或警報，由中央氣象署統一發布；另該法第18條<text:span text:style-name="註腳參照"><text:note text:note-class="footnote" text:id="_ftn1"><text:note-citation>2</text:note-citation><text:note-body><text:p text:style-name="P91"><text:s/>氣象法第18條規定：「機關、學校、團體或個人經中央氣象局許可者，得發布氣象或海象之預報，但不得發布警報或災害性天氣中之豪雨及颱風之預報。…第一項發布氣象或海象預報之許可條件、許可期間、內容、程序、廢止條件、廢止許可及其相關事項之辦法，由交通部定之。」</text:p></text:note-body></text:note></text:span>規定略以，機關、學校、團體或個人經中央氣象署許可者，得發布氣象或海象之預報，惟應依「從事氣象海象預報業務許可辦法」規定，向交通部中央氣象署申請許可，取得許可證後，始得從事氣象或海象預報業務。依氣象法第2條名詞定義，「預報」指以觀測結果為基礎，發布氣象、地震或海象等現象所為之預測，「警報」指預測可能發生氣象、地震或海象災害而發布之警告性預報。災防中心落雨小幫手APP之資訊通知文字均以「示警」，如示警訊息、降雨示警、打雷示警等，未使用「預報」或「警報」等文字，惟為完備法制作業，除賡續跨部會合作精進服務方式並加強推廣外，允宜儘速依規定取得許可，以提升災害預防效率。</text:p>
      <text:soft-page-break/>
      <text:p text:style-name="P92">綜上，推動災害防救科技成果及落實應用為災防中心設立宗旨之一，其業務範疇包含整合各部會災害防救資訊，以網站或平台方式供產官學各單位、民眾或內部研究使用；該中心所建置之落雨小幫手APP，提供即時氣象動態警示，惟相關法制作業尚待精進，允宜強化跨部會合作機制並加強推廣，以提升災害預防效率，俾利民眾使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489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未解析的提及" style:display-name="未解析的提及" style:family="text">
      <style:text-properties fo:color="#605E5C" fo:background-color="#E1DFDD"/>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30:00Z</meta:creation-date>
    <dc:date>2024-10-28T07:30:00Z</dc:date>
    <meta:print-date>2024-10-28T07:30:00Z</meta:print-date>
    <meta:template xlink:href="0829word範本%20(1).dot" xlink:type="simple"/>
    <meta:editing-cycles>2</meta:editing-cycles>
    <meta:editing-duration>PT0S</meta:editing-duration>
    <meta:document-statistic meta:page-count="3" meta:paragraph-count="2" meta:word-count="216" meta:character-count="1446" meta:row-count="10" meta:non-whitespace-character-count="1232"/>
  </office:meta>
</office:document-meta>
</file>