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break-before="page" fo:text-align="start" style:page-number="1"/>
      <style:text-properties fo:letter-spacing="-0.0125in"/>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style>
    <style:style style:name="P7" style:parent-style-name="報告名稱" style:master-page-name="MP1" style:family="paragraph">
      <style:paragraph-properties fo:break-before="page" fo:margin-left="-0.0097in" fo:text-indent="-1.1131in" style:page-number="1">
        <style:tab-stops/>
      </style:paragraph-properties>
    </style:style>
    <style:style style:name="P11" style:parent-style-name="前言內文" style:family="paragraph">
      <style:paragraph-properties fo:text-indent="0.3937in"/>
    </style:style>
    <style:style style:name="P12" style:parent-style-name="前言內文" style:family="paragraph">
      <style:paragraph-properties fo:text-indent="0.3937in"/>
    </style:style>
    <style:style style:name="P13" style:parent-style-name="第二層14號字" style:family="paragraph">
      <style:paragraph-properties fo:text-align="start"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7in">
        <style:tab-stops/>
      </style:paragraph-properties>
    </style:style>
    <style:style style:name="P39" style:parent-style-name="表格內文14行高" style:family="paragraph">
      <style:paragraph-properties fo:text-align="justify" fo:margin-left="0.127in" fo:text-indent="-0.127in">
        <style:tab-stops/>
      </style:paragraph-properties>
    </style:style>
    <style:style style:name="P40" style:parent-style-name="表格內文14行高" style:family="paragraph">
      <style:paragraph-properties fo:line-height="0.3472in" fo:margin-left="0.0055in" fo:margin-right="-0.0986in" fo:text-indent="-0.0333in">
        <style:tab-stops/>
      </style:paragraph-properties>
      <style:text-properties fo:font-weight="bold" style:font-weight-asian="bold" fo:font-size="14pt" style:font-size-asian="14pt"/>
    </style:style>
    <style:style style:name="P41" style:parent-style-name="表格內文14行高" style:family="paragraph">
      <style:paragraph-properties fo:text-align="end"/>
    </style:style>
    <style:style style:name="TableColumn43" style:family="table-column">
      <style:table-column-properties style:column-width="0.6895in"/>
    </style:style>
    <style:style style:name="TableColumn44" style:family="table-column">
      <style:table-column-properties style:column-width="1.3777in"/>
    </style:style>
    <style:style style:name="TableColumn45" style:family="table-column">
      <style:table-column-properties style:column-width="1.3777in"/>
    </style:style>
    <style:style style:name="TableColumn46" style:family="table-column">
      <style:table-column-properties style:column-width="1.3784in"/>
    </style:style>
    <style:style style:name="TableColumn47" style:family="table-column">
      <style:table-column-properties style:column-width="1.0715in"/>
    </style:style>
    <style:style style:name="Table42" style:family="table">
      <style:table-properties style:width="5.8951in" fo:margin-left="-0.0104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P103" style:parent-style-name="表格內文14行高" style:family="paragraph">
      <style:paragraph-properties fo:margin-left="0.0013in" fo:text-indent="-0.0388in">
        <style:tab-stops/>
      </style:paragraph-properties>
    </style:style>
    <style:style style:name="T104" style:parent-style-name="預設段落字型" style:family="text">
      <style:text-properties style:font-size-complex="12pt"/>
    </style:style>
    <style:style style:name="P105" style:parent-style-name="內文" style:family="paragraph">
      <style:paragraph-properties fo:margin-left="0.3937in" fo:text-indent="0.3937in">
        <style:tab-stops/>
      </style:paragraph-properties>
    </style:style>
    <style:style style:name="P106" style:parent-style-name="第二層14號字" style:family="paragraph">
      <style:paragraph-properties fo:margin-left="0.3937in" fo:text-indent="-0.3937in">
        <style:tab-stops/>
      </style:paragraph-properties>
    </style:style>
    <style:style style:name="P107" style:parent-style-name="第二層14號字" style:family="paragraph">
      <style:paragraph-properties fo:margin-left="0.3937in" fo:text-indent="-0.3937in">
        <style:tab-stops/>
      </style:paragraph-properties>
    </style:style>
    <style:style style:name="P108" style:parent-style-name="內文" style:family="paragraph">
      <style:paragraph-properties fo:margin-left="0.3937in" fo:text-indent="0.3937in">
        <style:tab-stops/>
      </style:paragraph-properties>
    </style:style>
    <style:style style:name="P109" style:parent-style-name="內文" style:family="paragraph">
      <style:paragraph-properties fo:margin-left="0.5909in" fo:text-indent="-0.1972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一下內文縮2" style:family="paragraph">
      <style:paragraph-properties fo:margin-left="0.5902in" fo:text-indent="0.3937in">
        <style:tab-stops/>
      </style:paragraph-properties>
    </style:style>
    <style:style style:name="P118" style:parent-style-name="表格內文14行高" style:family="paragraph">
      <style:paragraph-properties fo:line-height="0.3472in" fo:margin-left="0.0055in" fo:margin-right="-0.0986in" fo:text-indent="-0.0333in">
        <style:tab-stops/>
      </style:paragraph-properties>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ableColumn130" style:family="table-column">
      <style:table-column-properties style:column-width="0.984in"/>
    </style:style>
    <style:style style:name="TableColumn131" style:family="table-column">
      <style:table-column-properties style:column-width="0.9847in"/>
    </style:style>
    <style:style style:name="TableColumn132" style:family="table-column">
      <style:table-column-properties style:column-width="0.984in"/>
    </style:style>
    <style:style style:name="TableColumn133" style:family="table-column">
      <style:table-column-properties style:column-width="0.9847in"/>
    </style:style>
    <style:style style:name="TableColumn134" style:family="table-column">
      <style:table-column-properties style:column-width="0.984in"/>
    </style:style>
    <style:style style:name="TableColumn135" style:family="table-column">
      <style:table-column-properties style:column-width="0.9847in"/>
    </style:style>
    <style:style style:name="Table129" style:family="table">
      <style:table-properties style:width="5.9062in" fo:margin-left="-0.0104in" table:align="left"/>
    </style:style>
    <style:style style:name="TableRow136" style:family="table-row">
      <style:table-row-properties/>
    </style:style>
    <style:style style:name="TableCell1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P175" style:parent-style-name="表格內文14行高" style:family="paragraph">
      <style:paragraph-properties fo:margin-left="0.0013in" fo:text-indent="-0.0388in">
        <style:tab-stops/>
      </style:paragraph-properties>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P178" style:parent-style-name="表格內文14行高" style:family="paragraph">
      <style:paragraph-properties fo:margin-left="0.0013in" fo:text-indent="-0.0388in">
        <style:tab-stops/>
      </style:paragraph-properties>
    </style:style>
    <style:style style:name="T179" style:parent-style-name="預設段落字型" style:family="text">
      <style:text-properties style:font-size-complex="12pt"/>
    </style:style>
    <style:style style:name="P180" style:parent-style-name="內文" style:family="paragraph">
      <style:paragraph-properties fo:margin-left="0.5909in" fo:text-indent="-0.1972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一下內文縮2" style:family="paragraph">
      <style:paragraph-properties fo:margin-left="0.5902in" fo:text-indent="0.3937in">
        <style:tab-stops/>
      </style:paragraph-properties>
    </style:style>
    <style:style style:name="P193" style:parent-style-name="表格內文14行高" style:family="paragraph">
      <style:paragraph-properties fo:text-align="justify" fo:margin-left="0.127in" fo:text-indent="-0.127in">
        <style:tab-stops/>
      </style:paragraph-properties>
    </style:style>
    <style:style style:name="P194" style:parent-style-name="表格內文14行高" style:family="paragraph">
      <style:paragraph-properties fo:text-align="justify" fo:margin-left="0.127in" fo:text-indent="-0.127in">
        <style:tab-stops/>
      </style:paragraph-properties>
    </style:style>
    <style:style style:name="P195" style:parent-style-name="內文" style:family="paragraph">
      <style:paragraph-properties fo:margin-left="0.3937in" fo:text-indent="0.3937in">
        <style:tab-stops/>
      </style:paragraph-properties>
    </style:style>
    <style:style style:name="P196" style:parent-style-name="表格內文14行高" style:family="paragraph">
      <style:paragraph-properties fo:line-height="0.1805in" fo:margin-left="0.3381in" fo:text-indent="-0.3381in">
        <style:tab-stops/>
      </style:paragraph-properties>
      <style:text-properties style:font-size-complex="12pt"/>
    </style:style>
    <style:style style:name="P197" style:parent-style-name="第二層14號字" style:family="paragraph">
      <style:paragraph-properties fo:margin-left="0.2958in" fo:text-indent="-0.2958in">
        <style:tab-stops/>
      </style:paragraph-properties>
    </style:style>
    <style:style style:name="P198" style:parent-style-name="內文" style:family="paragraph">
      <style:paragraph-properties fo:margin-left="0.3937in" fo:text-indent="0.3937in">
        <style:tab-stops/>
      </style:paragraph-properties>
    </style:style>
    <style:style style:name="P199" style:parent-style-name="一二三" style:family="paragraph">
      <style:paragraph-properties fo:margin-left="0.5909in" fo:text-indent="-0.1972in">
        <style:tab-stops/>
      </style:paragraph-properties>
      <style:text-properties fo:font-weight="bold" style:font-weight-asian="bold" style:font-weight-complex="bold"/>
    </style:style>
    <style:style style:name="P200" style:parent-style-name="一下內文縮2" style:family="paragraph">
      <style:paragraph-properties fo:margin-left="0.5902in" fo:text-indent="0.3937in">
        <style:tab-stops/>
      </style:paragraph-properties>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P209" style:parent-style-name="內文" style:family="paragraph">
      <style:paragraph-properties fo:margin-left="0in" fo:text-indent="0in">
        <style:tab-stops/>
      </style:paragraph-properties>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ableColumn216" style:family="table-column">
      <style:table-column-properties style:column-width="0.4923in" style:use-optimal-column-width="false"/>
    </style:style>
    <style:style style:name="TableColumn217" style:family="table-column">
      <style:table-column-properties style:column-width="2.0673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0.984in" style:use-optimal-column-width="false"/>
    </style:style>
    <style:style style:name="TableColumn220" style:family="table-column">
      <style:table-column-properties style:column-width="1.0826in" style:use-optimal-column-width="false"/>
    </style:style>
    <style:style style:name="Table215" style:family="table">
      <style:table-properties style:width="5.9062in" fo:margin-left="-0.0104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1687in" fo:text-indent="-0.1687in">
        <style:tab-stops/>
      </style:paragraph-properties>
      <style:text-properties style:letter-kerning="false" fo:font-size="12pt" style:font-size-asian="12pt"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style>
    <style:style style:name="T239" style:parent-style-name="預設段落字型" style:family="text">
      <style:text-properties style:font-name="Times New Roman" style:letter-kerning="false" fo:font-size="12pt" style:font-size-asian="12pt" style:font-size-complex="12pt"/>
    </style:style>
    <style:style style:name="T240" style:parent-style-name="預設段落字型" style:family="text">
      <style:text-properties style:font-name="Times New Roman" style:letter-kerning="false" fo:font-size="12pt" style:font-size-asian="12pt" style:font-size-complex="12pt"/>
    </style:style>
    <style:style style:name="T241" style:parent-style-name="預設段落字型" style:family="text">
      <style:text-properties style:font-name="Times New Roman" style:letter-kerning="false" fo:font-size="12pt" style:font-size-asian="12pt" style:font-size-complex="12pt"/>
    </style:style>
    <style:style style:name="T242" style:parent-style-name="預設段落字型" style:family="text">
      <style:text-properties style:font-name="Times New Roman" style:letter-kerning="false" fo:font-size="12pt" style:font-size-asian="12pt" style:font-size-complex="12pt"/>
    </style:style>
    <style:style style:name="T243" style:parent-style-name="預設段落字型" style:family="text">
      <style:text-properties style:font-name="Times New Roman" style:letter-kerning="false" fo:font-size="12pt" style:font-size-asian="12pt"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fo:margin-left="0.1687in" fo:text-indent="-0.1687in">
        <style:tab-stops/>
      </style:paragraph-properties>
      <style:text-properties style:letter-kerning="false" fo:font-size="12pt" style:font-size-asian="12pt"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style>
    <style:style style:name="T256" style:parent-style-name="預設段落字型" style:family="text">
      <style:text-properties style:font-name="Times New Roman" style:letter-kerning="false" fo:font-size="12pt" style:font-size-asian="12pt" style:font-size-complex="12pt"/>
    </style:style>
    <style:style style:name="T257" style:parent-style-name="預設段落字型" style:family="text">
      <style:text-properties style:font-name="Times New Roman" style:letter-kerning="false" fo:font-size="12pt" style:font-size-asian="12pt" style:font-size-complex="12pt"/>
    </style:style>
    <style:style style:name="T258" style:parent-style-name="預設段落字型" style:family="text">
      <style:text-properties style:font-name="Times New Roman" style:letter-kerning="false" fo:font-size="12pt" style:font-size-asian="12pt"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1687in" fo:text-indent="-0.1687in">
        <style:tab-stops/>
      </style:paragraph-properties>
      <style:text-properties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style>
    <style:style style:name="T271" style:parent-style-name="預設段落字型" style:family="text">
      <style:text-properties style:font-name="Times New Roman" style:letter-kerning="false" fo:font-size="12pt" style:font-size-asian="12pt" style:font-size-complex="12pt"/>
    </style:style>
    <style:style style:name="T272" style:parent-style-name="預設段落字型" style:family="text">
      <style:text-properties style:font-name="Times New Roman" style:letter-kerning="false" fo:font-size="12pt" style:font-size-asian="12pt" style:font-size-complex="12pt"/>
    </style:style>
    <style:style style:name="T273" style:parent-style-name="預設段落字型" style:family="text">
      <style:text-properties style:font-name="Times New Roman" style:letter-kerning="false" fo:font-size="12pt" style:font-size-asian="12pt"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7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1687in" fo:text-indent="-0.1687in">
        <style:tab-stops/>
      </style:paragraph-properties>
      <style:text-properties style:letter-kerning="false" fo:font-size="12pt" style:font-size-asian="12pt" style:font-size-complex="12pt"/>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style>
    <style:style style:name="T286" style:parent-style-name="預設段落字型" style:family="text">
      <style:text-properties style:font-name="Times New Roman" style:letter-kerning="false" fo:font-size="12pt" style:font-size-asian="12pt" style:font-size-complex="12pt"/>
    </style:style>
    <style:style style:name="T287" style:parent-style-name="預設段落字型" style:family="text">
      <style:text-properties style:font-name="Times New Roman" style:letter-kerning="false" fo:font-size="12pt" style:font-size-asian="12pt" style:font-size-complex="12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style>
    <style:style style:name="P294" style:parent-style-name="E" style:family="paragraph">
      <style:paragraph-properties fo:margin-left="0.7875in" fo:text-indent="-0.1972in">
        <style:tab-stops/>
      </style:paragraph-properties>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P301" style:parent-style-name="一下內文縮2" style:family="paragraph">
      <style:paragraph-properties fo:margin-left="0.5902in" fo:text-indent="0.3937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font-size-complex="10pt"/>
    </style:style>
    <style:style style:name="T327" style:parent-style-name="預設段落字型" style:family="text">
      <style:text-properties style:font-size-complex="10pt"/>
    </style:style>
    <style:style style:name="P328" style:parent-style-name="內文" style:family="paragraph">
      <style:paragraph-properties fo:margin-left="0in" fo:text-indent="0in">
        <style:tab-stops/>
      </style:paragraph-properties>
      <style:text-properties fo:font-weight="bold" style:font-weight-asian="bold" style:font-weight-complex="bold"/>
    </style:style>
    <style:style style:name="P329" style:parent-style-name="表格內文14行高" style:family="paragraph">
      <style:paragraph-properties fo:text-align="end"/>
    </style:style>
    <style:style style:name="TableColumn331" style:family="table-column">
      <style:table-column-properties style:column-width="1.1812in"/>
    </style:style>
    <style:style style:name="TableColumn332" style:family="table-column">
      <style:table-column-properties style:column-width="1.1812in"/>
    </style:style>
    <style:style style:name="TableColumn333" style:family="table-column">
      <style:table-column-properties style:column-width="1.1812in"/>
    </style:style>
    <style:style style:name="TableColumn334" style:family="table-column">
      <style:table-column-properties style:column-width="1.1812in"/>
    </style:style>
    <style:style style:name="TableColumn335" style:family="table-column">
      <style:table-column-properties style:column-width="1.1812in"/>
    </style:style>
    <style:style style:name="Table330" style:family="table">
      <style:table-properties style:width="5.9062in" fo:margin-left="-0.0104in" table:align="left"/>
    </style:style>
    <style:style style:name="TableRow336" style:family="table-row">
      <style:table-row-properties/>
    </style:style>
    <style:style style:name="TableCell3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343" style:family="table-row">
      <style:table-row-properties/>
    </style:style>
    <style:style style:name="P34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P345"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P451" style:parent-style-name="內文" style:family="paragraph">
      <style:paragraph-properties fo:text-align="start" fo:line-height="0.1944in" fo:margin-left="0in" fo:text-indent="0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letter-spacing="-0.0055in" fo:font-size="12pt" style:font-size-asian="12pt"/>
    </style:style>
    <style:style style:name="P455" style:parent-style-name="內文" style:family="paragraph">
      <style:paragraph-properties fo:text-align="start" fo:line-height="0.1944in" fo:margin-left="0in" fo:text-indent="0in">
        <style:tab-stops/>
      </style:paragraph-properties>
      <style:text-properties fo:font-size="12pt" style:font-size-asian="12pt"/>
    </style:style>
    <style:style style:name="P456" style:parent-style-name="內文" style:family="paragraph">
      <style:paragraph-properties fo:margin-left="0.3937in" fo:text-indent="0.3937in">
        <style:tab-stops/>
      </style:paragraph-properties>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font-size-complex="10pt"/>
    </style:style>
    <style:style style:name="T464" style:parent-style-name="預設段落字型" style:family="text">
      <style:text-properties style:font-size-complex="10pt"/>
    </style:style>
  </office:automatic-styles>
  <office:body>
    <office:text text:use-soft-page-breaks="true">
      <text:p text:style-name="P1"><text:bookmark-start text:name="_Hlk180740378"/>行政法人國家災害防救科技中心114年度預算評估報告<text:bookmark-end text:name="_Hlk180740378"/>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80740514" office:target-frame-name="_top" xlink:show="replace"><text:span text:style-name="超連結">一、營運績效評鑑衡量指標未訂定量化評分標準</text:span><text:span text:style-name="超連結">，</text:span><text:span text:style-name="超連結">允宜研議訂定具鑑別度之量化評鑑指標，俾評鑑結果更臻公正及具鑑別度</text:span><text:tab/>1</text:a></text:p>
          <text:p text:style-name="目錄2"><text:a xlink:href="#_Toc180740515" office:target-frame-name="_top" xlink:show="replace"><text:span text:style-name="超連結">二、落雨小幫手</text:span><text:span text:style-name="超連結">APP</text:span><text:span text:style-name="超連結">提供未來兩小時內之天氣變化警示</text:span><text:span text:style-name="超連結">，惟相關法制作業尚待精進</text:span><text:span text:style-name="超連結">，允宜強化跨部會合作機制並加強推廣，俾提升災害預警及資訊傳遞效率</text:span><text:tab/>3</text:a></text:p>
          <text:p text:style-name="目錄2"><text:a xlink:href="#_Toc180740516" office:target-frame-name="_top" xlink:show="replace"><text:span text:style-name="超連結">三、專利權尚無技術移轉之運用及收益</text:span><text:span text:style-name="超連結">，</text:span><text:span text:style-name="超連結">為有效強化國內災害防救科技研發成果落實及應用，允宜提升專利權之運用</text:span><text:tab/>5</text:a></text:p>
        </text:index-body>
      </text:table-of-content>
      <text:p text:style-name="P7"><text:bookmark-start text:name="_Toc27824679"/><text:bookmark-start text:name="_Toc59874622"/><text:bookmark-start text:name="_Toc60113740"/><text:soft-page-break/><text:s text:c="8"/>行政法人國家災害防救科技中心114年度預算評估報告</text:p>
      <text:p text:style-name="P11"><text:bookmark-end text:name="_Toc27824679"/><text:bookmark-end text:name="_Toc59874622"/><text:bookmark-end text:name="_Toc60113740"/>國家災害防救科技中心(以下稱災防中心)係依103年1月22日制定公布之「國家災害防救科技中心設置條例」，於103年4月28日成立，主要任務為提升國家災害防救科技研發能力、推動災害防救科技成果及技術之落實應用。</text:p>
      <text:p text:style-name="P12">災防中心114年度預算案編列收入4億3,554萬4千元，較113年度預算減少1,078萬2千元(減幅2.42%)；支出編列4億4,988萬8千元，較113年度預算減少736萬2千元(減幅1.61%)；收支相抵後預計短絀1,434萬4千元，較113年度預算增加短絀342萬元(增幅31.31%)。謹就災防中心114年度預算案相關問題評估如下：</text:p>
      <text:p text:style-name="P13"><text:bookmark-start text:name="_Toc180740514"/>一、營運績效評鑑衡量指標未訂定量化評分標準，允宜研議訂定具鑑別度之量化評鑑指標，<text:bookmark-start text:name="_Hlk175060601"/>俾評鑑結果更臻公正及具鑑別度<text:bookmark-end text:name="_Toc180740514"/><text:bookmark-end text:name="_Hlk175060601"/></text:p>
      <text:p text:style-name="P14">災防中心114年度預算案支出編列4億4,988萬8千元，包含勞務成本8,670萬元、業務費用2億3,870萬8千元及管理費用1億2,448萬元。經查：</text:p>
      <text:p text:style-name="P15"><text:span text:style-name="T16">(一)</text:span><text:span text:style-name="T17">行政法人績效評鑑於111年度修正評鑑內容</text:span><text:span text:style-name="T18">、</text:span><text:span text:style-name="T19">流程及方式</text:span><text:span text:style-name="T20">，評鑑項目應具</text:span><text:span text:style-name="T21">量化性及鑑別度等特性為原則</text:span></text:p>
      <text:p text:style-name="P22">行政法人績效評鑑參考原則於111年8月<text:span text:style-name="註腳參照"><text:note text:note-class="footnote" text:id="_ftn0"><text:note-citation>1</text:note-citation><text:note-body><text:p text:style-name="表格內文14行高"><text:s/>行政院人事行政總處111年8月24日總處組字第1112001181號函修正。</text:p></text:note-body></text:note></text:span>修正部分規定略以，評鑑項目及目標之訂定，宜結合行政法人發展目標及年度營運（業務）計畫，並以具備代表性、客觀性、<text:bookmark-start text:name="_Hlk175044351"/>量化性、挑戰性及鑑別度等特性為原則<text:bookmark-end text:name="_Hlk175044351"/>，另得納入內部控制與稽核作業重大缺失，人事、採購、經費運用等內部管理事項重大違失情形；監督機關組成工作小組，由副首長層級人員擔任召集人，參與研訂（修正）績效評鑑項目、目標及評鑑程序；評鑑結果依序分為優良、良好、待加強3個等第，評鑑分數達85分以上者列<text:soft-page-break/>優良、達70分以上未滿85分者列良好、未滿70分者列待加強。</text:p>
      <text:p text:style-name="P23"><text:span text:style-name="T24">(二)</text:span><text:span text:style-name="T25">未</text:span><text:span text:style-name="T26">訂定</text:span><text:span text:style-name="T27">量化評分標準</text:span><text:span text:style-name="T28">，</text:span><text:span text:style-name="T29">且</text:span><text:span text:style-name="T30">109至112年度評鑑結果</text:span><text:span text:style-name="T31">未</text:span><text:span text:style-name="T32">具</text:span><text:span text:style-name="T33">鑑別度</text:span><text:span text:style-name="T34">，允宜研議</text:span><text:span text:style-name="T35">增訂</text:span><text:span text:style-name="T36">，</text:span><text:span text:style-name="T37">俾評鑑結果更臻公正</text:span></text:p>
      <text:p text:style-name="P38">依<text:bookmark-start text:name="_Hlk175048331"/>災防中心績效評鑑辦法<text:bookmark-end text:name="_Hlk175048331"/>第6條規定及<text:bookmark-start text:name="_Hlk175046270"/>營運績效評鑑<text:bookmark-end text:name="_Hlk175046270"/>報告所載<text:span text:style-name="註腳參照"><text:note text:note-class="footnote" text:id="_ftn1"><text:note-citation>2</text:note-citation><text:note-body><text:p text:style-name="P39"><text:s/>績效評鑑內容包括：年度執行成果之考核(推動及執行災害防救科技之研發整合事宜、推動災害防救科技研發成果之落實及應用、運用災放防救相關技術協助災害防救工作、促進災害防救科技之國際整合及交流、協助大專校院研究機構參與災害防救科技之研究發展及應用)、營運績效及目標達成率之評量(防災科技應用技術發展、學術研究能量累積、技術支援災防任務及應變作業、方災資訊應用服務、合作交流與推廣)、年度自籌款比率達成率(達成比率是否符合目標值)、經費核撥之建議、其他。</text:p></text:note-body></text:note></text:span>，<text:bookmark-start text:name="_Hlk175047863"/>營運績效評鑑指標項目<text:bookmark-end text:name="_Hlk175047863"/>及權重各為：<text:bookmark-start text:name="_Hlk175045513"/>年度執行成果之考核(45%)、營運績效及目標達成率之評量(50%)、年度自籌款比率達成率(5%)、經費核撥之建議(未占權重)、其他<text:bookmark-end text:name="_Hlk175045513"/>(未占權重)等5項。檢視該中心109至112年度營運績效評鑑評分及等第情形(詳表1)，4年度評鑑結果之評分介於91至93分間，等第均為優等；據該中心表示，評鑑進行方式係監督機關與評鑑委員針對中心所呈現的年度績效項目、分數與等第評核分項之配比與標準先進行討論，最後評核結果為全體委員分數之平均值；至各分項之配比與標準未有固定做法，視當年度評鑑審查會議討論結果而定。鑑於該中心營運績效評鑑指標內容未訂有量化標準，僅由各評鑑委員主觀分數而定，致109至112年度之評鑑結果未具鑑別度，允宜針對5項評鑑指標項下之各分項訂定量化評分標準，俾評鑑結果更臻公正。</text:p>
      <text:p text:style-name="P40"><text:bookmark-start text:name="_Hlk175056905"/>表1 <text:s/>109至112年度災防中心<text:bookmark-start text:name="_Hlk175046572"/>營運績效評鑑評分及等第<text:bookmark-end text:name="_Hlk175046572"/>表</text:p>
      <text:p text:style-name="P41">單位：分數</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bookmark-end text:name="_Hlk175056905"/>年度</text:p>
            </table:table-cell>
            <table:table-cell table:style-name="TableCell51">
              <text:p text:style-name="P52">年度執行成果之考核(45%)</text:p>
            </table:table-cell>
            <table:table-cell table:style-name="TableCell53">
              <text:p text:style-name="P54">營運績效及目標達率(50%)</text:p>
            </table:table-cell>
            <table:table-cell table:style-name="TableCell55">
              <text:p text:style-name="P56">自籌款比率達成率(5%)</text:p>
            </table:table-cell>
            <table:table-cell table:style-name="TableCell57">
              <text:p text:style-name="P58">總分(等第)</text:p>
            </table:table-cell>
          </table:table-row>
        </table:table-header-rows>
        <table:table-row table:style-name="TableRow59">
          <table:table-cell table:style-name="TableCell60">
            <text:p text:style-name="P61">109</text:p>
          </table:table-cell>
          <table:table-cell table:style-name="TableCell62">
            <text:p text:style-name="P63">41.3</text:p>
          </table:table-cell>
          <table:table-cell table:style-name="TableCell64">
            <text:p text:style-name="P65">45.4</text:p>
          </table:table-cell>
          <table:table-cell table:style-name="TableCell66">
            <text:p text:style-name="P67">4.7</text:p>
          </table:table-cell>
          <table:table-cell table:style-name="TableCell68">
            <text:p text:style-name="P69">91(優)</text:p>
          </table:table-cell>
        </table:table-row>
        <table:table-row table:style-name="TableRow70">
          <table:table-cell table:style-name="TableCell71">
            <text:p text:style-name="P72">110</text:p>
          </table:table-cell>
          <table:table-cell table:style-name="TableCell73">
            <text:p text:style-name="P74">42.1</text:p>
          </table:table-cell>
          <table:table-cell table:style-name="TableCell75">
            <text:p text:style-name="P76">45.7</text:p>
          </table:table-cell>
          <table:table-cell table:style-name="TableCell77">
            <text:p text:style-name="P78">4.8</text:p>
          </table:table-cell>
          <table:table-cell table:style-name="TableCell79">
            <text:p text:style-name="P80">93(優)</text:p>
          </table:table-cell>
        </table:table-row>
        <table:table-row table:style-name="TableRow81">
          <table:table-cell table:style-name="TableCell82">
            <text:p text:style-name="P83">111</text:p>
          </table:table-cell>
          <table:table-cell table:style-name="TableCell84">
            <text:p text:style-name="P85">42.4</text:p>
          </table:table-cell>
          <table:table-cell table:style-name="TableCell86">
            <text:p text:style-name="P87">46.0</text:p>
          </table:table-cell>
          <table:table-cell table:style-name="TableCell88">
            <text:p text:style-name="P89">4.7</text:p>
          </table:table-cell>
          <table:table-cell table:style-name="TableCell90">
            <text:p text:style-name="P91">93(優)</text:p>
          </table:table-cell>
        </table:table-row>
        <table:table-row table:style-name="TableRow92">
          <table:table-cell table:style-name="TableCell93">
            <text:p text:style-name="P94">112</text:p>
          </table:table-cell>
          <table:table-cell table:style-name="TableCell95">
            <text:p text:style-name="P96">41.9</text:p>
          </table:table-cell>
          <table:table-cell table:style-name="TableCell97">
            <text:p text:style-name="P98">46.5</text:p>
          </table:table-cell>
          <table:table-cell table:style-name="TableCell99">
            <text:p text:style-name="P100">4.9</text:p>
          </table:table-cell>
          <table:table-cell table:style-name="TableCell101">
            <text:p text:style-name="P102">93(優)</text:p>
          </table:table-cell>
        </table:table-row>
      </table:table>
      <text:p text:style-name="P103"><text:bookmark-start text:name="_Hlk175057006"/><text:span text:style-name="T104">資料來源：災防中心提供資料。</text:span></text:p>
      <text:p text:style-name="P105"><text:bookmark-end text:name="_Hlk175057006"/>綜上，提升國家災害防救科技研發能力、推動災害防救科技成果及技術之落實應用為災防中心設立宗旨，每年透過營運績效評鑑實施，檢視業務執行成效，惟5項營運績效評鑑指標項下未有量化之評分標準，允宜儘速研議增訂，俾評鑑結果更臻公正及具鑑別度。</text:p>
      <text:p text:style-name="P106"/>
      <text:p text:style-name="P107"><text:bookmark-start text:name="_Toc180740515"/>二、落雨小幫手APP提供未來兩小時內之天氣變化警示，惟相關法制作業尚待精進，允宜強化跨部會合作機制並加強推廣，俾提升災害預警及資訊傳遞效率<text:bookmark-end text:name="_Toc180740515"/></text:p>
      <text:p text:style-name="P108">災防中心114年度預算案「防災科技之落實與服務平台」計畫，編列9,599萬4千元。經查：</text:p>
      <text:p text:style-name="P109"><text:span text:style-name="T110">(一)</text:span><text:bookmark-start text:name="_Hlk175060800"/><text:span text:style-name="T111">運用跨部會資源建置之</text:span><text:span text:style-name="T112">落雨小幫手</text:span><text:span text:style-name="T113">A</text:span><text:span text:style-name="T114">PP</text:span><text:span text:style-name="T115">，</text:span><text:span text:style-name="T116">提供未來2小時內每10分鐘之氣象動態警示</text:span><text:bookmark-end text:name="_Hlk175060800"/></text:p>
      <text:p text:style-name="P117">落雨小幫手APP為災防中心於109年10月建置完成並上線供民眾下載使用，APP使用福衛七號衛星每日超過4,000筆大氣觀測數據，及中央氣象署全台11座氣象與防災雷達資訊，以超級電腦臺灣杉2號進行運算，提供未來2小時氣象雷達圖和雨量即時動態，亦可以獲得打雷即時訊息，每10分鐘有1筆更新預警資料，若使用者回饋定位點資訊，定位點附近未來30分鐘內會下雨，APP將主動推播「快下雨了」訊息，讓民眾提前因應；該APP正式上線迄113年7月底計有24.4萬訂閱戶(詳表1)。至中央氣象署官網及APP之氣象預測，僅提供每3小時固定式文字說明及圖示預報，並以定位點之鄉鎮區為預報最小範圍單位。</text:p>
      <text:p text:style-name="P118"><text:span text:style-name="T119">表1 <text:s/></text:span><text:span text:style-name="T120">10</text:span><text:span text:style-name="T121">9</text:span><text:span text:style-name="T122">至113年度</text:span><text:span text:style-name="T123">落雨小幫手</text:span><text:span text:style-name="T124">A</text:span><text:span text:style-name="T125">PP</text:span><text:span text:style-name="T126">訂閱戶統計</text:span><text:span text:style-name="T127">表</text:span><text:span text:style-name="T128"><text:s text:c="7"/></text:span>單位：千人</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
            </table:table-cell>
            <table:table-cell table:style-name="TableCell139">
              <text:p text:style-name="P140">109年度</text:p>
            </table:table-cell>
            <table:table-cell table:style-name="TableCell141">
              <text:p text:style-name="P142">110年度</text:p>
            </table:table-cell>
            <table:table-cell table:style-name="TableCell143">
              <text:p text:style-name="P144">111年度</text:p>
            </table:table-cell>
            <table:table-cell table:style-name="TableCell145">
              <text:p text:style-name="P146">112年度</text:p>
            </table:table-cell>
            <table:table-cell table:style-name="TableCell147">
              <text:p text:style-name="P148">113年度</text:p>
            </table:table-cell>
          </table:table-row>
        </table:table-header-rows>
        <table:table-row table:style-name="TableRow149">
          <table:table-cell table:style-name="TableCell150">
            <text:p text:style-name="P151">新增數</text:p>
          </table:table-cell>
          <table:table-cell table:style-name="TableCell152">
            <text:p text:style-name="P153">62</text:p>
          </table:table-cell>
          <table:table-cell table:style-name="TableCell154">
            <text:p text:style-name="P155">14</text:p>
          </table:table-cell>
          <table:table-cell table:style-name="TableCell156">
            <text:p text:style-name="P157">51</text:p>
          </table:table-cell>
          <table:table-cell table:style-name="TableCell158">
            <text:p text:style-name="P159">70</text:p>
          </table:table-cell>
          <table:table-cell table:style-name="TableCell160">
            <text:p text:style-name="P161">27</text:p>
          </table:table-cell>
        </table:table-row>
        <table:table-row table:style-name="TableRow162">
          <table:table-cell table:style-name="TableCell163">
            <text:p text:style-name="P164">累積數</text:p>
          </table:table-cell>
          <table:table-cell table:style-name="TableCell165">
            <text:p text:style-name="P166">62</text:p>
          </table:table-cell>
          <table:table-cell table:style-name="TableCell167">
            <text:p text:style-name="P168">76</text:p>
          </table:table-cell>
          <table:table-cell table:style-name="TableCell169">
            <text:p text:style-name="P170">127</text:p>
          </table:table-cell>
          <table:table-cell table:style-name="TableCell171">
            <text:p text:style-name="P172">197</text:p>
          </table:table-cell>
          <table:table-cell table:style-name="TableCell173">
            <text:p text:style-name="P174">244</text:p>
          </table:table-cell>
        </table:table-row>
      </table:table>
      <text:p text:style-name="P175"><text:span text:style-name="T176">說 <text:s text:c="3"/>明</text:span><text:span text:style-name="T177">：113年度統計至7月底。</text:span></text:p>
      <text:p text:style-name="P178"><text:span text:style-name="T179">資料來源：災防中心提供資料。</text:span></text:p>
      <text:p text:style-name="P180"><text:span text:style-name="T181">(二)</text:span><text:span text:style-name="T182">氣象法規定</text:span><text:span text:style-name="T183">全國氣象之預報或警報由中央氣象署統一發布</text:span><text:span text:style-name="T184">，</text:span><text:span text:style-name="T185">允宜</text:span><text:span text:style-name="T186">跨部會合作</text:span><text:span text:style-name="T187">精進</text:span><text:span text:style-name="T188">服務</text:span><text:span text:style-name="T189">方式</text:span><text:span text:style-name="T190">並加強推廣，以提升</text:span><text:span text:style-name="T191">災害預防效率</text:span></text:p>
      <text:p text:style-name="P192">氣象法第17條<text:span text:style-name="註腳參照"><text:note text:note-class="footnote" text:id="_ftn2"><text:note-citation>3</text:note-citation><text:note-body><text:p text:style-name="P193"><text:s/>氣象法第 17 條規定：「全國氣象、地震或海象等現象之預報或警報，由中央氣象局統一發布。但軍事或交通部民用航空局建制之氣象單位，因軍事或飛航安全需求對特定對象所發布，或依第十八條第一項規定許可發布者，不在此限。前項預報或警報之種類、內容、發布或解除及傳播程序事項之辦法，由交通部定之。」</text:p></text:note-body></text:note></text:span>略以，全國氣象、地震或海象等現象之預報或警報，由中央氣象署統一發布；另該法第18條<text:span text:style-name="註腳參照"><text:note text:note-class="footnote" text:id="_ftn3"><text:note-citation>4</text:note-citation><text:note-body><text:p text:style-name="P194"><text:s/>氣象法第18條規定：「機關、學校、團體或個人經中央氣象局許可者，得發布氣象或海象之預報，但不得發布警報或災害性天氣中之豪雨及颱風之預報。…第一項發布氣象或海象預報之許可條件、許可期間、內容、程序、廢止條件、廢止許可及其相關事項之辦法，由交通部定之。」</text:p></text:note-body></text:note></text:span>規定略以，機關、學校、團體或個人經中央氣象署許可者，得發布氣象或海象之預報，惟應依「從事氣象海象預報業務許可辦法」規定，向交通部中央氣象署申請許可，取得許可證後，始得從事氣象或海象預報業務。依氣象法第2條名詞定義，「預報」指以觀測結果為基礎，發布氣象、地震或海象等現象所為之預測，「警報」指預測可能發生氣象、地震或海象災害而發布之警告性預報。災防中心落雨小幫手APP之資訊通知文字均以「示警」，如示警訊息、降雨示警、打雷示警等，未使用「預報」或「警報」等文字，惟為完備法制作業，除賡續跨部會合作精進服務方式並加強推廣外，允宜儘速依規定取得許可，以提升災害預防效率。</text:p>
      <text:p text:style-name="P195">綜上，推動災害防救科技成果及落實應用為災防中心設立宗旨之一，其業務範疇包含整合各部會災害防救資訊，以網站或平台方式供產官學各單位、民眾或內部研究使用；該中心所建置之落雨小幫手APP，提供即時氣象動態警示，惟相關法制作業尚待精進，允宜強化跨部會合作機制並加強推廣，以提升災害預防效率，俾利民眾使用。</text:p>
      <text:p text:style-name="P196"/>
      <text:p text:style-name="P197"><text:bookmark-start text:name="_Toc180740516"/>三、專利權尚無技術移轉之運用及收益，為有效強化國內災害防救科技研發成果落實及應用，允宜提升專利權之運用<text:bookmark-end text:name="_Toc180740516"/></text:p>
      <text:p text:style-name="P198">災防中心114年度預算案編列專業服務費9,685萬9千元，其中包括專利權申請及維護費用為2萬元。經查：</text:p>
      <text:p text:style-name="P199">(一)災害防救科技研發所取得4項專利均未能技轉授權使用</text:p>
      <text:p text:style-name="P200">推動及執行災害防救科技之研發及整合、研發成果之落實及應用為災防中心設立主要任務，據該中心提供災害防救科技研發事項歷年取得專利情形(詳表1)，迄113年7月底共取得<text:span text:style-name="T201">「</text:span>山區洪流偵測方法<text:span text:style-name="T202">」</text:span>、<text:span text:style-name="T203">「</text:span>能針對風災及水災所造成的工商災損進行即時評估及預警的系統<text:span text:style-name="T204">」</text:span>、<text:span text:style-name="T205">「</text:span>依機器學習偵測使用行動通訊服務之人流異常之系統及其方法<text:span text:style-name="T206">」</text:span>及<text:span text:style-name="T207">「</text:span>災害模擬系統及方法<text:span text:style-name="T208">」</text:span>等4項專利。</text:p>
      <text:p text:style-name="P209"><text:span text:style-name="T210">表1</text:span><text:span text:style-name="T211"><text:s text:c="2"/></text:span><text:span text:style-name="T212">災防中心</text:span><text:span text:style-name="T213">專利取得</text:span><text:span text:style-name="T214">情形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項次</text:p>
            </table:table-cell>
            <table:table-cell table:style-name="TableCell224">
              <text:p text:style-name="P225">專利名稱</text:p>
            </table:table-cell>
            <table:table-cell table:style-name="TableCell226">
              <text:p text:style-name="P227">組別</text:p>
            </table:table-cell>
            <table:table-cell table:style-name="TableCell228">
              <text:p text:style-name="P229">取得日期</text:p>
            </table:table-cell>
            <table:table-cell table:style-name="TableCell230">
              <text:p text:style-name="P231">專利權期間</text:p>
            </table:table-cell>
          </table:table-row>
        </table:table-header-rows>
        <table:table-row table:style-name="TableRow232">
          <table:table-cell table:style-name="TableCell233">
            <text:p text:style-name="P234">1</text:p>
          </table:table-cell>
          <table:table-cell table:style-name="TableCell235">
            <text:p text:style-name="P236">山區洪流偵測方法</text:p>
          </table:table-cell>
          <table:table-cell table:style-name="TableCell237">
            <text:p text:style-name="P238"><text:span text:style-name="T239">坡</text:span><text:span text:style-name="T240">地與</text:span><text:span text:style-name="T241">洪</text:span><text:span text:style-name="T242">旱</text:span><text:span text:style-name="T243">組</text:span></text:p>
          </table:table-cell>
          <table:table-cell table:style-name="TableCell244">
            <text:p text:style-name="P245">108/02/11</text:p>
          </table:table-cell>
          <table:table-cell table:style-name="TableCell246">
            <text:p text:style-name="P247">108/02/11</text:p>
            <text:p text:style-name="P248">~126/08/07</text:p>
          </table:table-cell>
        </table:table-row>
        <table:table-row table:style-name="TableRow249">
          <table:table-cell table:style-name="TableCell250">
            <text:p text:style-name="P251">2</text:p>
          </table:table-cell>
          <table:table-cell table:style-name="TableCell252">
            <text:p text:style-name="P253">能針對風災及水災所造成的工商災損進行即時評估及預警的系統</text:p>
          </table:table-cell>
          <table:table-cell table:style-name="TableCell254">
            <text:p text:style-name="P255"><text:span text:style-name="T256">體</text:span><text:span text:style-name="T257">系與社經</text:span><text:span text:style-name="T258">組</text:span></text:p>
          </table:table-cell>
          <table:table-cell table:style-name="TableCell259">
            <text:p text:style-name="P260">108/10/11</text:p>
          </table:table-cell>
          <table:table-cell table:style-name="TableCell261">
            <text:p text:style-name="P262">108/10/11</text:p>
            <text:p text:style-name="P263">~127/08/20</text:p>
          </table:table-cell>
        </table:table-row>
        <table:table-row table:style-name="TableRow264">
          <table:table-cell table:style-name="TableCell265">
            <text:p text:style-name="P266">3</text:p>
          </table:table-cell>
          <table:table-cell table:style-name="TableCell267">
            <text:p text:style-name="P268">依機器學習偵測使用行動通訊服務之人流異常之系統及其方法</text:p>
          </table:table-cell>
          <table:table-cell table:style-name="TableCell269">
            <text:p text:style-name="P270"><text:span text:style-name="T271">地</text:span><text:span text:style-name="T272">震與人為災害</text:span><text:span text:style-name="T273">組</text:span></text:p>
          </table:table-cell>
          <table:table-cell table:style-name="TableCell274">
            <text:p text:style-name="P275">109/11/01</text:p>
          </table:table-cell>
          <table:table-cell table:style-name="TableCell276">
            <text:p text:style-name="P277">109/11/01</text:p>
            <text:p text:style-name="P278">~127/12/23</text:p>
          </table:table-cell>
        </table:table-row>
        <table:table-row table:style-name="TableRow279">
          <table:table-cell table:style-name="TableCell280">
            <text:p text:style-name="P281">4</text:p>
          </table:table-cell>
          <table:table-cell table:style-name="TableCell282">
            <text:p text:style-name="P283">災害模擬系統及方法</text:p>
          </table:table-cell>
          <table:table-cell table:style-name="TableCell284">
            <text:p text:style-name="P285"><text:span text:style-name="T286">災防</text:span><text:span text:style-name="T287">資訊組</text:span></text:p>
          </table:table-cell>
          <table:table-cell table:style-name="TableCell288">
            <text:p text:style-name="P289">110/05/21</text:p>
          </table:table-cell>
          <table:table-cell table:style-name="TableCell290">
            <text:p text:style-name="P291">110/05/21</text:p>
            <text:p text:style-name="P292">~128/05/05</text:p>
          </table:table-cell>
        </table:table-row>
      </table:table>
      <text:p text:style-name="P293">資料來源：災防中心提供。</text:p>
      <text:p text:style-name="P294"><text:span text:style-name="T295">(二)為維持專利</text:span><text:span text:style-name="T296">權之繼續</text:span><text:span text:style-name="T297">有效</text:span><text:span text:style-name="T298">存在</text:span><text:span text:style-name="T299">，</text:span><text:span text:style-name="T300">每年尚需投入專利權維護成本</text:span></text:p>
      <text:p text:style-name="P301">前述4項專利權<text:bookmark-start text:name="_Hlk175064578"/><text:span text:style-name="T302">每年度需編列專利權相關維護成本費用</text:span><text:span text:style-name="T303">，</text:span><text:span text:style-name="T304">依該中心提供106至114年度專利權權利金收入及其維護成本表</text:span>(詳表2)，4項專利權均為109年度前申請，110年度起已無申請費，其維護費係於1.1萬元至2萬元間，然4項專利均無移轉授權使用，未有權利金收入；<text:span text:style-name="T305">據該中心表示，</text:span><text:span text:style-name="T306">已於</text:span><text:span text:style-name="T307">災防</text:span><text:span text:style-name="T308">中心官網科技研發業務項下建置專利專區</text:span><text:span text:style-name="T309">，</text:span><text:span text:style-name="T310">將專利明細及技術相關資訊公開</text:span><text:span text:style-name="T311">，公開徵求研發成果讓與廠商，</text:span><text:span text:style-name="T312">透過技術移轉將研究成果</text:span><text:span text:style-name="T313">鏈結</text:span><text:span text:style-name="T314">產業界，</text:span><text:span text:style-name="T315">以</text:span><text:span text:style-name="T316">提升競爭力。</text:span><text:span text:style-name="T317">惟迄113年7月底止，專利權尚未成功技術移轉至產業界授權使用</text:span><text:span text:style-name="T318">，</text:span><text:span text:style-name="T319">允宜</text:span><text:span text:style-name="T320">加強辦理</text:span><text:span text:style-name="T321">專利權</text:span><text:span text:style-name="T322">技轉</text:span><text:span text:style-name="T323">，</text:span><text:span text:style-name="T324">俾</text:span><text:span text:style-name="T325">研究成果</text:span>實際運用以提升國內<text:span text:style-name="T326">災害防救</text:span><text:span text:style-name="T327">研發</text:span>能量<text:bookmark-end text:name="_Hlk175064578"/>。</text:p>
      <text:p text:style-name="P328">表2<text:s text:c="2"/><text:bookmark-start text:name="_Hlk175066326"/>106至114年度專利權權利金收入及維護成本概況表<text:bookmark-end text:name="_Hlk175066326"/></text:p>
      <text:p text:style-name="P329">單位：新台幣千元</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年度</text:p>
            </table:table-cell>
            <table:table-cell table:style-name="TableCell339" table:number-rows-spanned="2">
              <text:p text:style-name="P340">專利權權利金收入</text:p>
            </table:table-cell>
            <table:table-cell table:style-name="TableCell341" table:number-columns-spanned="3">
              <text:p text:style-name="P342">專利權相關維護成本</text:p>
            </table: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申請費</text:p>
            </table:table-cell>
            <table:table-cell table:style-name="TableCell348">
              <text:p text:style-name="P349">維護費</text:p>
            </table:table-cell>
            <table:table-cell table:style-name="TableCell350">
              <text:p text:style-name="P351">合計</text:p>
            </table:table-cell>
          </table:table-row>
        </table:table-header-rows>
        <table:table-row table:style-name="TableRow352">
          <table:table-cell table:style-name="TableCell353">
            <text:p text:style-name="P354">106</text:p>
          </table:table-cell>
          <table:table-cell table:style-name="TableCell355">
            <text:p text:style-name="P356">0</text:p>
          </table:table-cell>
          <table:table-cell table:style-name="TableCell357">
            <text:p text:style-name="P358">38</text:p>
          </table:table-cell>
          <table:table-cell table:style-name="TableCell359">
            <text:p text:style-name="P360">0</text:p>
          </table:table-cell>
          <table:table-cell table:style-name="TableCell361">
            <text:p text:style-name="P362">38</text:p>
          </table:table-cell>
        </table:table-row>
        <table:table-row table:style-name="TableRow363">
          <table:table-cell table:style-name="TableCell364">
            <text:p text:style-name="P365">107</text:p>
          </table:table-cell>
          <table:table-cell table:style-name="TableCell366">
            <text:p text:style-name="P367">0</text:p>
          </table:table-cell>
          <table:table-cell table:style-name="TableCell368">
            <text:p text:style-name="P369">105</text:p>
          </table:table-cell>
          <table:table-cell table:style-name="TableCell370">
            <text:p text:style-name="P371">0</text:p>
          </table:table-cell>
          <table:table-cell table:style-name="TableCell372">
            <text:p text:style-name="P373">105</text:p>
          </table:table-cell>
        </table:table-row>
        <table:table-row table:style-name="TableRow374">
          <table:table-cell table:style-name="TableCell375">
            <text:p text:style-name="P376">108</text:p>
          </table:table-cell>
          <table:table-cell table:style-name="TableCell377">
            <text:p text:style-name="P378">0</text:p>
          </table:table-cell>
          <table:table-cell table:style-name="TableCell379">
            <text:p text:style-name="P380">60</text:p>
          </table:table-cell>
          <table:table-cell table:style-name="TableCell381">
            <text:p text:style-name="P382">3</text:p>
          </table:table-cell>
          <table:table-cell table:style-name="TableCell383">
            <text:p text:style-name="P384">63</text:p>
          </table:table-cell>
        </table:table-row>
        <table:table-row table:style-name="TableRow385">
          <table:table-cell table:style-name="TableCell386">
            <text:p text:style-name="P387">109</text:p>
          </table:table-cell>
          <table:table-cell table:style-name="TableCell388">
            <text:p text:style-name="P389">0</text:p>
          </table:table-cell>
          <table:table-cell table:style-name="TableCell390">
            <text:p text:style-name="P391">6</text:p>
          </table:table-cell>
          <table:table-cell table:style-name="TableCell392">
            <text:p text:style-name="P393">3</text:p>
          </table:table-cell>
          <table:table-cell table:style-name="TableCell394">
            <text:p text:style-name="P395">9</text:p>
          </table:table-cell>
        </table:table-row>
        <table:table-row table:style-name="TableRow396">
          <table:table-cell table:style-name="TableCell397">
            <text:p text:style-name="P398">110</text:p>
          </table:table-cell>
          <table:table-cell table:style-name="TableCell399">
            <text:p text:style-name="P400">0</text:p>
          </table:table-cell>
          <table:table-cell table:style-name="TableCell401">
            <text:p text:style-name="P402">0</text:p>
          </table:table-cell>
          <table:table-cell table:style-name="TableCell403">
            <text:p text:style-name="P404">17</text:p>
          </table:table-cell>
          <table:table-cell table:style-name="TableCell405">
            <text:p text:style-name="P406">17</text:p>
          </table:table-cell>
        </table:table-row>
        <table:table-row table:style-name="TableRow407">
          <table:table-cell table:style-name="TableCell408">
            <text:p text:style-name="P409">111</text:p>
          </table:table-cell>
          <table:table-cell table:style-name="TableCell410">
            <text:p text:style-name="P411">0</text:p>
          </table:table-cell>
          <table:table-cell table:style-name="TableCell412">
            <text:p text:style-name="P413">0</text:p>
          </table:table-cell>
          <table:table-cell table:style-name="TableCell414">
            <text:p text:style-name="P415">15</text:p>
          </table:table-cell>
          <table:table-cell table:style-name="TableCell416">
            <text:p text:style-name="P417">15</text:p>
          </table:table-cell>
        </table:table-row>
        <table:table-row table:style-name="TableRow418">
          <table:table-cell table:style-name="TableCell419">
            <text:p text:style-name="P420">112</text:p>
          </table:table-cell>
          <table:table-cell table:style-name="TableCell421">
            <text:p text:style-name="P422">0</text:p>
          </table:table-cell>
          <table:table-cell table:style-name="TableCell423">
            <text:p text:style-name="P424">0</text:p>
          </table:table-cell>
          <table:table-cell table:style-name="TableCell425">
            <text:p text:style-name="P426">11</text:p>
          </table:table-cell>
          <table:table-cell table:style-name="TableCell427">
            <text:p text:style-name="P428">11</text:p>
          </table:table-cell>
        </table:table-row>
        <table:table-row table:style-name="TableRow429">
          <table:table-cell table:style-name="TableCell430">
            <text:p text:style-name="P431">113</text:p>
          </table:table-cell>
          <table:table-cell table:style-name="TableCell432">
            <text:p text:style-name="P433">0</text:p>
          </table:table-cell>
          <table:table-cell table:style-name="TableCell434">
            <text:p text:style-name="P435">0</text:p>
          </table:table-cell>
          <table:table-cell table:style-name="TableCell436">
            <text:p text:style-name="P437">15</text:p>
          </table:table-cell>
          <table:table-cell table:style-name="TableCell438">
            <text:p text:style-name="P439">15</text:p>
          </table:table-cell>
        </table:table-row>
        <table:table-row table:style-name="TableRow440">
          <table:table-cell table:style-name="TableCell441">
            <text:p text:style-name="P442">114</text:p>
          </table:table-cell>
          <table:table-cell table:style-name="TableCell443">
            <text:p text:style-name="P444">0</text:p>
          </table:table-cell>
          <table:table-cell table:style-name="TableCell445">
            <text:p text:style-name="P446">0</text:p>
          </table:table-cell>
          <table:table-cell table:style-name="TableCell447">
            <text:p text:style-name="P448">20</text:p>
          </table:table-cell>
          <table:table-cell table:style-name="TableCell449">
            <text:p text:style-name="P450">20</text:p>
          </table:table-cell>
        </table:table-row>
      </table:table>
      <text:p text:style-name="P451"><text:span text:style-name="T452">說 <text:s text:c="3"/>明</text:span><text:span text:style-name="T453">：</text:span><text:span text:style-name="T454">106至112年度為決算數，113年度為預算數，114年度為預算案數。</text:span></text:p>
      <text:p text:style-name="P455">資料來源：災防中心提供。</text:p>
      <text:p text:style-name="P456">綜上，災防中心以提升國家災害防救科技研發能力，推動科技成果及技術之落實應用為宗旨，惟該中心所取得之4件<text:span text:style-name="T457">專利</text:span><text:span text:style-name="T458">，</text:span>迄113年7月底尚無技術移轉授權<text:span text:style-name="T459">外界使用</text:span>，<text:span text:style-name="T460">允宜加強辦理專利權技轉</text:span><text:span text:style-name="T461">，</text:span><text:span text:style-name="T462">俾研究成果</text:span>實際運用以提升國內<text:span text:style-name="T463">災害防救</text:span><text:span text:style-name="T464">研發</text:span>能量。</text:p>
      <text:p text:style-name="姓名及分機">(分機：8658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489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5"/><text:s text:c="3"/><text:s/>192-<text:span text:style-name="T4"><text:page-number text:fixed="false">1</text:page-number></text:span></text:p>
      </style:footer>
    </style:master-page>
    <style:master-page style:name="MP1" style:page-layout-name="PL1">
      <style:header>
        <text:p text:style-name="P8"/>
      </style:header>
      <style:footer>
        <text:p text:style-name="P9"><text:s text:c="25"/><text:s text:c="3"/><text:s/>192-<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30:00Z</meta:creation-date>
    <dc:date>2024-10-28T07:30:00Z</dc:date>
    <meta:print-date>2024-10-23T02:26:00Z</meta:print-date>
    <meta:template xlink:href="0829word範本%20(1).dot" xlink:type="simple"/>
    <meta:editing-cycles>2</meta:editing-cycles>
    <meta:editing-duration>PT0S</meta:editing-duration>
    <meta:document-statistic meta:page-count="3" meta:paragraph-count="8" meta:word-count="653" meta:character-count="4369" meta:row-count="31" meta:non-whitespace-character-count="3724"/>
  </office:meta>
</office:document-meta>
</file>