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一層14號字" style:family="paragraph">
      <style:paragraph-properties fo:margin-left="0.3937in" fo:text-indent="-0.3937in">
        <style:tab-stops/>
      </style:paragraph-properties>
    </style:style>
    <style:style style:name="P8" style:parent-style-name="前言內文" style:family="paragraph">
      <style:paragraph-properties fo:text-indent="0.3937in"/>
    </style:style>
    <style:style style:name="T9"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208997592"/><text:bookmark-start text:name="_Toc496691874"/><text:bookmark-start text:name="_Toc180163751"/><text:bookmark-start text:name="_Toc208997594"/>壹、<text:bookmark-end text:name="_Toc208997592"/><text:bookmark-end text:name="_Toc496691874"/>國家科學及技術委員會<text:bookmark-end text:name="_Toc180163751"/></text:p>
      <text:p text:style-name="P8">國家科學及技術委員會(以下稱國科會)114年度預算案編列歲入3,696萬7千元，較113年度2,948萬7千元增加748萬元（增幅25.37%）；歲出683億1,368萬2千元，較113年度557億9,994萬3千元增加125億1,373萬9千元（增幅22.43%），主要係增列補助財團法人國家實驗研究院發展計畫及國家科學技術發展基金所致。謹就國科會114年度預算案評估如下：<text:bookmark-end text:name="_Toc27824679"/><text:bookmark-end text:name="_Toc59874622"/><text:bookmark-end text:name="_Toc60113740"/><text:bookmark-end text:name="_Toc208997594"/><text:span text:style-name="T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1" meta:paragraph-count="1" meta:word-count="35" meta:character-count="237" meta:row-count="1" meta:non-whitespace-character-count="203"/>
  </office:meta>
</office:document-meta>
</file>