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內文" style:family="paragraph">
      <style:paragraph-properties fo:margin-left="0.5909in" fo:text-indent="-0.5909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style>
    <style:style style:name="TableColumn19" style:family="table-column">
      <style:table-column-properties style:column-width="1.3784in"/>
    </style:style>
    <style:style style:name="TableColumn20" style:family="table-column">
      <style:table-column-properties style:column-width="4.5166in"/>
    </style:style>
    <style:style style:name="Table18" style:family="table">
      <style:table-properties style:width="5.8951in" fo:margin-left="-0.0104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表格內文14行高" style:family="paragraph">
      <style:paragraph-properties fo:text-align="justify"/>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justify"/>
    </style:style>
    <style:style style:name="P36" style:parent-style-name="表格內文14行高" style:family="paragraph">
      <style:paragraph-properties fo:text-align="justify"/>
    </style:style>
    <style:style style:name="P37" style:parent-style-name="表格內文14行高" style:family="paragraph">
      <style:paragraph-properties fo:text-align="justify"/>
    </style:style>
    <style:style style:name="P38" style:parent-style-name="表格內文14行高" style:family="paragraph">
      <style:paragraph-properties fo:text-align="justify"/>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justify"/>
    </style:style>
    <style:style style:name="P44" style:parent-style-name="表格內文14行高" style:family="paragraph">
      <style:paragraph-properties fo:text-align="justify"/>
    </style:style>
    <style:style style:name="P45" style:parent-style-name="表格內文14行高" style:family="paragraph">
      <style:paragraph-properties fo:text-align="justify"/>
    </style:style>
    <style:style style:name="P46" style:parent-style-name="表格內文14行高" style:family="paragraph">
      <style:paragraph-properties fo:text-align="justify"/>
    </style:style>
    <style:style style:name="TableRow47" style:family="table-row">
      <style:table-row-properties/>
    </style:style>
    <style:style style:name="TableCell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justify" fo:margin-left="0.1687in" fo:text-indent="-0.1687in">
        <style:tab-stops/>
      </style:paragraph-properties>
    </style:style>
    <style:style style:name="P52" style:parent-style-name="表格內文14行高" style:family="paragraph">
      <style:paragraph-properties fo:text-align="justify" fo:margin-left="0.1687in" fo:text-indent="-0.1687in">
        <style:tab-stops/>
      </style:paragraph-properties>
    </style:style>
    <style:style style:name="P53" style:parent-style-name="表格內文14行高" style:family="paragraph">
      <style:paragraph-properties fo:text-align="justify" fo:margin-left="0.1687in" fo:text-indent="-0.1687in">
        <style:tab-stops/>
      </style:paragraph-properties>
    </style:style>
    <style:style style:name="P54" style:parent-style-name="表格內文14行高" style:family="paragraph">
      <style:paragraph-properties fo:text-align="justify" fo:margin-left="0.1687in" fo:text-indent="-0.1687in">
        <style:tab-stops/>
      </style:paragraph-properties>
    </style:style>
    <style:style style:name="P55" style:parent-style-name="表格內文14行高" style:family="paragraph">
      <style:paragraph-properties fo:text-align="justify" fo:margin-left="0.1687in" fo:text-indent="-0.1687in">
        <style:tab-stops/>
      </style:paragraph-properties>
    </style:style>
    <style:style style:name="P56" style:parent-style-name="表格內文14行高" style:family="paragraph">
      <style:paragraph-properties fo:margin-left="0.8451in" fo:text-indent="-0.8451in">
        <style:tab-stops/>
      </style:paragraph-properties>
    </style:style>
    <style:style style:name="P57" style:parent-style-name="一二三" style:family="paragraph">
      <style:paragraph-properties fo:margin-left="0.5909in" fo:text-indent="-0.1972in">
        <style:tab-stops/>
      </style:paragraph-properties>
      <style:text-properties fo:font-weight="bold" style:font-weight-asian="bold" style:font-weight-complex="bold"/>
    </style:style>
    <style:style style:name="P58" style:parent-style-name="內文" style:family="paragraph">
      <style:paragraph-properties fo:margin-left="0.5902in" fo:text-indent="0.3937in">
        <style:tab-stops/>
      </style:paragraph-properties>
    </style:style>
    <style:style style:name="P59" style:parent-style-name="內文" style:family="paragraph">
      <style:paragraph-properties fo:margin-left="0.3937in" fo:text-indent="0.3937in">
        <style:tab-stops/>
      </style:paragraph-properties>
    </style:style>
    <style:style style:name="P60" style:parent-style-name="內文" style:family="paragraph">
      <style:paragraph-properties fo:margin-left="0in" fo:text-indent="0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fo:font-size="12pt" style:font-size-asian="12pt" style:font-size-complex="12pt"/>
    </style:style>
    <style:style style:name="T67" style:parent-style-name="預設段落字型" style:family="text">
      <style:text-properties fo:font-size="12pt" style:font-size-asian="12pt" style:font-size-complex="12pt"/>
    </style:style>
    <style:style style:name="TableColumn69" style:family="table-column">
      <style:table-column-properties style:column-width="1.1666in" style:use-optimal-column-width="false"/>
    </style:style>
    <style:style style:name="TableColumn70" style:family="table-column">
      <style:table-column-properties style:column-width="0.9006in" style:use-optimal-column-width="false"/>
    </style:style>
    <style:style style:name="TableColumn71" style:family="table-column">
      <style:table-column-properties style:column-width="2.268in" style:use-optimal-column-width="false"/>
    </style:style>
    <style:style style:name="TableColumn72" style:family="table-column">
      <style:table-column-properties style:column-width="0.8263in" style:use-optimal-column-width="false"/>
    </style:style>
    <style:style style:name="TableColumn73" style:family="table-column">
      <style:table-column-properties style:column-width="0.7444in" style:use-optimal-column-width="false"/>
    </style:style>
    <style:style style:name="Table68" style:family="table">
      <style:table-properties style:width="5.9062in" fo:margin-left="-0.0104in" table:align="left"/>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style:font-size-complex="12pt"/>
    </style:style>
    <style:style style:name="TableCell7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style:font-name-complex="Arial" style:font-size-complex="12pt" fo:background-color="#FFFFFF"/>
    </style:style>
    <style:style style:name="TableCell7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0" style:parent-style-name="表格內文14行高" style:family="paragraph">
      <style:paragraph-properties fo:text-align="center"/>
      <style:text-properties style:font-name-complex="Arial" style:font-size-complex="12pt" fo:background-color="#FFFFFF"/>
    </style:style>
    <style:style style:name="TableCell8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style:font-name-complex="Arial" style:font-size-complex="12pt" fo:background-color="#FFFFFF"/>
    </style:style>
    <style:style style:name="TableCell8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style:font-name-complex="Arial" style:font-size-complex="12pt" fo:background-color="#FFFFFF"/>
    </style:style>
    <style:style style:name="P85" style:parent-style-name="表格內文14行高" style:family="paragraph">
      <style:paragraph-properties fo:text-align="center"/>
      <style:text-properties style:font-name-complex="Arial" style:font-size-complex="12pt" fo:background-color="#FFFFFF"/>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88" style:parent-style-name="表格內文14行高" style:family="paragraph">
      <style:paragraph-properties fo:text-align="justify"/>
      <style:text-properties style:font-size-complex="12pt"/>
    </style:style>
    <style:style style:name="TableCell89" style:family="table-cell">
      <style:table-cell-properties fo:border="0.0104in solid #000000" fo:background-color="#FFFFFF"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style:font-name-complex="Arial" style:font-size-complex="12pt" fo:background-color="#FFFFFF"/>
    </style:style>
    <style:style style:name="TableCell91" style:family="table-cell">
      <style:table-cell-properties fo:border="0.0104in solid #000000" fo:background-color="#FFFFFF" style:writing-mode="lr-tb" style:vertical-align="middle" fo:padding-top="0in" fo:padding-left="0.075in" fo:padding-bottom="0in" fo:padding-right="0.075in"/>
    </style:style>
    <style:style style:name="P92" style:parent-style-name="表格內文14行高" style:family="paragraph">
      <style:paragraph-properties fo:text-align="justify"/>
      <style:text-properties style:font-name-complex="Arial" style:font-size-complex="12pt" fo:background-color="#FFFFFF"/>
    </style:style>
    <style:style style:name="TableCell93" style:family="table-cell">
      <style:table-cell-properties fo:border="0.0104in solid #000000" fo:background-color="#FFFFFF"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name-complex="Arial" style:font-size-complex="12pt" fo:background-color="#FFFFFF"/>
    </style:style>
    <style:style style:name="TableCell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name-complex="Arial" style:font-size-complex="12pt" fo:background-color="#FFFFFF"/>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9" style:parent-style-name="表格內文14行高" style:family="paragraph">
      <style:paragraph-properties fo:text-align="justify"/>
      <style:text-properties style:font-size-complex="12pt"/>
    </style:style>
    <style:style style:name="TableCell100" style:family="table-cell">
      <style:table-cell-properties fo:border="0.0104in solid #000000" fo:background-color="#FFFFFF"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style:font-name-complex="Arial" style:font-size-complex="12pt" fo:background-color="#FFFFFF"/>
    </style:style>
    <style:style style:name="TableCell102" style:family="table-cell">
      <style:table-cell-properties fo:border="0.0104in solid #000000" fo:background-color="#FFFFFF" style:writing-mode="lr-tb" style:vertical-align="middle" fo:padding-top="0in" fo:padding-left="0.075in" fo:padding-bottom="0in" fo:padding-right="0.075in"/>
    </style:style>
    <style:style style:name="P103" style:parent-style-name="表格內文14行高" style:family="paragraph">
      <style:paragraph-properties fo:text-align="justify"/>
      <style:text-properties style:font-name-complex="Arial" style:font-size-complex="12pt" fo:background-color="#FFFFFF"/>
    </style:style>
    <style:style style:name="TableCell104" style:family="table-cell">
      <style:table-cell-properties fo:border="0.0104in solid #000000" fo:background-color="#FFFFFF"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Arial" style:font-size-complex="12pt" fo:background-color="#FFFFFF"/>
    </style:style>
    <style:style style:name="TableCell1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name-complex="Arial" style:font-size-complex="12pt" fo:background-color="#FFFFFF"/>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10" style:parent-style-name="表格內文14行高" style:family="paragraph">
      <style:paragraph-properties fo:text-align="justify"/>
      <style:text-properties style:font-size-complex="12pt"/>
    </style:style>
    <style:style style:name="TableCell111" style:family="table-cell">
      <style:table-cell-properties fo:border="0.0104in solid #000000" fo:background-color="#FFFFFF"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style:font-name-complex="Arial" style:font-size-complex="12pt" fo:background-color="#FFFFFF"/>
    </style:style>
    <style:style style:name="TableCell113" style:family="table-cell">
      <style:table-cell-properties fo:border="0.0104in solid #000000" fo:background-color="#FFFFFF" style:writing-mode="lr-tb" style:vertical-align="middle" fo:padding-top="0in" fo:padding-left="0.075in" fo:padding-bottom="0in" fo:padding-right="0.075in"/>
    </style:style>
    <style:style style:name="P114" style:parent-style-name="表格內文14行高" style:family="paragraph">
      <style:paragraph-properties fo:text-align="justify"/>
      <style:text-properties style:font-name-complex="Arial" style:font-size-complex="12pt" fo:background-color="#FFFFFF"/>
    </style:style>
    <style:style style:name="TableCell115" style:family="table-cell">
      <style:table-cell-properties fo:border="0.0104in solid #000000" fo:background-color="#FFFFFF"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font-name-complex="Arial" style:font-size-complex="12pt" fo:background-color="#FFFFFF"/>
    </style:style>
    <style:style style:name="TableCell1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font-name-complex="Arial" style:font-size-complex="12pt" fo:background-color="#FFFFFF"/>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21" style:parent-style-name="表格內文14行高" style:family="paragraph">
      <style:paragraph-properties fo:text-align="justify"/>
      <style:text-properties style:font-size-complex="12pt"/>
    </style:style>
    <style:style style:name="TableCell122" style:family="table-cell">
      <style:table-cell-properties fo:border="0.0104in solid #000000" fo:background-color="#FFFFFF"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style:font-name-complex="Arial" style:font-size-complex="12pt" fo:background-color="#FFFFFF"/>
    </style:style>
    <style:style style:name="TableCell124" style:family="table-cell">
      <style:table-cell-properties fo:border="0.0104in solid #000000" fo:background-color="#FFFFFF" style:writing-mode="lr-tb" style:vertical-align="middle" fo:padding-top="0in" fo:padding-left="0.075in" fo:padding-bottom="0in" fo:padding-right="0.075in"/>
    </style:style>
    <style:style style:name="P125" style:parent-style-name="表格內文14行高" style:family="paragraph">
      <style:paragraph-properties fo:text-align="justify"/>
      <style:text-properties style:font-name-complex="Arial" style:font-size-complex="12pt" fo:background-color="#FFFFFF"/>
    </style:style>
    <style:style style:name="TableCell126" style:family="table-cell">
      <style:table-cell-properties fo:border="0.0104in solid #000000" fo:background-color="#FFFFFF"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style:font-name-complex="Arial" style:font-size-complex="12pt" fo:background-color="#FFFFFF"/>
    </style:style>
    <style:style style:name="TableCell1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font-name-complex="Arial" style:font-size-complex="12pt" fo:background-color="#FFFFFF"/>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32" style:parent-style-name="表格內文14行高" style:family="paragraph">
      <style:paragraph-properties fo:text-align="justify"/>
      <style:text-properties style:font-size-complex="12pt"/>
    </style:style>
    <style:style style:name="TableCell133" style:family="table-cell">
      <style:table-cell-properties fo:border="0.0104in solid #000000" fo:background-color="#FFFFFF"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style:font-name-complex="Arial" style:font-size-complex="12pt" fo:background-color="#FFFFFF"/>
    </style:style>
    <style:style style:name="TableCell135" style:family="table-cell">
      <style:table-cell-properties fo:border="0.0104in solid #000000" fo:background-color="#FFFFFF" style:writing-mode="lr-tb" style:vertical-align="middle" fo:padding-top="0in" fo:padding-left="0.075in" fo:padding-bottom="0in" fo:padding-right="0.075in"/>
    </style:style>
    <style:style style:name="P136" style:parent-style-name="表格內文14行高" style:family="paragraph">
      <style:paragraph-properties fo:text-align="justify"/>
      <style:text-properties style:font-name-complex="Arial" style:font-size-complex="12pt" fo:background-color="#FFFFFF"/>
    </style:style>
    <style:style style:name="TableCell137" style:family="table-cell">
      <style:table-cell-properties fo:border="0.0104in solid #000000" fo:background-color="#FFFFFF"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style:font-name-complex="Arial" style:font-size-complex="12pt" fo:background-color="#FFFFFF"/>
    </style:style>
    <style:style style:name="TableCell1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font-name-complex="Arial" style:font-size-complex="12pt" fo:background-color="#FFFFFF"/>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style:font-name-complex="Arial" style:font-size-complex="12pt" fo:background-color="#FFFFFF"/>
    </style:style>
    <style:style style:name="TableCell1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style:font-name-complex="Arial" style:font-size-complex="12pt" fo:background-color="#FFFFFF"/>
    </style:style>
    <style:style style:name="TableCell14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style:font-name-complex="Arial" style:font-size-complex="12pt" fo:background-color="#FFFFFF"/>
    </style:style>
  </office:automatic-styles>
  <office:body>
    <office:text text:use-soft-page-breaks="true">
      <text:p text:style-name="P1"><text:bookmark-start text:name="_Toc27824679"/><text:bookmark-start text:name="_Toc59874622"/><text:bookmark-start text:name="_Toc60113740"/><text:s text:c="9"/><text:span text:style-name="T2">國家科學及技術委員會主管11</text:span><text:span text:style-name="T3">4</text:span><text:span text:style-name="T4">年度</text:span><text:span text:style-name="T5">單位</text:span><text:span text:style-name="T6">預算評估報告</text:span></text:p>
      <text:p text:style-name="P7"><text:bookmark-start text:name="_Toc208997594"/><text:bookmark-start text:name="_Toc109049487"/><text:bookmark-start text:name="_Toc109049488"/><text:bookmark-start text:name="_Toc115948237"/><text:bookmark-start text:name="_Toc147391955"/><text:bookmark-start text:name="_Toc431374930"/><text:bookmark-start text:name="_Toc496691875"/><text:bookmark-start text:name="_Toc21458486"/><text:bookmark-start text:name="_Toc276483812"/><text:bookmark-start text:name="_Toc180163753"/>二、<text:bookmark-start text:name="_Toc145060160"/><text:bookmark-start text:name="_Toc139637780"/><text:bookmark-start text:name="_Toc444676894"/><text:bookmark-start text:name="_Toc474849800"/><text:bookmark-start text:name="_Toc115770458"/>新增補助國研院辦理<text:bookmark-start text:name="_Hlk177307836"/>「精進臺灣可信任生成式AI大語言模型暨提升素養能力推動計畫」<text:bookmark-end text:name="_Hlk177307836"/>，允宜提高績效目標值之挑戰性，俾提升計畫效益<text:bookmark-end text:name="_Toc180163753"/><text:bookmark-end text:name="_Toc145060160"/><text:bookmark-end text:name="_Toc139637780"/></text:p>
      <text:p text:style-name="P8"><text:bookmark-start text:name="_Hlk177309126"/><text:bookmark-start text:name="_Hlk177394584"/>國科會補助<text:bookmark-start text:name="_Hlk177305317"/>國研院<text:bookmark-end text:name="_Hlk177305317"/>辦理「晶片驅動產業創新再升級計畫-精進臺灣可信任AI大語言模型暨提升素養能力計畫<text:bookmark-end text:name="_Hlk177309126"/>」，114年度預算案編列1億3,700萬元。經查：，<text:s/></text:p>
      <text:p text:style-name="P9">(一)計畫概要</text:p>
      <text:p text:style-name="P10">本計畫係<text:bookmark-start text:name="_Hlk178063526"/>精進「推動可信任生成式AI發展先期計畫」已建立之<text:bookmark-start text:name="_Hlk177309180"/>繁體中文版可信任AI對話引擎(<text:bookmark-start text:name="_Hlk177308272"/>TAIDE<text:bookmark-end text:name="_Hlk177308272"/>)<text:bookmark-end text:name="_Hlk178063526"/><text:bookmark-end text:name="_Hlk177309180"/>，透過補助國研院建置資料蒐集平台，持續收納各面向專用領域繁體中文語料及文本，精進模型開發技術，推動個人式AI能力認證並針對組織進行生成式AI燈塔評選與推廣，引領各領域學習與導入生成式AI，並推廣全民使用生成式AI之新興工具與應用技術，促進社會民生之AI養成(詳表1)。</text:p>
      <text:p text:style-name="P11"><text:bookmark-start text:name="_Hlk175323703"/><text:span text:style-name="T12">表1 <text:s/></text:span><text:bookmark-start text:name="_Hlk178061219"/><text:span text:style-name="T13">「</text:span><text:span text:style-name="T14">精進台灣可信任AI大語言模型</text:span><text:bookmark-end text:name="_Hlk178061219"/><text:span text:style-name="T15">暨提升素養能力計畫</text:span><text:span text:style-name="T16">」</text:span><text:span text:style-name="T17">概要表</text:span></text:p>
      <table:table table:style-name="Table18">
        <table:table-columns>
          <table:table-column table:style-name="TableColumn19"/>
          <table:table-column table:style-name="TableColumn20"/>
        </table:table-columns>
        <table:table-row table:style-name="TableRow21">
          <table:table-cell table:style-name="TableCell22">
            <text:p text:style-name="P23"><text:bookmark-end text:name="_Hlk175323703"/>項目</text:p>
          </table:table-cell>
          <table:table-cell table:style-name="TableCell24">
            <text:p text:style-name="P25">內容</text:p>
          </table:table-cell>
        </table:table-row>
        <table:table-row table:style-name="TableRow26">
          <table:table-cell table:style-name="TableCell27">
            <text:p text:style-name="P28">計畫目標</text:p>
          </table:table-cell>
          <table:table-cell table:style-name="TableCell29">
            <text:p text:style-name="P30"><text:bookmark-start text:name="_Hlk177309217"/>發展符合臺灣主體意識之生成式AI基礎模型之開發，確保繁體中文之全球影響力<text:bookmark-end text:name="_Hlk177309217"/>，並推動全民生成式AI素養並建立產學活化機制。</text:p>
          </table:table-cell>
        </table:table-row>
        <table:table-row table:style-name="TableRow31">
          <table:table-cell table:style-name="TableCell32">
            <text:p text:style-name="P33">細部計畫</text:p>
          </table:table-cell>
          <table:table-cell table:style-name="TableCell34">
            <text:p text:style-name="P35">1.資料蒐集及預處理。</text:p>
            <text:p text:style-name="P36">2.精進<text:bookmark-start text:name="_Hlk177308189"/>生成式AI<text:bookmark-end text:name="_Hlk177308189"/>模型開發技術。</text:p>
            <text:p text:style-name="P37">3.全民AI素養提升與能力認證建立。</text:p>
            <text:p text:style-name="P38">4.生成式AI燈塔評選與推廣。</text:p>
          </table:table-cell>
        </table:table-row>
        <table:table-row table:style-name="TableRow39">
          <table:table-cell table:style-name="TableCell40">
            <text:p text:style-name="P41">經費需求</text:p>
          </table:table-cell>
          <table:table-cell table:style-name="TableCell42">
            <text:p text:style-name="P43">114年度：137,000千元(預算案)。</text:p>
            <text:p text:style-name="P44">115年度：140,000千元(計畫書概估)。</text:p>
            <text:p text:style-name="P45">116年度：140,000千元(計畫書概估)。</text:p>
            <text:p text:style-name="P46">117年度：140,000千元(計畫書概估)。</text:p>
          </table:table-cell>
        </table:table-row>
        <table:table-row table:style-name="TableRow47">
          <table:table-cell table:style-name="TableCell48">
            <text:p text:style-name="P49">預期關鍵成果</text:p>
          </table:table-cell>
          <table:table-cell table:style-name="TableCell50">
            <text:p text:style-name="P51">114年度：</text:p>
            <text:p text:style-name="P52">1.完成資料蒐集平台之建置，持續蒐集繁體中文資料及至少3個應用主題之專用資料。</text:p>
            <text:p text:style-name="P53">2.完成模型之繁體中文支援，年度下載量超過1萬人次，並 完成3種應用領域之模型最佳化，以提供特定用戶。</text:p>
            <text:p text:style-name="P54">3.建立符合國際規範的AI素養課程、測評與認證體系雛型，<text:soft-page-break/>推動跨界AI素養教育應用。優化一套AI素養能力分級與線上評測系統之應用服務。</text:p>
            <text:p text:style-name="P55">4.建立生成式AI燈塔評選機制。從2個垂直領域中建立標竿示範6案，帶動各領域組織學習與導入生成式AI。</text:p>
          </table:table-cell>
        </table:table-row>
      </table:table>
      <text:p text:style-name="P56">資料來源：<text:bookmark-start text:name="_Hlk178590713"/>114年度政府科技發展計畫「晶片驅動臺灣產業創新-精進臺灣可信任生成式AI大語言模型暨提升素養能力推動計畫」計畫書<text:bookmark-end text:name="_Hlk178590713"/>。</text:p>
      <text:p text:style-name="P57">(二)<text:bookmark-start text:name="_Hlk177308956"/>TAIDE模型<text:bookmark-end text:name="_Hlk177308956"/>5個月下載量已逾14萬次，惟該計畫<text:bookmark-start text:name="_Hlk177309260"/>績效目標下載量所訂僅1年1萬人次及4年2萬人次，允宜審酌執行實況<text:bookmark-start text:name="_Hlk178063892"/>設定具挑戰性之目標值，俾利評估計畫成效<text:bookmark-end text:name="_Hlk177309260"/><text:bookmark-end text:name="_Hlk178063892"/></text:p>
      <text:p text:style-name="P58">TAIDE共有5模型版本，自113年4月開始陸續釋出，截至8月底累計下載量達14萬8,506次，平均單月下載量2萬9,701次(詳表2)，該計畫預計以4年時間精進<text:bookmark-start text:name="_Hlk178063800"/>TAIDE模型<text:bookmark-end text:name="_Hlk178063800"/>，期間將完成資料蒐集平台之建置，持續蒐集繁體中文資料及應用主題之專用資料，以完成模型之繁體中文支援，惟該計畫所設定之下載量目標值僅1年1萬人次及4年2萬人次，對照TAIDE模型實際下載量，明顯未具挑戰性，允宜參酌執行實績，適度調升目標值，俾利評估計畫成效。</text:p>
      <text:p text:style-name="P59">綜上，國科會114年度預算案補助國研院辦理發展符合臺灣主體意識之生成式AI基礎模型之開發，確保繁體中文全球影響力，惟所設定之年度下載量績效目標值遠低於TAIDE模型實際下載量，允宜審酌執行實況重行設定具挑戰性之目標值，俾利評估計畫成效。<text:bookmark-end text:name="_Hlk177394584"/></text:p>
      <text:p text:style-name="P60"><text:bookmark-start text:name="_Hlk177563246"/><text:bookmark-start text:name="_Hlk177308535"/><text:bookmark-end text:name="_Toc444676894"/><text:bookmark-end text:name="_Toc474849800"/><text:bookmark-end text:name="_Toc115770458"/><text:span text:style-name="T61">表2</text:span><text:span text:style-name="T62"><text:s text:c="2"/></text:span><text:span text:style-name="T63">TAIDE模型下載</text:span><text:span text:style-name="T64">次數統計</text:span><text:span text:style-name="T65">表 <text:s text:c="21"/></text:span><text:span text:style-name="T66"><text:s text:c="3"/></text:span><text:span text:style-name="T67">單位：次</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模型名稱</text:p>
            </table:table-cell>
            <table:table-cell table:style-name="TableCell77">
              <text:p text:style-name="P78">釋出時間</text:p>
            </table:table-cell>
            <table:table-cell table:style-name="TableCell79">
              <text:p text:style-name="P80">模型差異</text:p>
            </table:table-cell>
            <table:table-cell table:style-name="TableCell81">
              <text:p text:style-name="P82">113年8月下載量</text:p>
            </table:table-cell>
            <table:table-cell table:style-name="TableCell83">
              <text:p text:style-name="P84">累計</text:p>
              <text:p text:style-name="P85">下載量</text:p>
            </table:table-cell>
          </table:table-row>
          <table:table-row table:style-name="TableRow86">
            <table:table-cell table:style-name="TableCell87">
              <text:p text:style-name="P88">TAIDE-LX-7B-Chat-4bit</text:p>
            </table:table-cell>
            <table:table-cell table:style-name="TableCell89">
              <text:p text:style-name="P90">113/04/15</text:p>
            </table:table-cell>
            <table:table-cell table:style-name="TableCell91">
              <text:p text:style-name="P92">TAIDE-LX-7B-Chat之4 bit 量化模型，以提供使用者之便利性為考量，可能會影響效能與更多不可預期之問題。</text:p>
            </table:table-cell>
            <table:table-cell table:style-name="TableCell93">
              <text:p text:style-name="P94">177</text:p>
            </table:table-cell>
            <table:table-cell table:style-name="TableCell95">
              <text:p text:style-name="P96">1,892</text:p>
            </table:table-cell>
          </table:table-row>
          <table:table-row table:style-name="TableRow97">
            <table:table-cell table:style-name="TableCell98">
              <text:p text:style-name="P99">TAIDE-LX-7B-Chat</text:p>
            </table:table-cell>
            <table:table-cell table:style-name="TableCell100">
              <text:p text:style-name="P101">113/04/15</text:p>
            </table:table-cell>
            <table:table-cell table:style-name="TableCell102">
              <text:p text:style-name="P103">以 TAIDE-LX-7B 為基礎，透過指令微調強化辦公室常用任務和多輪問答對話能力，適合聊天對話或任務協助之使用情境。</text:p>
            </table:table-cell>
            <table:table-cell table:style-name="TableCell104">
              <text:p text:style-name="P105">19,658</text:p>
            </table:table-cell>
            <table:table-cell table:style-name="TableCell106">
              <text:p text:style-name="P107">53,050</text:p>
            </table:table-cell>
          </table:table-row>
          <text:soft-page-break/>
          <table:table-row table:style-name="TableRow108">
            <table:table-cell table:style-name="TableCell109">
              <text:p text:style-name="P110">TAIDE-LX-7B</text:p>
            </table:table-cell>
            <table:table-cell table:style-name="TableCell111">
              <text:p text:style-name="P112">113/04/15</text:p>
            </table:table-cell>
            <table:table-cell table:style-name="TableCell113">
              <text:p text:style-name="P114">以 LLaMA2-7B為基礎，僅使用繁體中文資料預訓練，適合針對模型進一步微調之使用情境。</text:p>
            </table:table-cell>
            <table:table-cell table:style-name="TableCell115">
              <text:p text:style-name="P116">231</text:p>
            </table:table-cell>
            <table:table-cell table:style-name="TableCell117">
              <text:p text:style-name="P118">8,741</text:p>
            </table:table-cell>
          </table:table-row>
          <table:table-row table:style-name="TableRow119">
            <table:table-cell table:style-name="TableCell120">
              <text:p text:style-name="P121">Llama3-TAIDE-LX-8B-Chat-Alpha1-4bit</text:p>
            </table:table-cell>
            <table:table-cell table:style-name="TableCell122">
              <text:p text:style-name="P123">113/04/29</text:p>
            </table:table-cell>
            <table:table-cell table:style-name="TableCell124">
              <text:p text:style-name="P125">以 LLaMA3-8B為基礎，使用繁體中文資料預，並透過指令微調強化辦公室常用任務和多輪問答對話能力，適合聊天對話或任務協助之使用情境。</text:p>
            </table:table-cell>
            <table:table-cell table:style-name="TableCell126">
              <text:p text:style-name="P127">496</text:p>
            </table:table-cell>
            <table:table-cell table:style-name="TableCell128">
              <text:p text:style-name="P129">3,092</text:p>
            </table:table-cell>
          </table:table-row>
          <table:table-row table:style-name="TableRow130">
            <table:table-cell table:style-name="TableCell131">
              <text:p text:style-name="P132">Llama3-TAIDE-LX-8B-Chat-Alpha1</text:p>
            </table:table-cell>
            <table:table-cell table:style-name="TableCell133">
              <text:p text:style-name="P134">113/04/29</text:p>
            </table:table-cell>
            <table:table-cell table:style-name="TableCell135">
              <text:p text:style-name="P136">Llama3-TAIDE-LX-8B-Chat-Alpha1之4bit ，量化模型，以提供使用者之便利性，可能會影響效能與更多不可預期之問題。</text:p>
            </table:table-cell>
            <table:table-cell table:style-name="TableCell137">
              <text:p text:style-name="P138">4,468</text:p>
            </table:table-cell>
            <table:table-cell table:style-name="TableCell139">
              <text:p text:style-name="P140">81,731</text:p>
            </table:table-cell>
          </table:table-row>
          <table:table-row table:style-name="TableRow141">
            <table:table-cell table:style-name="TableCell142" table:number-columns-spanned="3">
              <text:p text:style-name="P143">合計</text:p>
            </table:table-cell>
            <table:covered-table-cell/>
            <table:covered-table-cell/>
            <table:table-cell table:style-name="TableCell144">
              <text:p text:style-name="P145">25,030</text:p>
            </table:table-cell>
            <table:table-cell table:style-name="TableCell146">
              <text:p text:style-name="P147">148,506</text:p>
            </table:table-cell>
          </table:table-row>
        </table:table-header-rows>
      </table:table>
      <text:p text:style-name="表格內文14行高"><text:bookmark-end text:name="_Hlk177563246"/>說 <text:s text:c="3"/>明：累計下載量係截至113年8月底止。</text:p>
      <text:p text:style-name="表格內文14行高">資料來源：國科會。<text:bookmark-end text:name="_Toc27824679"/><text:bookmark-end text:name="_Toc59874622"/><text:bookmark-end text:name="_Toc60113740"/><text:bookmark-end text:name="_Toc208997594"/><text:bookmark-end text:name="_Toc109049487"/><text:bookmark-end text:name="_Toc109049488"/><text:bookmark-end text:name="_Toc115948237"/><text:bookmark-end text:name="_Toc147391955"/><text:bookmark-end text:name="_Toc431374930"/><text:bookmark-end text:name="_Toc496691875"/><text:bookmark-end text:name="_Toc21458486"/><text:bookmark-end text:name="_Toc276483812"/><text:bookmark-end text:name="_Hlk1773085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style:style style:name="註腳" style:display-name="註腳" style:family="paragraph" style:parent-style-name="註腳文字">
      <style:paragraph-properties fo:text-align="justify" fo:line-height="0.1944in" fo:margin-left="0.1263in" fo:text-indent="-0.1263in">
        <style:tab-stops/>
      </style:paragraph-properties>
      <style:text-properties fo:color="#4472C4"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5:00Z</meta:creation-date>
    <dc:date>2024-10-28T07:25:00Z</dc:date>
    <meta:print-date>2024-10-28T07:25:00Z</meta:print-date>
    <meta:template xlink:href="0829word範本%20(1).dot" xlink:type="simple"/>
    <meta:editing-cycles>2</meta:editing-cycles>
    <meta:editing-duration>PT0S</meta:editing-duration>
    <meta:document-statistic meta:page-count="3" meta:paragraph-count="4" meta:word-count="301" meta:character-count="2018" meta:row-count="14" meta:non-whitespace-character-count="1721"/>
  </office:meta>
</office:document-meta>
</file>