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font-weight-complex="bold"/>
    </style:style>
    <style:style style:name="P10" style:parent-style-name="E" style:family="paragraph">
      <style:paragraph-properties fo:margin-left="0.7868in" fo:text-indent="-0.1965in">
        <style:tab-stops/>
      </style:paragraph-properties>
    </style:style>
    <style:style style:name="P11" style:parent-style-name="表格內文14行高" style:family="paragraph">
      <style:paragraph-properties fo:margin-left="0.127in" fo:text-indent="-0.127in">
        <style:tab-stops/>
      </style:paragraph-properties>
    </style:style>
    <style:style style:name="P12" style:parent-style-name="表格內文14行高" style:family="paragraph">
      <style:paragraph-properties fo:margin-left="0.127in" fo:text-indent="-0.127in">
        <style:tab-stops/>
      </style:paragraph-properties>
    </style:style>
    <style:style style:name="P13" style:parent-style-name="E" style:family="paragraph">
      <style:paragraph-properties fo:margin-left="0.7868in" fo:text-indent="-0.1965in">
        <style:tab-stops/>
      </style:paragraph-properties>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ableColumn21" style:family="table-column">
      <style:table-column-properties style:column-width="0.9715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1.6736in" style:use-optimal-column-width="false"/>
    </style:style>
    <style:style style:name="TableColumn25" style:family="table-column">
      <style:table-column-properties style:column-width="1.7715in" style:use-optimal-column-width="false"/>
    </style:style>
    <style:style style:name="Table20" style:family="table">
      <style:table-properties style:width="5.9916in" fo:margin-left="-0.0104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P103" style:parent-style-name="表格內文14行高" style:family="paragraph">
      <style:paragraph-properties fo:margin-right="-0.0986in"/>
    </style:style>
    <style:style style:name="P104" style:parent-style-name="一二三" style:family="paragraph">
      <style:paragraph-properties fo:margin-left="0.5909in" fo:text-indent="-0.1972in">
        <style:tab-stops/>
      </style:paragraph-properties>
      <style:text-properties fo:font-weight="bold" style:font-weight-asian="bold" style:font-weight-complex="bold"/>
    </style:style>
    <style:style style:name="P105" style:parent-style-name="E" style:family="paragraph">
      <style:paragraph-properties fo:margin-left="0.7868in" fo:text-indent="-0.1965in">
        <style:tab-stops/>
      </style:paragraph-properties>
    </style:style>
    <style:style style:name="T106" style:parent-style-name="預設段落字型" style:family="text">
      <style:text-properties style:text-position="super 50%"/>
    </style:style>
    <style:style style:name="P107" style:parent-style-name="表格內文14行高" style:family="paragraph">
      <style:paragraph-properties fo:text-align="justify" fo:margin-left="0.127in" fo:text-indent="-0.127in">
        <style:tab-stops/>
      </style:paragraph-properties>
    </style:style>
    <style:style style:name="P108" style:parent-style-name="E" style:family="paragraph">
      <style:paragraph-properties fo:margin-left="0.7868in" fo:text-indent="-0.1965in">
        <style:tab-stops/>
      </style:paragraph-properties>
    </style:style>
    <style:style style:name="P109" style:parent-style-name="表格內文14行高" style:family="paragraph">
      <style:paragraph-properties fo:margin-left="0.1687in" fo:text-indent="-0.1687in">
        <style:tab-stops/>
      </style:paragraph-properties>
    </style:style>
    <style:style style:name="P110" style:parent-style-name="內文" style:family="paragraph">
      <style:paragraph-properties fo:margin-left="0.3937in" fo:text-indent="0.3937in">
        <style:tab-stops/>
      </style:paragraph-properties>
    </style:style>
    <style:style style:name="P111" style:parent-style-name="內文" style:family="paragraph">
      <style:paragraph-properties fo:margin-left="0.3937in" fo:text-indent="-0.3937in">
        <style:tab-stops/>
      </style:paragraph-properties>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ableColumn116" style:family="table-column">
      <style:table-column-properties style:column-width="0.9847in" style:use-optimal-column-width="false"/>
    </style:style>
    <style:style style:name="TableColumn117" style:family="table-column">
      <style:table-column-properties style:column-width="5.0201in" style:use-optimal-column-width="false"/>
    </style:style>
    <style:style style:name="Table115" style:family="table">
      <style:table-properties style:width="6.0048in" fo:margin-left="-0.0104in" table:align="left"/>
    </style:style>
    <style:style style:name="TableRow118" style:family="table-row">
      <style:table-row-properties style:use-optimal-row-height="false"/>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justify"/>
    </style:style>
    <style:style style:name="P128" style:parent-style-name="表格內文14行高" style:family="paragraph">
      <style:paragraph-properties fo:text-align="justify"/>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style>
    <style:style style:name="P134" style:parent-style-name="表格內文14行高" style:family="paragraph">
      <style:paragraph-properties fo:text-align="justify"/>
    </style:style>
    <style:style style:name="P135" style:parent-style-name="表格內文14行高" style:family="paragraph">
      <style:paragraph-properties fo:text-align="justify"/>
    </style:style>
    <style:style style:name="P136" style:parent-style-name="表格內文14行高" style:family="paragraph">
      <style:paragraph-properties fo:text-align="justify"/>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style:style>
    <style:style style:name="P142" style:parent-style-name="表格內文14行高" style:family="paragraph">
      <style:paragraph-properties fo:text-align="justify"/>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style:style>
    <style:style style:name="P148" style:parent-style-name="表格內文14行高" style:family="paragraph">
      <style:paragraph-properties fo:text-align="justify"/>
    </style:style>
    <style:style style:name="P149" style:parent-style-name="表格內文14行高" style:family="paragraph">
      <style:paragraph-properties fo:text-align="justify"/>
    </style:style>
    <style:style style:name="P150" style:parent-style-name="表格內文14行高" style:family="paragraph">
      <style:paragraph-properties fo:text-align="justify"/>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style:style>
    <style:style style:name="P156" style:parent-style-name="表格內文14行高" style:family="paragraph">
      <style:paragraph-properties fo:text-align="justify"/>
    </style:style>
    <style:style style:name="P157" style:parent-style-name="表格內文14行高" style:family="paragraph">
      <style:paragraph-properties fo:text-align="justify"/>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justify"/>
    </style:style>
    <style:style style:name="P163" style:parent-style-name="表格內文14行高" style:family="paragraph">
      <style:paragraph-properties fo:text-align="justify"/>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style>
    <style:style style:name="P169" style:parent-style-name="表格內文14行高" style:family="paragraph">
      <style:paragraph-properties fo:text-align="justify"/>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style:style>
    <style:style style:name="P175" style:parent-style-name="表格內文14行高" style:family="paragraph">
      <style:paragraph-properties fo:text-align="justify"/>
    </style:style>
    <style:style style:name="P176" style:parent-style-name="表格內文14行高" style:family="paragraph">
      <style:paragraph-properties fo:margin-right="-0.0986in"/>
    </style:style>
  </office:automatic-styles>
  <office:body>
    <office:text text:use-soft-page-breaks="true">
      <text:p text:style-name="P1"><text:bookmark-start text:name="_Toc27824679"/><text:bookmark-start text:name="_Toc59874622"/><text:bookmark-start text:name="_Toc60113740"/><text:s text:c="9"/><text:span text:style-name="T2">國家科學及技術委員會主管11</text:span><text:span text:style-name="T3">4</text:span><text:span text:style-name="T4">年度</text:span><text:span text:style-name="T5">單位</text:span><text:span text:style-name="T6">預算評估報告</text:span></text:p>
      <text:p text:style-name="P7"><text:bookmark-start text:name="_Toc208997594"/><text:bookmark-start text:name="_Toc431374930"/><text:bookmark-start text:name="_Toc496691875"/><text:bookmark-start text:name="_Toc21458486"/><text:bookmark-start text:name="_Toc276483812"/><text:bookmark-start text:name="_Toc143181433"/><text:bookmark-start text:name="_Toc143612860"/><text:bookmark-start text:name="_Toc180163756"/>五、預計113年底完成國家發射場域之選址作業，惟後續尚有環境影響評估、土地取得及工程施作等程序，允宜儘速辦理地點擇定作業，俾利如期建置<text:bookmark-end text:name="_Toc143181433"/><text:bookmark-end text:name="_Toc143612860"/>發射場域<text:bookmark-end text:name="_Toc180163756"/></text:p>
      <text:p text:style-name="P8">國科會114年度預算案於「國家太空中心發展計畫-<text:bookmark-start text:name="_Hlk178670576"/>太空基礎工程與應用研究能量整備計畫<text:bookmark-end text:name="_Hlk178670576"/>」，編列補助國家太空中心辦理「國家射場建置與營運計畫」1億2,236萬8千元，用以進行國家發射場預選址之實質規劃及短期科研探空火箭發射場域維運等項目。經查：</text:p>
      <text:p text:style-name="P9">(一)我國於112年度起發展入軌火箭，<text:bookmark-start text:name="_Hlk178608989"/>預計119年度起於國家發射場域發射入軌火箭<text:bookmark-end text:name="_Hlk178608989"/>，惟目前我國尚未具備發射火箭將衛星送上太空運行之能力</text:p>
      <text:p text:style-name="P10">1.<text:bookmark-start text:name="_Hlk164157114"/>民國79年7月國科會向行政院提出「發展科學研究之人造衛星計畫」，建議發展低軌道科學衛星發射系統及地面控制設施，確立我國太空計畫發展<text:bookmark-end text:name="_Hlk164157114"/>方向朝建立衛星本體和相關應用技術為主，太空相關基礎和應用研究為輔，不發展衛星發射系統<text:span text:style-name="註腳參照"><text:note text:note-class="footnote" text:id="_ftn0"><text:note-citation>1</text:note-citation><text:note-body><text:p text:style-name="P11"><text:bookmark-start text:name="_Hlk163836608"/><text:s/>國科會「<text:bookmark-start text:name="_Hlk164168076"/>國家太空科技發展長程計畫<text:bookmark-end text:name="_Hlk164168076"/>」第1章「緒論<text:bookmark-end text:name="_Hlk163836608"/>」，80年8月。</text:p></text:note-body></text:note></text:span>，爰我國太空計畫迄112年度始規劃發展入軌火箭，預計119年度於國家發射場域完成入軌火箭發射任務<text:span text:style-name="註腳參照"><text:note text:note-class="footnote" text:id="_ftn1"><text:note-citation>2</text:note-citation><text:note-body><text:p text:style-name="P12"><text:s/>科技發展計畫書「太空基礎工程與應用研究能量整備計畫」之「年度目標」及「預期關鍵成果」。</text:p></text:note-body></text:note></text:span>。</text:p>
      <text:p text:style-name="P13">2.全球目前僅11個國家有能力發射火箭將衛星送上太空運行軌道，迄今我國衛星均係委託國外發射，衛星研製完成後尚需運送至國外(詳表1)，致計畫時程延長並增加交通運送及需因應國際政經情勢等變數。</text:p>
      <text:p text:style-name="P14"><text:bookmark-start text:name="_Hlk178611252"/><text:span text:style-name="T15">表</text:span><text:span text:style-name="T16">1</text:span><text:span text:style-name="T17"><text:s text:c="2"/></text:span><text:span text:style-name="T18">88至112年度我國</text:span><text:span text:style-name="T19">衛星委託發射國家及地點概況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衛星</text:p>
            </table:table-cell>
            <table:table-cell table:style-name="TableCell29">
              <text:p text:style-name="P30">發射日期</text:p>
            </table:table-cell>
            <table:table-cell table:style-name="TableCell31">
              <text:p text:style-name="P32">國家</text:p>
            </table:table-cell>
            <table:table-cell table:style-name="TableCell33">
              <text:p text:style-name="P34">地點</text:p>
            </table:table-cell>
            <table:table-cell table:style-name="TableCell35">
              <text:p text:style-name="P36">發射載具(火箭)</text:p>
            </table:table-cell>
          </table:table-row>
        </table:table-header-rows>
        <table:table-row table:style-name="TableRow37">
          <table:table-cell table:style-name="TableCell38">
            <text:p text:style-name="P39">福衛一號</text:p>
          </table:table-cell>
          <table:table-cell table:style-name="TableCell40">
            <text:p text:style-name="P41">88/01/27</text:p>
          </table:table-cell>
          <table:table-cell table:style-name="TableCell42">
            <text:p text:style-name="P43">美國</text:p>
          </table:table-cell>
          <table:table-cell table:style-name="TableCell44">
            <text:p text:style-name="P45">卡納維爾角空軍基地</text:p>
          </table:table-cell>
          <table:table-cell table:style-name="TableCell46">
            <text:p text:style-name="P47">LMLV1</text:p>
          </table:table-cell>
        </table:table-row>
        <text:soft-page-break/>
        <table:table-row table:style-name="TableRow48">
          <table:table-cell table:style-name="TableCell49">
            <text:p text:style-name="P50">福衛二號</text:p>
          </table:table-cell>
          <table:table-cell table:style-name="TableCell51">
            <text:p text:style-name="P52">93/05/21</text:p>
          </table:table-cell>
          <table:table-cell table:style-name="TableCell53">
            <text:p text:style-name="P54">美國</text:p>
          </table:table-cell>
          <table:table-cell table:style-name="TableCell55">
            <text:p text:style-name="P56">范登堡空軍基地</text:p>
          </table:table-cell>
          <table:table-cell table:style-name="TableCell57">
            <text:p text:style-name="P58">Taurus XL</text:p>
          </table:table-cell>
        </table:table-row>
        <table:table-row table:style-name="TableRow59">
          <table:table-cell table:style-name="TableCell60">
            <text:p text:style-name="P61">福衛三號</text:p>
          </table:table-cell>
          <table:table-cell table:style-name="TableCell62">
            <text:p text:style-name="P63">95/04/15</text:p>
          </table:table-cell>
          <table:table-cell table:style-name="TableCell64">
            <text:p text:style-name="P65">美國</text:p>
          </table:table-cell>
          <table:table-cell table:style-name="TableCell66">
            <text:p text:style-name="P67">范登堡空軍基地</text:p>
          </table:table-cell>
          <table:table-cell table:style-name="TableCell68">
            <text:p text:style-name="P69">Minotaur 1</text:p>
          </table:table-cell>
        </table:table-row>
        <table:table-row table:style-name="TableRow70">
          <table:table-cell table:style-name="TableCell71">
            <text:p text:style-name="P72">福衛五號</text:p>
          </table:table-cell>
          <table:table-cell table:style-name="TableCell73">
            <text:p text:style-name="P74">106/08/25</text:p>
          </table:table-cell>
          <table:table-cell table:style-name="TableCell75">
            <text:p text:style-name="P76">美國</text:p>
          </table:table-cell>
          <table:table-cell table:style-name="TableCell77">
            <text:p text:style-name="P78">范登堡空軍基地</text:p>
          </table:table-cell>
          <table:table-cell table:style-name="TableCell79">
            <text:p text:style-name="P80">SpaceX Falcon 9</text:p>
          </table:table-cell>
        </table:table-row>
        <table:table-row table:style-name="TableRow81">
          <table:table-cell table:style-name="TableCell82">
            <text:p text:style-name="P83">福衛七號</text:p>
          </table:table-cell>
          <table:table-cell table:style-name="TableCell84">
            <text:p text:style-name="P85">108/06/25</text:p>
          </table:table-cell>
          <table:table-cell table:style-name="TableCell86">
            <text:p text:style-name="P87">美國</text:p>
          </table:table-cell>
          <table:table-cell table:style-name="TableCell88">
            <text:p text:style-name="P89">甘迺迪太空中心</text:p>
          </table:table-cell>
          <table:table-cell table:style-name="TableCell90">
            <text:p text:style-name="P91">SpaceX Falcon Heavy</text:p>
          </table:table-cell>
        </table:table-row>
        <table:table-row table:style-name="TableRow92">
          <table:table-cell table:style-name="TableCell93">
            <text:p text:style-name="P94">獵風者號</text:p>
          </table:table-cell>
          <table:table-cell table:style-name="TableCell95">
            <text:p text:style-name="P96">112/10/09</text:p>
          </table:table-cell>
          <table:table-cell table:style-name="TableCell97">
            <text:p text:style-name="P98">法國</text:p>
          </table:table-cell>
          <table:table-cell table:style-name="TableCell99">
            <text:p text:style-name="P100">圭亞那太空中心</text:p>
          </table:table-cell>
          <table:table-cell table:style-name="TableCell101">
            <text:p text:style-name="P102">Arianespace VEGA</text:p>
          </table:table-cell>
        </table:table-row>
      </table:table>
      <text:p text:style-name="P103">資料來源：「第三期國家太空科技發展長程計畫」計畫緣起<text:bookmark-start text:name="_Hlk166851000"/>；<text:bookmark-end text:name="_Hlk166851000"/>國家太空中心提供。</text:p>
      <text:p text:style-name="P104"><text:bookmark-end text:name="_Hlk178611252"/>(二)國家發射場域預計119年建置完成，<text:bookmark-start text:name="_Hlk178675380"/>允宜儘速擇定地點及辦理後續相關建置作業，俾利如期設置<text:bookmark-end text:name="_Hlk178675380"/></text:p>
      <text:p text:style-name="P105">1.113年2月國科會召開第1次選址計畫審查會議討論國家發射場域選址條件及程序，113年8月召開第2次選址審查會議選出2處候選場址，分別為臺東縣達仁鄉南田部落及屏東縣滿州鄉九棚村，後續將辦理候選場址可行性評估，及地方政府討論行政作業，預計於113年底決定國家發射場域之位址，114至118年度進行實質規劃作業及工程施作<text:span text:style-name="T106"><text:note text:note-class="footnote" text:id="_ftn2"><text:note-citation>3</text:note-citation><text:note-body><text:p text:style-name="P107"><text:s/>國科會112年12月6日科會產字第1120080420號函函文所示。</text:p></text:note-body></text:note></text:span>，119年度完成設置。惟候選場址為原住民族區域，尚需依原住民族基本法踐行法定程序，與當地原住民族部落就場址位置溝通與協商等事宜。刻正辦理候選場址之可行 性評估，並與地方政府討論後續行政作業，且將規劃辦 理公聽會以加強與當地居民溝通說明，後續召開第三次 審查會議，以選出國家發射場域位址。</text:p>
      <text:p text:style-name="P108">2.依「太空基礎工程與應用研究能量整備計畫」計劃書所載，國家發射場域選址確定後，工程施作前尚須辦理場域設施實質規劃、專業營建管理作業(PCM)、環境影響評估、國土計畫使用許可、土地取得、統包工程及需求確認、細部設計、申請建造執照等作業，預計116年度第3季至118年度第4季辦理工程施作<text:span text:style-name="註腳參照"><text:note text:note-class="footnote" text:id="_ftn3"><text:note-citation>4</text:note-citation><text:note-body><text:p text:style-name="P109"><text:s/>第1期工程為建置測試必要設施，包含基礎設施、地面點火測試區、火箭組裝區及控制中心等。第2期工程為發射作業、觀測追蹤及行政管理相關工程，包含發射作業區、發射支援設備、氣象觀測、雷達、遙測數據接收站、衛星組裝區、任務籌備辦公室、公關媒體區、備勤設施以及展示區等。</text:p></text:note-body></text:note></text:span>，119年度完成國家發射場域建置(詳表2)。鑒<text:soft-page-break/>於過往公共工程易受缺工、原物料漲價及陳抗事件等因素影響致工程進度延誤，且太空基礎工程與應用研究能量整備計畫已規劃119年度於國家發射場域進行入軌火箭發射任務，允宜儘速擇定地點及辦理後續相關建置作業，俾利如期設置。</text:p>
      <text:p text:style-name="P110">綜上，國家發射場域為太空科技發展重要基礎設施，國科會113年底完成選址作業確認國家發射場域之位址後，尚須進行環評、土地取得、申請建照及工程施作等，鑒於入軌火箭已規劃119年度於國家發射場域進行發射任務，允宜儘速辦理發射場域建置相關規劃評估作業及興建事宜，俾利如期設置。</text:p>
      <text:p text:style-name="P111"><text:span text:style-name="T112">表</text:span><text:span text:style-name="T113">2</text:span><text:span text:style-name="T114"><text:s text:c="2"/>國家發射場域建置時程表</text:span></text:p>
      <table:table table:style-name="Table115">
        <table:table-columns>
          <table:table-column table:style-name="TableColumn116"/>
          <table:table-column table:style-name="TableColumn117"/>
        </table:table-columns>
        <table:table-header-rows>
          <table:table-row table:style-name="TableRow118">
            <table:table-cell table:style-name="TableCell119">
              <text:p text:style-name="P120">年度</text:p>
            </table:table-cell>
            <table:table-cell table:style-name="TableCell121">
              <text:p text:style-name="P122">規劃進度</text:p>
            </table:table-cell>
          </table:table-row>
        </table:table-header-rows>
        <table:table-row table:style-name="TableRow123">
          <table:table-cell table:style-name="TableCell124">
            <text:p text:style-name="P125">112</text:p>
          </table:table-cell>
          <table:table-cell table:style-name="TableCell126">
            <text:p text:style-name="P127">1.成立國家發射場域選址審查委員會。</text:p>
            <text:p text:style-name="P128">2.確定國家發射場域之候選場址。</text:p>
          </table:table-cell>
        </table:table-row>
        <table:table-row table:style-name="TableRow129">
          <table:table-cell table:style-name="TableCell130">
            <text:p text:style-name="P131">113</text:p>
          </table:table-cell>
          <table:table-cell table:style-name="TableCell132">
            <text:p text:style-name="P133">1.擇定候選場址並開始進行實質規劃作業。</text:p>
            <text:p text:style-name="P134">2.執行環境影響評估調查。</text:p>
            <text:p text:style-name="P135">3.完成原住民族諮商同意。</text:p>
            <text:p text:style-name="P136">4.<text:bookmark-start text:name="_Hlk178670670"/>選定國家發射場域之位址<text:bookmark-end text:name="_Hlk178670670"/>。</text:p>
          </table:table-cell>
        </table:table-row>
        <table:table-row table:style-name="TableRow137">
          <table:table-cell table:style-name="TableCell138">
            <text:p text:style-name="P139">114</text:p>
          </table:table-cell>
          <table:table-cell table:style-name="TableCell140">
            <text:p text:style-name="P141">1.國家發射場域<text:bookmark-start text:name="_Hlk178670855"/>實質規劃。</text:p>
            <text:p text:style-name="P142">2.專業營建管理作業<text:bookmark-end text:name="_Hlk178670855"/>(PCM)。</text:p>
          </table:table-cell>
        </table:table-row>
        <table:table-row table:style-name="TableRow143">
          <table:table-cell table:style-name="TableCell144">
            <text:p text:style-name="P145">115</text:p>
          </table:table-cell>
          <table:table-cell table:style-name="TableCell146">
            <text:p text:style-name="P147">1.環境影響評估。</text:p>
            <text:p text:style-name="P148">2.國土計畫使用許可。</text:p>
            <text:p text:style-name="P149">3.<text:bookmark-start text:name="_Hlk178670994"/>土地取得<text:bookmark-end text:name="_Hlk178670994"/>。</text:p>
            <text:p text:style-name="P150">4.國家發射場域統包工程及需求確認。</text:p>
          </table:table-cell>
        </table:table-row>
        <table:table-row table:style-name="TableRow151">
          <table:table-cell table:style-name="TableCell152">
            <text:p text:style-name="P153">116</text:p>
          </table:table-cell>
          <table:table-cell table:style-name="TableCell154">
            <text:p text:style-name="P155">1.國家發射場域細部設計。</text:p>
            <text:p text:style-name="P156">2.申請建造執照。</text:p>
            <text:p text:style-name="P157">3.開始第1期工程施作。</text:p>
          </table:table-cell>
        </table:table-row>
        <table:table-row table:style-name="TableRow158">
          <table:table-cell table:style-name="TableCell159">
            <text:p text:style-name="P160">117</text:p>
          </table:table-cell>
          <table:table-cell table:style-name="TableCell161">
            <text:p text:style-name="P162">1.完成第1期工程施作。</text:p>
            <text:p text:style-name="P163">2.開始第2期工程施作。</text:p>
          </table:table-cell>
        </table:table-row>
        <table:table-row table:style-name="TableRow164">
          <table:table-cell table:style-name="TableCell165">
            <text:p text:style-name="P166">118</text:p>
          </table:table-cell>
          <table:table-cell table:style-name="TableCell167">
            <text:p text:style-name="P168">1.完成第2期工程建置。</text:p>
            <text:p text:style-name="P169">2.執行次軌道飛行測試。</text:p>
          </table:table-cell>
        </table:table-row>
        <table:table-row table:style-name="TableRow170">
          <table:table-cell table:style-name="TableCell171">
            <text:p text:style-name="P172">119</text:p>
          </table:table-cell>
          <table:table-cell table:style-name="TableCell173">
            <text:p text:style-name="P174">1.完成國家發射場域建置。</text:p>
            <text:p text:style-name="P175">2.執行2次入軌火箭發射活動。</text:p>
          </table:table-cell>
        </table:table-row>
      </table:table>
      <text:p text:style-name="P176">資料來源：科技發展計畫書「太空基礎工程與應用研究能量整備計畫」。<text:bookmark-end text:name="_Toc27824679"/><text:bookmark-end text:name="_Toc59874622"/><text:bookmark-end text:name="_Toc60113740"/><text:bookmark-end text:name="_Toc208997594"/><text:bookmark-end text:name="_Toc431374930"/><text:bookmark-end text:name="_Toc496691875"/><text:bookmark-end text:name="_Toc21458486"/><text:bookmark-end text:name="_Toc2764838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未解析的提及" style:display-name="未解析的提及" style:family="text">
      <style:text-properties fo:color="#605E5C" fo:background-color="#E1DFDD"/>
    </style:style>
    <style:style style:name="預留位置文字" style:display-name="預留位置文字" style:family="text">
      <style:text-properties fo:color="#808080"/>
    </style:style>
    <style:style style:name="註腳" style:display-name="註腳" style:family="paragraph" style:parent-style-name="註腳文字">
      <style:paragraph-properties fo:text-align="justify" fo:line-height="0.1944in" fo:margin-left="0.1263in" fo:text-indent="-0.1263in">
        <style:tab-stops/>
      </style:paragraph-properties>
      <style:text-properties fo:color="#4472C4"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25:00Z</meta:creation-date>
    <dc:date>2024-10-28T07:25:00Z</dc:date>
    <meta:print-date>2024-10-28T07:25:00Z</meta:print-date>
    <meta:template xlink:href="0829word範本%20(1).dot" xlink:type="simple"/>
    <meta:editing-cycles>2</meta:editing-cycles>
    <meta:editing-duration>PT0S</meta:editing-duration>
    <meta:document-statistic meta:page-count="3" meta:paragraph-count="4" meta:word-count="304" meta:character-count="2034" meta:row-count="14" meta:non-whitespace-character-count="1734"/>
  </office:meta>
</office:document-meta>
</file>