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margin-left="0.1687in" fo:text-indent="-0.168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text-align="justify" fo:margin-left="0.1611in" fo:text-indent="-0.168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weight-complex="bold"/>
    </style:style>
    <style:style style:name="P21" style:parent-style-name="結論" style:family="paragraph">
      <style:paragraph-properties fo:margin-left="0.3937in" fo:text-indent="0.3937in">
        <style:tab-stops/>
      </style:paragraph-properties>
    </style:style>
    <style:style style:name="P22" style:parent-style-name="一二三" style:family="paragraph">
      <style:paragraph-properties fo:margin-left="0in" fo:margin-right="-0.0986in" fo:text-indent="0in">
        <style:tab-stops/>
      </style:paragraph-properties>
      <style:text-properties fo:font-weight="bold" style:font-weight-asian="bold" style:font-weight-complex="bold"/>
    </style:style>
    <style:style style:name="TableColumn24" style:family="table-column">
      <style:table-column-properties style:column-width="1.2534in"/>
    </style:style>
    <style:style style:name="TableColumn25" style:family="table-column">
      <style:table-column-properties style:column-width="4.6416in"/>
    </style:style>
    <style:style style:name="Table23" style:family="table">
      <style:table-properties style:width="5.8951in" fo:margin-left="-0.0104in" table:align="left"/>
    </style:style>
    <style:style style:name="TableRow26" style:family="table-row">
      <style:table-row-properties style:min-row-height="0.2576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star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star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justify" fo:line-height="0.2222in"/>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justify" fo:line-height="0.2222in"/>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justify" fo:line-height="0.2222in"/>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justify" fo:line-height="0.2222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justify" fo:line-height="0.2222in"/>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justify" fo:line-height="0.2222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text-align="justify" fo:line-height="0.2222in"/>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justify" fo:line-height="0.2222in"/>
    </style:style>
    <style:style style:name="TableRow51" style:family="table-row">
      <style:table-row-properties/>
    </style:style>
    <style:style style:name="TableCell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justify" fo:line-height="0.2222in"/>
    </style:style>
    <style:style style:name="TableCell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justify" fo:line-height="0.2222in"/>
    </style:style>
    <style:style style:name="P56" style:parent-style-name="內文" style:family="paragraph">
      <style:paragraph-properties fo:line-height="0.1944in" fo:margin-left="0in" fo:margin-right="-0.0986in" fo:text-indent="0in">
        <style:tab-stops/>
      </style:paragraph-properties>
    </style:style>
    <style:style style:name="T57" style:parent-style-name="預設段落字型" style:family="text">
      <style:text-properties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208997594"/><text:bookmark-start text:name="_Toc276483812"/><text:bookmark-start text:name="_Toc431374933"/><text:bookmark-start text:name="_Toc496691878"/><text:bookmark-start text:name="_Toc115948243"/><text:bookmark-start text:name="_Toc180163757"/>六、114年度所編撥充科發基金資金仍全數編列資本門科目，允宜依本院決議，按支出性質明確劃分<text:bookmark-end text:name="_Toc431374933"/><text:bookmark-end text:name="_Toc496691878"/>經常門與資本門<text:bookmark-end text:name="_Toc115948243"/><text:bookmark-end text:name="_Toc180163757"/></text:p>
      <text:p text:style-name="P8">國科會114年度預算案於「國家科學技術發展基金」計畫，辦理增撥行政院國家科學技術發展基金(以下稱科發基金)現金增資474億1,839萬6千元，全數列為資本門「設備及投資－投資」科目。經查：</text:p>
      <text:p text:style-name="P9">(一)本院已數度決議檢討修正撥充科發基金經資門劃分</text:p>
      <text:p text:style-name="P10">本院審議107至112年度中央政府總預算案關於國科會撥充科發基金全數以「設備及投資－投資」科目入帳並列為資本門，各年均決議須依支出性質明確劃分，以符實情(詳表1)，其中審議112年度中央政府總預算案時以凍結預算方式處理，惟國科會函詢主計總處後，仍全數編列「設備及投資」科目<text:span text:style-name="註腳參照"><text:note text:note-class="footnote" text:id="_ftn0"><text:note-citation>1</text:note-citation><text:note-body><text:p text:style-name="P11"><text:s/>國科會112年2月21日科會聯字第1120010811E號函函文所示。</text:p></text:note-body></text:note></text:span>。</text:p>
      <text:p text:style-name="P12">(二)預算法規定除增置或擴充、改良資產及增加投資屬資本支出，其餘歲出為經常支出，主計總處對設備及投資－投資之定義，頗值商榷</text:p>
      <text:p text:style-name="P13">1.依預算法第10條第3項及第23條<text:span text:style-name="註腳參照"><text:note text:note-class="footnote" text:id="_ftn1"><text:note-citation>2</text:note-citation><text:note-body><text:p text:style-name="P14"><text:span text:style-name="T15"><text:s/></text:span><text:span text:style-name="T16">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p>
      <text:p text:style-name="P17">2.主計總處於92年度以前訂定之「用途別預算科目分類定義及<text:soft-page-break/>計列標準表」對於「設備及投資－投資」科目定義：「凡以一定之資金經營某事業或轉移於其他事業作為生產資本，預期將來有利益者屬之。」惟自93年度起改為：「凡對其他事業（含非屬信託基金之特種基金及民間企業）挹注一定資金作為該特種基金及民間企業之資本者屬之。」其將挹注資金作為特種基金之資本即屬投資，刪除預期將來有利益者之條件，容值商榷。</text:p>
      <text:p text:style-name="P18">(三)國科會補助專題研究計畫與經濟部科專計畫同為科技發展計畫，經濟部依補助支出性質歸類經資門</text:p>
      <text:p text:style-name="P19">經濟部114年度預算案編列科技專案計畫407億697萬3千元，依補助支出之性質歸類，經常門389億9,823萬9千元(占95.8%)，資本門17億973萬4千元(占4.2%)。國科會補助專題研究計畫雖係透過基金轉撥，惟與經濟部補助科技專案計畫本質均同為科技發展計畫，而國科會未依補助計畫支出性質分別<text:span text:style-name="T20">歸類經資門</text:span>，將撥充科發基金之資金全數列為「設備及投資─投資」，歸類於資本門，妥適性有待斟酌。</text:p>
      <text:p text:style-name="P21">綜上，國科會114年度預算案將撥充科發基金474億1,839萬6千元全數列「設備及投資－投資」，屬資本門，允宜依本院歷年決議，並參酌經濟部科專計畫，按支出性質明確劃分經常門及資本門，以符實情。</text:p>
      <text:p text:style-name="P22">表1<text:s/><text:s/>本院審議撥補科發基金經資門劃分決議摘要</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決議</text:p>
            </table:table-cell>
            <table:table-cell table:style-name="TableCell29">
              <text:p text:style-name="P30">內容</text:p>
            </table:table-cell>
          </table:table-row>
        </table:table-header-rows>
        <table:table-row table:style-name="TableRow31">
          <table:table-cell table:style-name="TableCell32">
            <text:p text:style-name="P33">107年度中央政府總預算案—科技部決議（二十一）</text:p>
          </table:table-cell>
          <table:table-cell table:style-name="TableCell34">
            <text:p text:style-name="P35">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text:soft-page-break/>而對經資門歸類標準不同，恐值商榷。要求科技部應依立法院決議重新檢討修正，並參酌經濟部科專計畫依支出性質之經常門、資本門明確劃分，以符實情。</text:p>
          </table:table-cell>
        </table:table-row>
        <table:table-row table:style-name="TableRow36">
          <table:table-cell table:style-name="TableCell37">
            <text:p text:style-name="P38">108年度中央政府總預算案—科技部決議(三十七）</text:p>
          </table:table-cell>
          <table:table-cell table:style-name="TableCell39">
            <text:p text:style-name="P40">...科技部108年度預算案增撥科發基金326億7,353萬2千元，全數列「設備及投資—投資」，屬資本門。…允宜依立法院決議，並參酌經濟部科技專案計畫依支出性質之經常門、資本門明確劃分。</text:p>
          </table:table-cell>
        </table:table-row>
        <table:table-row table:style-name="TableRow41">
          <table:table-cell table:style-name="TableCell42">
            <text:p text:style-name="P43">110年度中央政府總預算案—科技部決議(二十二）</text:p>
          </table:table-cell>
          <table:table-cell table:style-name="TableCell44">
            <text:p text:style-name="P45">…科技部...檢討，其增撥科發基金全數列「設備及投資─投資」，屬資本門，建請研議依立法院決議，並參酌經濟部科專計畫，依支出性質明確劃分經常門及資本門，以符實情。</text:p>
          </table:table-cell>
        </table:table-row>
        <table:table-row table:style-name="TableRow46">
          <table:table-cell table:style-name="TableCell47">
            <text:p text:style-name="P48">111年度中央政府總預算案—科技部決議(一一七）</text:p>
          </table:table-cell>
          <table:table-cell table:style-name="TableCell49">
            <text:p text:style-name="P50">…科技部未依補助支出性質歸類，而將行政院國家科學技術發展基金全數歸類為資本門「設備及投資─投資」，妥適性有待斟酌。爰要求科技部依支出性質明確劃分經常門及資本門…。</text:p>
          </table:table-cell>
        </table:table-row>
        <table:table-row table:style-name="TableRow51">
          <table:table-cell table:style-name="TableCell52">
            <text:p text:style-name="P53">112年度中央政府總預算案—國科會決議(五）</text:p>
          </table:table-cell>
          <table:table-cell table:style-name="TableCell54">
            <text:p text:style-name="P55">112年度國科會第6目「非營業特種基金」預算編列396億3321萬1千元，凍結7000萬元，俟國科會提出書面報告後始得動支。</text:p>
          </table:table-cell>
        </table:table-row>
      </table:table>
      <text:p text:style-name="P56"><text:span text:style-name="T57">資料來源：彙總自各年度中央政府總預算案審查總報告。</text:span><text:bookmark-end text:name="_Toc27824679"/><text:bookmark-end text:name="_Toc59874622"/><text:bookmark-end text:name="_Toc60113740"/><text:bookmark-end text:name="_Toc208997594"/><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3" meta:paragraph-count="3" meta:word-count="275" meta:character-count="1843" meta:row-count="13" meta:non-whitespace-character-count="1571"/>
  </office:meta>
</office:document-meta>
</file>