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text-position="super 50%"/>
    </style:style>
    <style:style style:name="P12"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13" style:parent-style-name="表格內文14行高" style:family="paragraph">
      <style:paragraph-properties fo:text-align="end"/>
    </style:style>
    <style:style style:name="TableColumn15" style:family="table-column">
      <style:table-column-properties style:column-width="0.984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9847in" style:use-optimal-column-width="false"/>
    </style:style>
    <style:style style:name="Table14" style:family="table">
      <style:table-properties style:width="5.9062in" fo:margin-left="-0.0104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 style:parent-style-name="表格內文14行高" style:family="paragraph">
      <style:paragraph-properties fo:text-align="center"/>
      <style:text-properties style:font-size-complex="12pt"/>
    </style:style>
    <style:style style:name="TableCell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style:font-size-complex="12pt"/>
    </style:style>
    <style:style style:name="TableCell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style:font-size-complex="12pt"/>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style:font-size-complex="12pt"/>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style:font-size-complex="12pt"/>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style:font-size-complex="12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end"/>
      <style:text-properties style:font-name-complex="Arial"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text-properties style:font-name-complex="Arial"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46" style:parent-style-name="預設段落字型" style:family="text">
      <style:text-properties style:font-name-complex="Arial" style:font-size-complex="12pt"/>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49" style:parent-style-name="預設段落字型" style:family="text">
      <style:text-properties style:font-name-complex="Arial"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Arial"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text-properties style:font-name-complex="Arial"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style:font-name-complex="Arial"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62" style:parent-style-name="預設段落字型" style:family="text">
      <style:text-properties style:font-name-complex="Arial" style:font-size-complex="12pt"/>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style:font-name-complex="Arial"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68" style:parent-style-name="預設段落字型" style:family="text">
      <style:text-properties style:font-name-complex="Arial"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Arial"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Arial"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Arial" style:font-size-complex="12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81" style:parent-style-name="預設段落字型" style:family="text">
      <style:text-properties style:font-name-complex="Arial"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84" style:parent-style-name="預設段落字型" style:family="text">
      <style:text-properties style:font-name-complex="Arial" style:font-size-complex="12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Arial"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style:font-name-complex="Arial"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94" style:parent-style-name="預設段落字型" style:family="text">
      <style:text-properties style:font-name-complex="Arial"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style:font-name-complex="Arial"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Arial"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Arial"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Arial"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110" style:parent-style-name="預設段落字型" style:family="text">
      <style:text-properties style:font-name-complex="Arial"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113" style:parent-style-name="預設段落字型" style:family="text">
      <style:text-properties style:font-name-complex="Arial"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116" style:parent-style-name="預設段落字型" style:family="text">
      <style:text-properties style:font-name-complex="Arial"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Arial"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Arial"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126" style:parent-style-name="預設段落字型" style:family="text">
      <style:text-properties style:font-name-complex="Arial" style:font-size-complex="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129" style:parent-style-name="預設段落字型" style:family="text">
      <style:text-properties style:font-name-complex="Arial"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132" style:parent-style-name="預設段落字型" style:family="text">
      <style:text-properties style:font-name-complex="Arial" style:font-size-complex="12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Arial" style:font-size-complex="12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Arial" style:font-size-complex="12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142" style:parent-style-name="預設段落字型" style:family="text">
      <style:text-properties style:font-name-complex="Arial" style:font-size-complex="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145" style:parent-style-name="預設段落字型" style:family="text">
      <style:text-properties style:font-name-complex="Arial" style:font-size-complex="12pt"/>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name-complex="Arial" style:font-size-complex="12pt"/>
    </style:style>
    <style:style style:name="P149" style:parent-style-name="一二三" style:family="paragraph">
      <style:paragraph-properties fo:margin-left="0.5909in" fo:text-indent="-0.1972in">
        <style:tab-stops/>
      </style:paragraph-properties>
      <style:text-properties fo:font-weight="bold" style:font-weight-asian="bold" style:font-weight-complex="bold"/>
    </style:style>
    <style:style style:name="P150" style:parent-style-name="一下內文縮2" style:family="paragraph">
      <style:paragraph-properties fo:margin-left="0.5902in" fo:text-indent="0.3937in">
        <style:tab-stops/>
      </style:paragraph-properties>
    </style:style>
    <style:style style:name="P151" style:parent-style-name="內文" style:family="paragraph">
      <style:paragraph-properties fo:margin-left="0.3937in" fo:text-indent="0.3937in">
        <style:tab-stops/>
      </style:paragraph-properties>
    </style:style>
    <style:style style:name="P152"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153" style:parent-style-name="表格內文14行高" style:family="paragraph">
      <style:paragraph-properties fo:text-align="end"/>
    </style:style>
    <style:style style:name="TableColumn155" style:family="table-column">
      <style:table-column-properties style:column-width="0.5805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0.7215in" style:use-optimal-column-width="false"/>
    </style:style>
    <style:style style:name="TableColumn160" style:family="table-column">
      <style:table-column-properties style:column-width="0.7548in" style:use-optimal-column-width="false"/>
    </style:style>
    <style:style style:name="TableColumn161" style:family="table-column">
      <style:table-column-properties style:column-width="1.0826in" style:use-optimal-column-width="false"/>
    </style:style>
    <style:style style:name="Table154" style:family="table">
      <style:table-properties style:width="5.8958in" fo:margin-left="0in" table:align="left"/>
    </style:style>
    <style:style style:name="TableRow162" style:family="table-row">
      <style:table-row-properties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Row169" style:family="table-row">
      <style:table-row-properties style:use-optimal-row-height="false"/>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85535187"/><text:bookmark-start text:name="_Toc274933682"/><text:bookmark-start text:name="_Toc85444357"/><text:bookmark-start text:name="_Toc176176429"/><text:bookmark-start text:name="_Toc180163759"/><text:bookmark-start text:name="_Toc176176427"/><text:bookmark-start text:name="_Toc214177979"/><text:bookmark-start text:name="_Toc214440404"/><text:bookmark-start text:name="_Toc342558168"/><text:bookmark-start text:name="_Toc401071609"/><text:bookmark-start text:name="_Toc431374936"/><text:bookmark-start text:name="_Toc401067717"/>七、竹科龍潭園區僅4家積體電路廠商進駐，平均年營業額下滑至新竹園區積體電路廠商之6成，允宜加強辦理園區擴建溝通事宜，俾帶動區域經濟發展<text:bookmark-end text:name="_Toc85444357"/><text:bookmark-end text:name="_Toc176176429"/><text:bookmark-end text:name="_Toc180163759"/></text:p>
      <text:p text:style-name="P8"><text:bookmark-start text:name="_Hlk175838444"/>竹科114年度預算案於「營建行政」及「地政及規劃」計畫分別編列680萬元及606萬8千元，用以辦理園區開發及營運管理、公共設施開發及維護等營建管理等事項。經查：</text:p>
      <text:p text:style-name="P9"><text:bookmark-end text:name="_Hlk175838444"/>(一)龍潭園區93年度核定開發迄今土地已全數開發，可供出租土地出租率近100%，而其擇定擴建園區東側區域，作為積體電路2奈米製程研發與先期量產基地</text:p>
      <text:p text:style-name="P10">民國69年起國科會陸續設立竹科、南科及中科三大科學園區，龍潭園區於93年納入竹科，目前已有積體電路、光電、電腦周邊、精密機械及生物技術等產業廠商進駐營運，截至113年7月止，龍潭園區土地總面積106.89公頃已全數開發，其中可供出租土地面積42.72公頃，尚未出租土地僅剩0.85公頃，出租率達98.01%(詳表1)。國科會為因應半導體研發製程技術持續提升，考量半導體先進製程布局之區域平衡，<text:bookmark-start text:name="_Hlk175832016"/>擇定<text:bookmark-start text:name="_Hlk175825500"/>擴建龍潭園區東側區域，作為半導體產業之積體電路2奈米製程研發與先期量產<text:bookmark-end text:name="_Hlk175832016"/>之基地<text:bookmark-end text:name="_Hlk175825500"/><text:span text:style-name="T11"><text:note text:note-class="footnote" text:id="_ftn0"><text:note-citation>1</text:note-citation><text:note-body><text:p text:style-name="表格內文14行高"><text:s/>詳龍潭科學園區擴建案先其可行性評估報告(先導計畫)。</text:p></text:note-body></text:note></text:span>，據國科會表示，龍潭科學園區擴建先導計畫於112年6月陳報行政院，將持續溝通及擴大共識後，再研擬籌設計畫。</text:p>
      <text:p text:style-name="P12">表1<text:s text:c="2"/>截至113年7月新竹科學園區各園區土地使用情形表</text:p>
      <text:p text:style-name="P13">單位：公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園區</text:p>
            </table:table-cell>
            <table:table-cell table:style-name="TableCell24">
              <text:p text:style-name="P25">總面積</text:p>
            </table:table-cell>
            <table:table-cell table:style-name="TableCell26">
              <text:p text:style-name="P27">已開發</text:p>
              <text:p text:style-name="P28">土地面積</text:p>
            </table:table-cell>
            <table:table-cell table:style-name="TableCell29">
              <text:p text:style-name="P30">可供出租</text:p>
              <text:p text:style-name="P31">土地面積(A)</text:p>
            </table:table-cell>
            <table:table-cell table:style-name="TableCell32">
              <text:p text:style-name="P33">已出租</text:p>
              <text:p text:style-name="P34">土地面積(B)</text:p>
            </table:table-cell>
            <table:table-cell table:style-name="TableCell35">
              <text:p text:style-name="P36">土地出租率(B/A)</text:p>
            </table:table-cell>
          </table:table-row>
        </table:table-header-rows>
        <table:table-row table:style-name="TableRow37">
          <table:table-cell table:style-name="TableCell38">
            <text:p text:style-name="P39">新竹園區</text:p>
          </table:table-cell>
          <table:table-cell table:style-name="TableCell40">
            <text:p text:style-name="P41">776.75</text:p>
          </table:table-cell>
          <table:table-cell table:style-name="TableCell42">
            <text:p text:style-name="P43">685.73</text:p>
          </table:table-cell>
          <table:table-cell table:style-name="TableCell44">
            <text:p text:style-name="P45"><text:span text:style-name="T46">341.22</text:span></text:p>
          </table:table-cell>
          <table:table-cell table:style-name="TableCell47">
            <text:p text:style-name="P48"><text:span text:style-name="T49">340.70</text:span></text:p>
          </table:table-cell>
          <table:table-cell table:style-name="TableCell50">
            <text:p text:style-name="P51"><text:span text:style-name="T52">99.85</text:span></text:p>
          </table:table-cell>
        </table:table-row>
        <table:table-row table:style-name="TableRow53">
          <table:table-cell table:style-name="TableCell54">
            <text:p text:style-name="P55">竹南園區</text:p>
          </table:table-cell>
          <table:table-cell table:style-name="TableCell56">
            <text:p text:style-name="P57">123.00</text:p>
          </table:table-cell>
          <table:table-cell table:style-name="TableCell58">
            <text:p text:style-name="P59">123.00</text:p>
          </table:table-cell>
          <table:table-cell table:style-name="TableCell60">
            <text:p text:style-name="P61"><text:span text:style-name="T62">78.24</text:span></text:p>
          </table:table-cell>
          <table:table-cell table:style-name="TableCell63">
            <text:p text:style-name="P64"><text:span text:style-name="T65">78.24</text:span></text:p>
          </table:table-cell>
          <table:table-cell table:style-name="TableCell66">
            <text:p text:style-name="P67"><text:span text:style-name="T68">100.00</text:span></text:p>
          </table:table-cell>
        </table:table-row>
        <table:table-row table:style-name="TableRow69">
          <table:table-cell table:style-name="TableCell70">
            <text:p text:style-name="P71">龍潭園區</text:p>
          </table:table-cell>
          <table:table-cell table:style-name="TableCell72">
            <text:p text:style-name="P73">106.89</text:p>
          </table:table-cell>
          <table:table-cell table:style-name="TableCell74">
            <text:p text:style-name="P75">106.89</text:p>
          </table:table-cell>
          <table:table-cell table:style-name="TableCell76">
            <text:p text:style-name="P77"><text:span text:style-name="T78">42.72</text:span></text:p>
          </table:table-cell>
          <table:table-cell table:style-name="TableCell79">
            <text:p text:style-name="P80"><text:span text:style-name="T81">41.87</text:span></text:p>
          </table:table-cell>
          <table:table-cell table:style-name="TableCell82">
            <text:p text:style-name="P83"><text:span text:style-name="T84">98.01</text:span></text:p>
          </table:table-cell>
        </table:table-row>
        <text:soft-page-break/>
        <table:table-row table:style-name="TableRow85">
          <table:table-cell table:style-name="TableCell86">
            <text:p text:style-name="P87">新竹生醫</text:p>
          </table:table-cell>
          <table:table-cell table:style-name="TableCell88">
            <text:p text:style-name="P89">38.10</text:p>
          </table:table-cell>
          <table:table-cell table:style-name="TableCell90">
            <text:p text:style-name="P91">38.10</text:p>
          </table:table-cell>
          <table:table-cell table:style-name="TableCell92">
            <text:p text:style-name="P93"><text:span text:style-name="T94">24.50</text:span></text:p>
          </table:table-cell>
          <table:table-cell table:style-name="TableCell95">
            <text:p text:style-name="P96"><text:span text:style-name="T97">24.05</text:span></text:p>
          </table:table-cell>
          <table:table-cell table:style-name="TableCell98">
            <text:p text:style-name="P99"><text:span text:style-name="T100">98.16</text:span></text:p>
          </table:table-cell>
        </table:table-row>
        <table:table-row table:style-name="TableRow101">
          <table:table-cell table:style-name="TableCell102">
            <text:p text:style-name="P103">銅鑼園區</text:p>
          </table:table-cell>
          <table:table-cell table:style-name="TableCell104">
            <text:p text:style-name="P105">351.24</text:p>
          </table:table-cell>
          <table:table-cell table:style-name="TableCell106">
            <text:p text:style-name="P107">351.24</text:p>
          </table:table-cell>
          <table:table-cell table:style-name="TableCell108">
            <text:p text:style-name="P109"><text:span text:style-name="T110">95.20</text:span></text:p>
          </table:table-cell>
          <table:table-cell table:style-name="TableCell111">
            <text:p text:style-name="P112"><text:span text:style-name="T113">66.41</text:span></text:p>
          </table:table-cell>
          <table:table-cell table:style-name="TableCell114">
            <text:p text:style-name="P115"><text:span text:style-name="T116">69.76</text:span></text:p>
          </table:table-cell>
        </table:table-row>
        <table:table-row table:style-name="TableRow117">
          <table:table-cell table:style-name="TableCell118">
            <text:p text:style-name="P119">宜蘭園區</text:p>
          </table:table-cell>
          <table:table-cell table:style-name="TableCell120">
            <text:p text:style-name="P121">70.99</text:p>
          </table:table-cell>
          <table:table-cell table:style-name="TableCell122">
            <text:p text:style-name="P123">70.99</text:p>
          </table:table-cell>
          <table:table-cell table:style-name="TableCell124">
            <text:p text:style-name="P125"><text:span text:style-name="T126">33.82</text:span></text:p>
          </table:table-cell>
          <table:table-cell table:style-name="TableCell127">
            <text:p text:style-name="P128"><text:span text:style-name="T129">11.82</text:span></text:p>
          </table:table-cell>
          <table:table-cell table:style-name="TableCell130">
            <text:p text:style-name="P131"><text:span text:style-name="T132">34.95</text:span></text:p>
          </table:table-cell>
        </table:table-row>
        <table:table-row table:style-name="TableRow133">
          <table:table-cell table:style-name="TableCell134">
            <text:p text:style-name="P135">合計</text:p>
          </table:table-cell>
          <table:table-cell table:style-name="TableCell136">
            <text:p text:style-name="P137">1,466.97</text:p>
          </table:table-cell>
          <table:table-cell table:style-name="TableCell138">
            <text:p text:style-name="P139">1,375.95</text:p>
          </table:table-cell>
          <table:table-cell table:style-name="TableCell140">
            <text:p text:style-name="P141"><text:span text:style-name="T142">615.70</text:span></text:p>
          </table:table-cell>
          <table:table-cell table:style-name="TableCell143">
            <text:p text:style-name="P144"><text:span text:style-name="T145">563.09</text:span></text:p>
          </table:table-cell>
          <table:table-cell table:style-name="TableCell146">
            <text:p text:style-name="P147"><text:span text:style-name="T148">91.46</text:span></text:p>
          </table:table-cell>
        </table:table-row>
      </table:table>
      <text:p text:style-name="表格內文14行高">資料來源：國科會統計資料庫。</text:p>
      <text:p text:style-name="P149">(二)龍潭園區與新竹園區積體電路進駐廠商之營業額比值呈下滑趨勢，營運量能容待提升<text:bookmark-start text:name="_Hlk179390020"/>，<text:bookmark-start text:name="_Hlk175831612"/>允宜加強辦理園區擴建溝通事宜<text:bookmark-end text:name="_Hlk179390020"/>，以帶動區域經濟發展<text:bookmark-end text:name="_Hlk175831612"/></text:p>
      <text:p text:style-name="P150">按規劃擴建之龍潭園區將作為積體電路2奈米製程研發與先期量產之基地，供積體電路廠商進駐，原龍潭園區迄112年底積體電路廠商僅4家進駐，108至112年度之平均年<text:bookmark-start text:name="_Hlk175838138"/>營業額，介於35.6至48.91億元，<text:bookmark-end text:name="_Hlk175838138"/>而112年度進駐新竹園區為161家，同時期平均年營業額，介於47.64至68.57億元。新竹園區積體電路廠商年平均營業額由108年度47.64億元成長至112年度之60.89億元，惟同時期龍潭園區積體電路廠商年平均營業額卻僅約在35.6億元至48.91億元之間浮動(詳表2)，凸顯龍潭園區積體電路廠商營運量能有待提升，<text:bookmark-start text:name="_Hlk175836823"/>允宜加強辦理園區擴建溝通事宜，俾帶動區域經濟發展。<text:bookmark-end text:name="_Hlk175836823"/></text:p>
      <text:p text:style-name="P151">綜上，目前龍潭科學園區土地使用達飽和狀態，鑒於該龍潭園區積體電路廠商平均營運量能僅達新竹園區廠商近6成，允宜加強辦理園區擴建溝通事宜，俾帶動區域經濟發展。</text:p>
      <text:p text:style-name="P152">表2<text:s text:c="2"/>108至112年度新竹與龍潭園區積體電路廠商營業額比較表</text:p>
      <text:p text:style-name="P153">單位：新台幣億元；家；%</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年度</text:p>
            </table:table-cell>
            <table:table-cell table:style-name="TableCell165" table:number-columns-spanned="3">
              <text:p text:style-name="P166">新竹園區</text:p>
            </table:table-cell>
            <table:covered-table-cell/>
            <table:covered-table-cell/>
            <table:table-cell table:style-name="TableCell167" table:number-columns-spanned="3">
              <text:p text:style-name="P168">龍潭園區</text:p>
            </table:table-cell>
            <table:covered-table-cell/>
            <table:covered-table-cell/>
          </table:table-row>
          <table:table-row table:style-name="TableRow169">
            <table:covered-table-cell>
              <text:p text:style-name="P170"/>
            </table:covered-table-cell>
            <table:table-cell table:style-name="TableCell171">
              <text:p text:style-name="P172">營業額</text:p>
              <text:p text:style-name="P173">(A)</text:p>
            </table:table-cell>
            <table:table-cell table:style-name="TableCell174">
              <text:p text:style-name="P175">廠商家數(B)</text:p>
            </table:table-cell>
            <table:table-cell table:style-name="TableCell176">
              <text:p text:style-name="P177">平均年營業額(C=A/B)</text:p>
            </table:table-cell>
            <table:table-cell table:style-name="TableCell178">
              <text:p text:style-name="P179">營業額(D)</text:p>
            </table:table-cell>
            <table:table-cell table:style-name="TableCell180">
              <text:p text:style-name="P181">廠商家數(E)</text:p>
            </table:table-cell>
            <table:table-cell table:style-name="TableCell182">
              <text:p text:style-name="P183">平均年營業額(F=D/E)</text:p>
            </table:table-cell>
          </table:table-row>
        </table:table-header-rows>
        <table:table-row table:style-name="TableRow184">
          <table:table-cell table:style-name="TableCell185">
            <text:p text:style-name="P186">108</text:p>
          </table:table-cell>
          <table:table-cell table:style-name="TableCell187">
            <text:p text:style-name="P188">7,717.63</text:p>
          </table:table-cell>
          <table:table-cell table:style-name="TableCell189">
            <text:p text:style-name="P190">162</text:p>
          </table:table-cell>
          <table:table-cell table:style-name="TableCell191">
            <text:p text:style-name="P192">47.64</text:p>
          </table:table-cell>
          <table:table-cell table:style-name="TableCell193">
            <text:p text:style-name="P194">147.33</text:p>
          </table:table-cell>
          <table:table-cell table:style-name="TableCell195">
            <text:p text:style-name="P196">4</text:p>
          </table:table-cell>
          <table:table-cell table:style-name="TableCell197">
            <text:p text:style-name="P198">36.83</text:p>
          </table:table-cell>
        </table:table-row>
        <table:table-row table:style-name="TableRow199">
          <table:table-cell table:style-name="TableCell200">
            <text:p text:style-name="P201">109</text:p>
          </table:table-cell>
          <table:table-cell table:style-name="TableCell202">
            <text:p text:style-name="P203">8,909.84</text:p>
          </table:table-cell>
          <table:table-cell table:style-name="TableCell204">
            <text:p text:style-name="P205">163</text:p>
          </table:table-cell>
          <table:table-cell table:style-name="TableCell206">
            <text:p text:style-name="P207">54.66</text:p>
          </table:table-cell>
          <table:table-cell table:style-name="TableCell208">
            <text:p text:style-name="P209">166.17</text:p>
          </table:table-cell>
          <table:table-cell table:style-name="TableCell210">
            <text:p text:style-name="P211">4</text:p>
          </table:table-cell>
          <table:table-cell table:style-name="TableCell212">
            <text:p text:style-name="P213">41.54</text:p>
          </table:table-cell>
        </table:table-row>
        <table:table-row table:style-name="TableRow214">
          <table:table-cell table:style-name="TableCell215">
            <text:p text:style-name="P216">110</text:p>
          </table:table-cell>
          <table:table-cell table:style-name="TableCell217">
            <text:p text:style-name="P218">11,514.33</text:p>
          </table:table-cell>
          <table:table-cell table:style-name="TableCell219">
            <text:p text:style-name="P220">169</text:p>
          </table:table-cell>
          <table:table-cell table:style-name="TableCell221">
            <text:p text:style-name="P222">68.13</text:p>
          </table:table-cell>
          <table:table-cell table:style-name="TableCell223">
            <text:p text:style-name="P224">175.57</text:p>
          </table:table-cell>
          <table:table-cell table:style-name="TableCell225">
            <text:p text:style-name="P226">4</text:p>
          </table:table-cell>
          <table:table-cell table:style-name="TableCell227">
            <text:p text:style-name="P228">43.89</text:p>
          </table:table-cell>
        </table:table-row>
        <table:table-row table:style-name="TableRow229">
          <table:table-cell table:style-name="TableCell230">
            <text:p text:style-name="P231">111</text:p>
          </table:table-cell>
          <table:table-cell table:style-name="TableCell232">
            <text:p text:style-name="P233">11,383.00</text:p>
          </table:table-cell>
          <table:table-cell table:style-name="TableCell234">
            <text:p text:style-name="P235">166</text:p>
          </table:table-cell>
          <table:table-cell table:style-name="TableCell236">
            <text:p text:style-name="P237">68.57</text:p>
          </table:table-cell>
          <table:table-cell table:style-name="TableCell238">
            <text:p text:style-name="P239">195.65</text:p>
          </table:table-cell>
          <table:table-cell table:style-name="TableCell240">
            <text:p text:style-name="P241">4</text:p>
          </table:table-cell>
          <table:table-cell table:style-name="TableCell242">
            <text:p text:style-name="P243">48.91</text:p>
          </table:table-cell>
        </table:table-row>
        <table:table-row table:style-name="TableRow244">
          <table:table-cell table:style-name="TableCell245">
            <text:p text:style-name="P246">112</text:p>
          </table:table-cell>
          <table:table-cell table:style-name="TableCell247">
            <text:p text:style-name="P248">9,803.95</text:p>
          </table:table-cell>
          <table:table-cell table:style-name="TableCell249">
            <text:p text:style-name="P250">161</text:p>
          </table:table-cell>
          <table:table-cell table:style-name="TableCell251">
            <text:p text:style-name="P252">60.89</text:p>
          </table:table-cell>
          <table:table-cell table:style-name="TableCell253">
            <text:p text:style-name="P254">142.38</text:p>
          </table:table-cell>
          <table:table-cell table:style-name="TableCell255">
            <text:p text:style-name="P256">4</text:p>
          </table:table-cell>
          <table:table-cell table:style-name="TableCell257">
            <text:p text:style-name="P258">35.60</text:p>
          </table:table-cell>
        </table:table-row>
      </table:table>
      <text:soft-page-break/>
      <text:p text:style-name="表格內文14行高">資料來源：國科會統計資料庫。<text:bookmark-end text:name="_Toc27824679"/><text:bookmark-end text:name="_Toc59874622"/><text:bookmark-end text:name="_Toc60113740"/><text:bookmark-end text:name="_Toc85535187"/><text:bookmark-end text:name="_Toc274933682"/><text:bookmark-end text:name="_Toc176176427"/><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3" meta:paragraph-count="3" meta:word-count="251" meta:character-count="1680" meta:row-count="11" meta:non-whitespace-character-count="1432"/>
  </office:meta>
</office:document-meta>
</file>