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前言內文" style:family="paragraph">
      <style:paragraph-properties fo:text-align="justify" fo:text-indent="0.3888in"/>
    </style:style>
    <style:style style:name="P6" style:parent-style-name="內文" style:family="paragraph">
      <style:paragraph-properties fo:margin-left="0.2944in" fo:text-indent="-0.2902in">
        <style:tab-stops/>
      </style:paragraph-properties>
    </style:style>
    <style:style style:name="T7" style:parent-style-name="預設段落字型" style:family="text">
      <style:text-properties fo:font-weight="bold" style:font-weight-asian="bold" style:language-asian="zh" style:country-asian="HK"/>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indent="0.0097in"/>
    </style:style>
    <style:style style:name="TableColumn16" style:family="table-column">
      <style:table-column-properties style:column-width="1.4736in"/>
    </style:style>
    <style:style style:name="TableColumn17" style:family="table-column">
      <style:table-column-properties style:column-width="0.5993in"/>
    </style:style>
    <style:style style:name="TableColumn18" style:family="table-column">
      <style:table-column-properties style:column-width="0.918in"/>
    </style:style>
    <style:style style:name="TableColumn19" style:family="table-column">
      <style:table-column-properties style:column-width="0.5993in"/>
    </style:style>
    <style:style style:name="TableColumn20" style:family="table-column">
      <style:table-column-properties style:column-width="0.918in"/>
    </style:style>
    <style:style style:name="TableColumn21" style:family="table-column">
      <style:table-column-properties style:column-width="0.5993in"/>
    </style:style>
    <style:style style:name="TableColumn22" style:family="table-column">
      <style:table-column-properties style:column-width="0.8368in"/>
    </style:style>
    <style:style style:name="Table15" style:family="table">
      <style:table-properties style:width="5.9444in" style:rel-width="100%" fo:margin-left="0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indent="0.0083in"/>
      <style:text-properties fo:letter-spacing="-0.0138in"/>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indent="0.0083in"/>
      <style:text-properties fo:letter-spacing="-0.0138in"/>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indent="0.0083in"/>
      <style:text-properties fo:letter-spacing="-0.0138in"/>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表格內文14行高" style:family="paragraph">
      <style:paragraph-properties fo:text-indent="0.0083in"/>
      <style:text-properties fo:letter-spacing="-0.0138in"/>
    </style:style>
    <style:style style:name="TableRow32" style:family="table-row">
      <style:table-row-properties/>
    </style:style>
    <style:style style:name="P33" style:parent-style-name="表格內文14行高" style:family="paragraph">
      <style:paragraph-properties fo:text-indent="0.0083in"/>
      <style:text-properties fo:letter-spacing="-0.0138in"/>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表格內文14行高" style:family="paragraph">
      <style:paragraph-properties fo:text-indent="0.0083in"/>
      <style:text-properties fo:letter-spacing="-0.0138in"/>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indent="0.0083in"/>
      <style:text-properties fo:letter-spacing="-0.0138in"/>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indent="0.0083in"/>
      <style:text-properties fo:letter-spacing="-0.0138in"/>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indent="0.0083in"/>
      <style:text-properties fo:letter-spacing="-0.0138in"/>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indent="0.0083in"/>
      <style:text-properties fo:letter-spacing="-0.0138in"/>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indent="0.0083in"/>
      <style:text-properties fo:letter-spacing="-0.0138in"/>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indent="0.0083in"/>
      <style:text-properties fo:letter-spacing="-0.0138in"/>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fo:text-indent="0.0083in"/>
      <style:text-properties fo:letter-spacing="-0.0138in"/>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fo:text-indent="0.0083in"/>
      <style:text-properties fo:letter-spacing="-0.0138in"/>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fo:text-indent="0.0083in"/>
      <style:text-properties fo:letter-spacing="-0.0138in"/>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fo:text-indent="0.0083in"/>
      <style:text-properties fo:letter-spacing="-0.0138in"/>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fo:text-indent="0.0083in"/>
      <style:text-properties fo:letter-spacing="-0.0138in"/>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fo:text-indent="0.0083in"/>
      <style:text-properties fo:letter-spacing="-0.0138in"/>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indent="0.0083in"/>
      <style:text-properties fo:letter-spacing="-0.0138in"/>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fo:text-indent="0.0083in"/>
      <style:text-properties fo:letter-spacing="-0.0138in"/>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fo:text-indent="0.0083in"/>
      <style:text-properties fo:letter-spacing="-0.0138in"/>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fo:text-indent="0.0083in"/>
      <style:text-properties fo:letter-spacing="-0.0138i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fo:text-indent="0.0083in"/>
      <style:text-properties fo:letter-spacing="-0.0138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fo:text-indent="0.0083in"/>
      <style:text-properties fo:letter-spacing="-0.0138in"/>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fo:text-indent="0.0083in"/>
      <style:text-properties fo:letter-spacing="-0.0138in"/>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indent="0.0083in"/>
      <style:text-properties fo:letter-spacing="-0.0138in"/>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fo:text-indent="0.0083in"/>
      <style:text-properties fo:letter-spacing="-0.0138in"/>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fo:text-indent="0.0083in"/>
      <style:text-properties fo:letter-spacing="-0.0138in"/>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fo:text-indent="0.0083in"/>
      <style:text-properties fo:letter-spacing="-0.0138in"/>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fo:text-indent="0.0083in"/>
      <style:text-properties fo:letter-spacing="-0.0138in"/>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fo:text-indent="0.0083in"/>
      <style:text-properties fo:letter-spacing="-0.0138in"/>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fo:text-indent="0.0083in"/>
      <style:text-properties fo:letter-spacing="-0.0138in"/>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indent="0.0083in"/>
      <style:text-properties fo:letter-spacing="-0.0138in"/>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fo:text-indent="0.0083in"/>
      <style:text-properties fo:letter-spacing="-0.0138in"/>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fo:text-indent="0.0083in"/>
      <style:text-properties fo:letter-spacing="-0.0138in"/>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fo:text-indent="0.0083in"/>
      <style:text-properties fo:letter-spacing="-0.0138in"/>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fo:text-indent="0.0083in"/>
      <style:text-properties fo:letter-spacing="-0.0138in"/>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fo:text-indent="0.0083in"/>
      <style:text-properties fo:letter-spacing="-0.0138in"/>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fo:text-indent="0.0083in"/>
      <style:text-properties fo:letter-spacing="-0.0138in"/>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indent="0.0083in"/>
      <style:text-properties fo:letter-spacing="-0.0138in"/>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fo:text-indent="0.0083in"/>
      <style:text-properties fo:letter-spacing="-0.0138in"/>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fo:text-indent="0.0083in"/>
      <style:text-properties fo:letter-spacing="-0.0138in"/>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fo:text-indent="0.0083in"/>
      <style:text-properties fo:letter-spacing="-0.0138in"/>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fo:text-indent="0.0083in"/>
      <style:text-properties fo:letter-spacing="-0.0138in"/>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fo:text-indent="0.0083in"/>
      <style:text-properties fo:letter-spacing="-0.0138in"/>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fo:text-indent="0.0083in"/>
      <style:text-properties fo:letter-spacing="-0.0138in"/>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indent="0.0083in"/>
      <style:text-properties fo:letter-spacing="-0.0138in"/>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fo:text-indent="0.0083in"/>
      <style:text-properties fo:letter-spacing="-0.0138in"/>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fo:text-indent="0.0083in"/>
      <style:text-properties fo:letter-spacing="-0.0138in"/>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fo:text-indent="0.0083in"/>
      <style:text-properties fo:letter-spacing="-0.0138in"/>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fo:text-indent="0.0083in"/>
      <style:text-properties fo:letter-spacing="-0.0138in"/>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fo:text-indent="0.0083in"/>
      <style:text-properties fo:letter-spacing="-0.0138in"/>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fo:text-indent="0.0083in"/>
      <style:text-properties fo:letter-spacing="-0.0138in"/>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indent="0.0083in"/>
      <style:text-properties fo:letter-spacing="-0.0138in"/>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fo:text-indent="0.0083in"/>
      <style:text-properties fo:letter-spacing="-0.0138in"/>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fo:text-indent="0.0083in"/>
      <style:text-properties fo:letter-spacing="-0.0138in"/>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fo:text-indent="0.0083in"/>
      <style:text-properties fo:letter-spacing="-0.0138in"/>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fo:text-indent="0.0083in"/>
      <style:text-properties fo:letter-spacing="-0.0138in"/>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fo:text-indent="0.0083in"/>
      <style:text-properties fo:letter-spacing="-0.0138in"/>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fo:text-indent="0.0083in"/>
      <style:text-properties fo:letter-spacing="-0.0138in"/>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indent="0.0083in"/>
      <style:text-properties fo:letter-spacing="-0.0138in"/>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fo:text-indent="0.0083in"/>
      <style:text-properties fo:letter-spacing="-0.0138in"/>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fo:text-indent="0.0083in"/>
      <style:text-properties fo:letter-spacing="-0.0138in"/>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fo:text-indent="0.0083in"/>
      <style:text-properties fo:letter-spacing="-0.0138in"/>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fo:text-indent="0.0083in"/>
      <style:text-properties fo:letter-spacing="-0.0138in"/>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fo:text-indent="0.0083in"/>
      <style:text-properties fo:letter-spacing="-0.0138in"/>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fo:text-indent="0.0083in"/>
      <style:text-properties fo:letter-spacing="-0.0138in"/>
    </style:style>
    <style:style style:name="P166" style:parent-style-name="表格內文14行高" style:family="paragraph">
      <style:paragraph-properties fo:text-align="start" fo:text-indent="0.0097in"/>
    </style:style>
    <style:style style:name="P167" style:parent-style-name="第一層14號字" style:family="paragraph">
      <style:paragraph-properties fo:margin-bottom="0in" fo:margin-left="0.3895in" fo:text-indent="-0.3895in">
        <style:tab-stops/>
      </style:paragraph-properties>
      <style:text-properties fo:color="#000000"/>
    </style:style>
    <style:style style:name="P168" style:parent-style-name="第一層14號字" style:family="paragraph">
      <style:paragraph-properties fo:margin-bottom="0in" fo:margin-left="0.3895in" fo:text-indent="-0.3895in">
        <style:tab-stops/>
      </style:paragraph-properties>
    </style:style>
    <style:style style:name="T169" style:parent-style-name="預設段落字型" style:family="text">
      <style:text-properties fo:color="#000000"/>
    </style:style>
  </office:automatic-styles>
  <office:body>
    <office:text text:use-soft-page-breaks="true">
      <text:p text:style-name="P1">教育部所屬114年度單位預算評估報告</text:p>
      <text:p text:style-name="P5"><text:bookmark-start text:name="_Toc494218773"/>教育部所屬包括國民及學前教育署(以下簡稱國教署)、體育署、青年發展署、國家圖書館、國立公共資訊圖書館、國立教育廣播電臺及國家教育研究院等7個機關，114年度預算案(詳表1)編列歲入計7億4,667萬2千元，較113年度預算數增加1億843萬9千元（增幅16.99%），主要係國教署及體育署收回以前年度補助地方政府及學校各項計畫經費執行結餘款等繳庫數增加所致；歲出1,794億4,405萬7千元，較113年度預算數增加155億2,332萬7千元（增幅9.47%），主要係國教署少子女對策計畫2至6歲(未滿)幼兒教育與照顧增加49.26億元、新增補貼台灣電力股份有限公司減收高級中等以下學校及教保服機構學校用電優惠及電價凍漲差額38.11億餘元、特殊教育增列推動學校合理師生比等經費9.17億餘元及補助學校增置專任輔導教師與專責輔導人力等增加8.39億餘元；體育署學校體育教育費之整備學校運動場地設備及推動學生游泳與安全學等經費較上年度增加5.71億餘元、整建運動設施經費較上年度增列13.58億餘元；青年發展署新增辦理青年海外圓夢計畫10億元。謹就教育部所屬114年度預算案評估如下：</text:p>
      <text:p text:style-name="P6"><text:span text:style-name="T7">表1</text:span><text:span text:style-name="T8"><text:s text:c="2"/>教育部所屬單位1</text:span><text:span text:style-name="T9">1</text:span><text:span text:style-name="T10">4</text:span><text:span text:style-name="T11">年度及11</text:span><text:span text:style-name="T12">3</text:span><text:span text:style-name="T13">年度歲入歲出比較簡表</text:span></text:p>
      <text:p text:style-name="P14"><text:s/><text:s text:c="53"/>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單位名稱</text:p>
          </table:table-cell>
          <table:table-cell table:style-name="TableCell26" table:number-columns-spanned="2">
            <text:p text:style-name="P27">114年度預算案</text:p>
          </table:table-cell>
          <table:covered-table-cell/>
          <table:table-cell table:style-name="TableCell28" table:number-columns-spanned="2">
            <text:p text:style-name="P29">113年度法定預算</text:p>
          </table:table-cell>
          <table:covered-table-cell/>
          <table:table-cell table:style-name="TableCell30" table:number-columns-spanned="2">
            <text:p text:style-name="P31">增減(-)數</text:p>
          </table:table-cell>
          <table:covered-table-cell/>
        </table:table-row>
        <table:table-row table:style-name="TableRow32">
          <table:covered-table-cell>
            <text:p text:style-name="P33"/>
          </table:covered-table-cell>
          <table:table-cell table:style-name="TableCell34">
            <text:p text:style-name="P35">歲入</text:p>
          </table:table-cell>
          <table:table-cell table:style-name="TableCell36">
            <text:p text:style-name="P37">歲出</text:p>
          </table:table-cell>
          <table:table-cell table:style-name="TableCell38">
            <text:p text:style-name="P39">歲入</text:p>
          </table:table-cell>
          <table:table-cell table:style-name="TableCell40">
            <text:p text:style-name="P41">歲出</text:p>
          </table:table-cell>
          <table:table-cell table:style-name="TableCell42">
            <text:p text:style-name="P43">歲入</text:p>
          </table:table-cell>
          <table:table-cell table:style-name="TableCell44">
            <text:p text:style-name="P45">歲出</text:p>
          </table:table-cell>
        </table:table-row>
        <table:table-row table:style-name="TableRow46">
          <table:table-cell table:style-name="TableCell47">
            <text:p text:style-name="P48">國民及學前教育署</text:p>
          </table:table-cell>
          <table:table-cell table:style-name="TableCell49">
            <text:p text:style-name="P50">654,250</text:p>
          </table:table-cell>
          <table:table-cell table:style-name="TableCell51">
            <text:p text:style-name="P52">166,891,969</text:p>
          </table:table-cell>
          <table:table-cell table:style-name="TableCell53">
            <text:p text:style-name="P54">585,972</text:p>
          </table:table-cell>
          <table:table-cell table:style-name="TableCell55">
            <text:p text:style-name="P56">154,797,286</text:p>
          </table:table-cell>
          <table:table-cell table:style-name="TableCell57">
            <text:p text:style-name="P58">68,278</text:p>
          </table:table-cell>
          <table:table-cell table:style-name="TableCell59">
            <text:p text:style-name="P60">12,094,683</text:p>
          </table:table-cell>
        </table:table-row>
        <table:table-row table:style-name="TableRow61">
          <table:table-cell table:style-name="TableCell62">
            <text:p text:style-name="P63">體育署</text:p>
          </table:table-cell>
          <table:table-cell table:style-name="TableCell64">
            <text:p text:style-name="P65">71,603</text:p>
          </table:table-cell>
          <table:table-cell table:style-name="TableCell66">
            <text:p text:style-name="P67">7,482,340</text:p>
          </table:table-cell>
          <table:table-cell table:style-name="TableCell68">
            <text:p text:style-name="P69">31,598</text:p>
          </table:table-cell>
          <table:table-cell table:style-name="TableCell70">
            <text:p text:style-name="P71">5,415,117</text:p>
          </table:table-cell>
          <table:table-cell table:style-name="TableCell72">
            <text:p text:style-name="P73">40,005</text:p>
          </table:table-cell>
          <table:table-cell table:style-name="TableCell74">
            <text:p text:style-name="P75">2,067,223</text:p>
          </table:table-cell>
        </table:table-row>
        <table:table-row table:style-name="TableRow76">
          <table:table-cell table:style-name="TableCell77">
            <text:p text:style-name="P78">青年發展署</text:p>
          </table:table-cell>
          <table:table-cell table:style-name="TableCell79">
            <text:p text:style-name="P80">573</text:p>
          </table:table-cell>
          <table:table-cell table:style-name="TableCell81">
            <text:p text:style-name="P82">1,932,417</text:p>
          </table:table-cell>
          <table:table-cell table:style-name="TableCell83">
            <text:p text:style-name="P84">573</text:p>
          </table:table-cell>
          <table:table-cell table:style-name="TableCell85">
            <text:p text:style-name="P86">742,245</text:p>
          </table:table-cell>
          <table:table-cell table:style-name="TableCell87">
            <text:p text:style-name="P88">0</text:p>
          </table:table-cell>
          <table:table-cell table:style-name="TableCell89">
            <text:p text:style-name="P90">1,190,172</text:p>
          </table:table-cell>
        </table:table-row>
        <table:table-row table:style-name="TableRow91">
          <table:table-cell table:style-name="TableCell92">
            <text:p text:style-name="P93">國家圖書館</text:p>
          </table:table-cell>
          <table:table-cell table:style-name="TableCell94">
            <text:p text:style-name="P95">4,518</text:p>
          </table:table-cell>
          <table:table-cell table:style-name="TableCell96">
            <text:p text:style-name="P97">2,081,635</text:p>
          </table:table-cell>
          <table:table-cell table:style-name="TableCell98">
            <text:p text:style-name="P99">4,397</text:p>
          </table:table-cell>
          <table:table-cell table:style-name="TableCell100">
            <text:p text:style-name="P101">1,944,951</text:p>
          </table:table-cell>
          <table:table-cell table:style-name="TableCell102">
            <text:p text:style-name="P103">121</text:p>
          </table:table-cell>
          <table:table-cell table:style-name="TableCell104">
            <text:p text:style-name="P105">136,684</text:p>
          </table:table-cell>
        </table:table-row>
        <table:table-row table:style-name="TableRow106">
          <table:table-cell table:style-name="TableCell107">
            <text:p text:style-name="P108">國立公共資訊圖書館</text:p>
          </table:table-cell>
          <table:table-cell table:style-name="TableCell109">
            <text:p text:style-name="P110">3,929</text:p>
          </table:table-cell>
          <table:table-cell table:style-name="TableCell111">
            <text:p text:style-name="P112">179,322</text:p>
          </table:table-cell>
          <table:table-cell table:style-name="TableCell113">
            <text:p text:style-name="P114">3,929</text:p>
          </table:table-cell>
          <table:table-cell table:style-name="TableCell115">
            <text:p text:style-name="P116">167,008</text:p>
          </table:table-cell>
          <table:table-cell table:style-name="TableCell117">
            <text:p text:style-name="P118">0</text:p>
          </table:table-cell>
          <table:table-cell table:style-name="TableCell119">
            <text:p text:style-name="P120">12,314</text:p>
          </table:table-cell>
        </table:table-row>
        <table:table-row table:style-name="TableRow121">
          <table:table-cell table:style-name="TableCell122">
            <text:p text:style-name="P123">國立教育廣播電臺</text:p>
          </table:table-cell>
          <table:table-cell table:style-name="TableCell124">
            <text:p text:style-name="P125">1032</text:p>
          </table:table-cell>
          <table:table-cell table:style-name="TableCell126">
            <text:p text:style-name="P127">238,730</text:p>
          </table:table-cell>
          <table:table-cell table:style-name="TableCell128">
            <text:p text:style-name="P129">997</text:p>
          </table:table-cell>
          <table:table-cell table:style-name="TableCell130">
            <text:p text:style-name="P131">236,150</text:p>
          </table:table-cell>
          <table:table-cell table:style-name="TableCell132">
            <text:p text:style-name="P133">35</text:p>
          </table:table-cell>
          <table:table-cell table:style-name="TableCell134">
            <text:p text:style-name="P135">2,580</text:p>
          </table:table-cell>
        </table:table-row>
        <table:table-row table:style-name="TableRow136">
          <table:table-cell table:style-name="TableCell137">
            <text:p text:style-name="P138">國家教育研究院</text:p>
          </table:table-cell>
          <table:table-cell table:style-name="TableCell139">
            <text:p text:style-name="P140">10,767</text:p>
          </table:table-cell>
          <table:table-cell table:style-name="TableCell141">
            <text:p text:style-name="P142">637,644</text:p>
          </table:table-cell>
          <table:table-cell table:style-name="TableCell143">
            <text:p text:style-name="P144">10,767</text:p>
          </table:table-cell>
          <table:table-cell table:style-name="TableCell145">
            <text:p text:style-name="P146">617,973</text:p>
          </table:table-cell>
          <table:table-cell table:style-name="TableCell147">
            <text:p text:style-name="P148">0</text:p>
          </table:table-cell>
          <table:table-cell table:style-name="TableCell149">
            <text:p text:style-name="P150">19,671</text:p>
          </table:table-cell>
        </table:table-row>
        <table:table-row table:style-name="TableRow151">
          <table:table-cell table:style-name="TableCell152">
            <text:p text:style-name="P153">合計</text:p>
          </table:table-cell>
          <table:table-cell table:style-name="TableCell154">
            <text:p text:style-name="P155">746,672</text:p>
          </table:table-cell>
          <table:table-cell table:style-name="TableCell156">
            <text:p text:style-name="P157">179,444,057</text:p>
          </table:table-cell>
          <table:table-cell table:style-name="TableCell158">
            <text:p text:style-name="P159">638,233</text:p>
          </table:table-cell>
          <table:table-cell table:style-name="TableCell160">
            <text:p text:style-name="P161">163,920,730</text:p>
          </table:table-cell>
          <table:table-cell table:style-name="TableCell162">
            <text:p text:style-name="P163">108,439</text:p>
          </table:table-cell>
          <table:table-cell table:style-name="TableCell164">
            <text:p text:style-name="P165">15,523,327</text:p>
          </table:table-cell>
        </table:table-row>
      </table:table>
      <text:p text:style-name="P166">資料來源：彙整自教育部所屬114年度單位預算案。</text:p>
      <text:p text:style-name="P167"/>
      <text:p text:style-name="P168"><text:bookmark-start text:name="_Toc494218780"/><text:bookmark-start text:name="_Toc180153432"/><text:bookmark-end text:name="_Toc494218773"/><text:soft-page-break/><text:span text:style-name="T169">貳、體育署</text:span><text:bookmark-end text:name="_Toc494218780"/><text:bookmark-end text:name="_Toc1801534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center" fo:line-height="0.1944in" fo:margin-left="0.002in" fo:text-indent="0.009in">
        <style:tab-stops/>
      </style:paragraph-properties>
      <style:text-properties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otted" style:leader-text="." style:position="5.671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text-align="justify"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樣式2" style:display-name="樣式2" style:family="paragraph" style:parent-style-name="表格內文14行高">
      <style:paragraph-properties fo:margin-left="0.0416in" fo:text-indent="-0.0416in">
        <style:tab-stops/>
      </style:paragraph-properties>
      <style:text-properties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fo:font-weight="bold" style:font-weight-asian="bold"/>
    </style:style>
    <style:style style:name="WW_CharLFO11LVL1" style:family="text">
      <style:text-properties style:font-name="Wingdings" fo:font-size="14pt" style:font-size-asian="14pt" style:font-size-complex="14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報告僅供委員參考           編號：第106－號</dc:title>
    <dc:description/>
    <dc:subject/>
    <meta:initial-creator>hp400g3</meta:initial-creator>
    <dc:creator>Administrator</dc:creator>
    <meta:creation-date>2024-10-29T03:21:00Z</meta:creation-date>
    <dc:date>2024-10-29T03:21:00Z</dc:date>
    <meta:print-date>2024-10-29T03:21:00Z</meta:print-date>
    <meta:template xlink:href="Normal.dotm" xlink:type="simple"/>
    <meta:editing-cycles>2</meta:editing-cycles>
    <meta:editing-duration>PT0S</meta:editing-duration>
    <meta:document-statistic meta:page-count="2" meta:paragraph-count="2" meta:word-count="165" meta:character-count="1110" meta:row-count="7" meta:non-whitespace-character-count="947"/>
  </office:meta>
</office:document-meta>
</file>