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內文" style:family="paragraph">
      <style:paragraph-properties fo:text-align="justify" fo:margin-left="0.3888in" fo:text-indent="0.3888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註腳" style:family="paragraph">
      <style:paragraph-properties fo:margin-left="0.1333in" fo:text-indent="-0.1333in">
        <style:tab-stops/>
      </style:paragraph-properties>
    </style:style>
    <style:style style:name="P194" style:parent-style-name="內文" style:family="paragraph">
      <style:paragraph-properties fo:margin-left="0.3888in" fo:text-indent="0.3888in">
        <style:tab-stops/>
      </style:paragraph-properties>
    </style:style>
    <style:style style:name="P195" style:parent-style-name="一下內文縮2" style:family="paragraph">
      <style:paragraph-properties fo:margin-left="0in" fo:text-indent="0.1944in">
        <style:tab-stops/>
      </style:paragraph-properties>
      <style:text-properties fo:font-weight="bold" style:font-weight-asian="bold"/>
    </style:style>
    <style:style style:name="P196" style:parent-style-name="一下內文縮2" style:family="paragraph">
      <style:paragraph-properties fo:text-align="end" style:line-height-at-least="0in" fo:margin-left="0in" fo:text-indent="0.1666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ableColumn201" style:family="table-column">
      <style:table-column-properties style:column-width="0.4923in" style:use-optimal-column-width="false"/>
    </style:style>
    <style:style style:name="TableColumn202" style:family="table-column">
      <style:table-column-properties style:column-width="2.6576in" style:use-optimal-column-width="false"/>
    </style:style>
    <style:style style:name="TableColumn203" style:family="table-column">
      <style:table-column-properties style:column-width="0.6395in" style:use-optimal-column-width="false"/>
    </style:style>
    <style:style style:name="TableColumn204" style:family="table-column">
      <style:table-column-properties style:column-width="0.6395in" style:use-optimal-column-width="false"/>
    </style:style>
    <style:style style:name="TableColumn205" style:family="table-column">
      <style:table-column-properties style:column-width="0.6395in" style:use-optimal-column-width="false"/>
    </style:style>
    <style:style style:name="TableColumn206" style:family="table-column">
      <style:table-column-properties style:column-width="0.6402in" style:use-optimal-column-width="false"/>
    </style:style>
    <style:style style:name="Table200" style:family="table">
      <style:table-properties style:width="5.709in" fo:margin-left="0.2166in" table:align="left"/>
    </style:style>
    <style:style style:name="TableRow207" style:family="table-row">
      <style:table-row-properties style:min-row-height="0.2236in" style:use-optimal-row-height="false"/>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indent="0.0097in"/>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indent="0.0097in"/>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indent="0.0097in"/>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indent="0.0097in"/>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indent="0.0097in"/>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indent="0.0097in"/>
    </style:style>
    <style:style style:name="TableRow220" style:family="table-row">
      <style:table-row-properties style:min-row-height="0.2236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indent="0.0097in"/>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indent="0.0097in"/>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fo:text-indent="0.0097in"/>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text-indent="0.0097in"/>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fo:text-indent="0.0097in"/>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fo:text-indent="0.0097in"/>
    </style:style>
    <style:style style:name="TableRow233" style:family="table-row">
      <style:table-row-properties style:min-row-height="0.2236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indent="0.0097in"/>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indent="0.0097in"/>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text-indent="0.0097in"/>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text-indent="0.0097in"/>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text-indent="0.0097in"/>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text-indent="0.0097in"/>
    </style:style>
    <style:style style:name="TableRow246" style:family="table-row">
      <style:table-row-properties style:min-row-height="0.2236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indent="0.0097in"/>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indent="0.0097in"/>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fo:text-indent="0.0097in"/>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fo:text-indent="0.0097in"/>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fo:text-indent="0.0097in"/>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text-indent="0.0097in"/>
    </style:style>
    <style:style style:name="TableRow259" style:family="table-row">
      <style:table-row-properties style:min-row-height="0.2236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indent="0.0097in"/>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indent="0.0097in"/>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fo:text-indent="0.0097in"/>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text-indent="0.0097in"/>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text-indent="0.0097in"/>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fo:text-indent="0.0097in"/>
    </style:style>
    <style:style style:name="TableRow272" style:family="table-row">
      <style:table-row-properties style:min-row-height="0.2236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indent="0.0097in"/>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indent="0.0097in"/>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fo:text-indent="0.0097in"/>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text-indent="0.0097in"/>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text-indent="0.0097in"/>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text-indent="0.0097in"/>
    </style:style>
    <style:style style:name="TableRow285" style:family="table-row">
      <style:table-row-properties style:min-row-height="0.2236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indent="0.0097in"/>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indent="0.0097in"/>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text-indent="0.0097in"/>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text-indent="0.0097in"/>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text-indent="0.0097in"/>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text-indent="0.0097in"/>
    </style:style>
    <style:style style:name="TableRow298" style:family="table-row">
      <style:table-row-properties style:min-row-height="0.2236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indent="0.0097in"/>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indent="0.0097in"/>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text-indent="0.0097in"/>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fo:text-indent="0.0097in"/>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text-indent="0.0097in"/>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fo:text-indent="0.0097in"/>
    </style:style>
    <style:style style:name="TableRow311" style:family="table-row">
      <style:table-row-properties style:min-row-height="0.2236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indent="0.0097in"/>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indent="0.0097in"/>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text-indent="0.0097in"/>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text-indent="0.0097in"/>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text-indent="0.0097in"/>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text-indent="0.0097in"/>
    </style:style>
    <style:style style:name="TableRow324" style:family="table-row">
      <style:table-row-properties style:min-row-height="0.2236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indent="0.0097in"/>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indent="0.0097in"/>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fo:text-indent="0.0097in"/>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fo:text-indent="0.0097in"/>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fo:text-indent="0.0097in"/>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fo:text-indent="0.0097in"/>
    </style:style>
    <style:style style:name="TableRow337" style:family="table-row">
      <style:table-row-properties style:min-row-height="0.2236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indent="0.0097in"/>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indent="0.0097in"/>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fo:text-indent="0.0097in"/>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fo:text-indent="0.0097in"/>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fo:text-indent="0.0097in"/>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fo:text-indent="0.0097in"/>
    </style:style>
    <style:style style:name="TableRow350" style:family="table-row">
      <style:table-row-properties style:min-row-height="0.2236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indent="0.0097in"/>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indent="0.0097in"/>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text-indent="0.0097in"/>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text-indent="0.0097in"/>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fo:text-indent="0.0097in"/>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text-indent="0.0097in"/>
    </style:style>
    <style:style style:name="TableRow363" style:family="table-row">
      <style:table-row-properties style:min-row-height="0.2236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indent="0.0097in"/>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indent="0.0097in"/>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text-indent="0.0097in"/>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text-indent="0.0097in"/>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fo:text-indent="0.0097in"/>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text-indent="0.0097in"/>
    </style:style>
    <style:style style:name="TableRow376" style:family="table-row">
      <style:table-row-properties style:min-row-height="0.2236in" style:use-optimal-row-height="false"/>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indent="0.0097in"/>
    </style:style>
    <style:style style:name="T379" style:parent-style-name="預設段落字型" style:family="text">
      <style:text-properties fo:font-weight="bold" style:font-weight-asian="bold"/>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text-indent="0.0097in"/>
      <style:text-properties fo:font-weight="bold" style:font-weight-asian="bold"/>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text-indent="0.0097in"/>
      <style:text-properties fo:font-weight="bold" style:font-weight-asian="bold"/>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fo:text-indent="0.0097in"/>
      <style:text-properties fo:font-weight="bold" style:font-weight-asian="bold"/>
    </style:style>
    <style:style style:name="TableCell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fo:text-indent="0.0097in"/>
      <style:text-properties fo:font-weight="bold" style:font-weight-asian="bold"/>
    </style:style>
    <style:style style:name="P388" style:parent-style-name="註腳" style:family="paragraph">
      <style:paragraph-properties fo:margin-left="-0.2944in" fo:text-indent="-0.1333in">
        <style:tab-stops/>
      </style:paragraph-properties>
    </style:style>
    <style:style style:name="P389" style:parent-style-name="註腳" style:family="paragraph">
      <style:paragraph-properties fo:margin-left="-0.2944in" fo:text-indent="-0.1333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369266509"/><text:bookmark-start text:name="_Toc304970547"/><text:bookmark-start text:name="_Toc494218793"/><text:bookmark-start text:name="_Toc53756172"/><text:bookmark-start text:name="_Toc180153443"/><text:bookmark-end text:name="_Toc494218773"/><text:soft-page-break/>一六、<text:bookmark-end text:name="_Toc369266509"/><text:bookmark-end text:name="_Toc494218793"/>近年節目總量增加<text:span text:style-name="T168">，</text:span><text:bookmark-end text:name="_Toc53756172"/><text:span text:style-name="T169">允宜</text:span>針對不同聽眾分群，規劃節目製播及多元化<text:span text:style-name="T170">推廣</text:span>電臺<text:span text:style-name="T171">行銷策略</text:span><text:span text:style-name="T172">，</text:span>以提升收聽率<text:bookmark-end text:name="_Toc180153443"/></text:p>
      <text:p text:style-name="P173"><text:bookmark-end text:name="_Toc304970547"/>國立教育廣播電臺(<text:span text:style-name="T174">下稱教育廣播電臺</text:span>)為<text:span text:style-name="T175">我國唯一之教育專業電臺，掌理全國教育廣播事宜，11</text:span><text:span text:style-name="T176">4</text:span><text:span text:style-name="T177">年度預算案歲出編列2億</text:span><text:span text:style-name="T178">3,</text:span><text:span text:style-name="T179">873</text:span><text:span text:style-name="T180">萬元，較1</text:span><text:span text:style-name="T181">1</text:span><text:span text:style-name="T182">3</text:span><text:span text:style-name="T183">年度2億</text:span><text:span text:style-name="T184">3,</text:span><text:span text:style-name="T185">615</text:span><text:span text:style-name="T186">萬元，增加</text:span><text:span text:style-name="T187">258</text:span><text:span text:style-name="T188">萬元</text:span>。另114<text:span text:style-name="T189">年度於臺務業務活動</text:span>項下<text:span text:style-name="T190">編列委外</text:span><text:span text:style-name="T191">辦理聽眾意見處理滿意度調查分析報告</text:span>經費70萬元及媒體政策業務宣導費13萬<text:span text:style-name="T192">元。</text:span>經查：</text:p>
      <text:p text:style-name="一二三">(一)112年度收聽率較111年度提升，惟112年度仍有逾3成未收聽受訪者不知道有教育廣播電臺，允宜強化電臺推廣行銷策略</text:p>
      <text:p text:style-name="一下內文縮2">依教育廣播電臺委託華威行銷研究股份有限公司112年度收聴行為調查研究報告，整體收聽率由111年之29.3%提升至112年之34.3%；而同期間核心聽眾<text:span text:style-name="註腳參照"><text:note text:note-class="footnote" text:id="_ftn0"><text:note-citation>1</text:note-citation><text:note-body><text:p text:style-name="P193"><text:s/>依該研究報告，核心聽眾被定義為「家中有高中職(含)以下學生之家長，高中職(含)以下教師」；非核心聽眾被定義為「目標聽眾中之親師生族群(不包含核心聽眾)」；一般聽眾被定義為「有收聽廣播習慣，身份別為非親師生」。</text:p></text:note-body></text:note></text:span>收聽率由44%提升至47.8%，非核心聽眾收聽率由22.%提升至24.3%，一般聽眾收聽率由25.1%提升至33.1%。</text:p>
      <text:p text:style-name="一下內文縮2">依前揭報告65.7%受訪者沒有收聽過教育廣播電臺之節目，沒有收聽主要原因以「習慣收聽其他電臺節目」比例較高(50.3%)，其次為「不知道有這個電臺」(30.5%)與「對節目內容沒興趣」(16.3%)。顯示逾3成未收聽受訪者不知有教育廣播電臺。</text:p>
      <text:p text:style-name="一下內文縮2">另受訪者得知教育廣播電臺相關訊息之管道，以「切換廣播頻道時聽到」比例較高(55.8%)，其次為「親友/同事告知」(29.7%)、「網路/部落客/親子社群推薦」(19.7%)與「學校/老<text:soft-page-break/>師告知」(10.8%)，允宜針對前揭管道研擬多元電臺推廣行銷策略。</text:p>
      <text:p text:style-name="一二三">(二)近年節目總量增加，允宜針對不同聽眾分群，規劃節目製播，續提升收聽率</text:p>
      <text:p text:style-name="一下內文縮2">由教育廣播電臺110至112年度節目類型及數量觀之(詳表1)，節目總量由110年度776部增為112年度1,003部，113年截至7月底有951部，就類型觀之112年度以落實全人教育營造幸福社會228部最高，其次為發揚臺灣特色傳承多元文化及擴大國際視野提升學生全球移動力。</text:p>
      <text:p text:style-name="一下內文縮2">依前揭委外研究報告，<text:tab/>整體聽眾偏好收聽教育議題以「家庭教育」比例較高(22.4%)，其次為「健康與體育」(19.5%)、「語文教育」(18.7%)、「教育政策變革」(14.2%)與「資訊」(13.9%)。其中，核心聽眾偏好收聽「家庭教育」(30.7%)、「資訊」(19.3%)與「語文教育」(18.1%)比例較高；非核心聽眾偏好收聽「健康與體育」(21.2%)、「語文教育」(18.3%)與「教育政策變革」(15.1%)比例較高；一般聽眾偏好收聽「健康與體育」(27.3%)、「科技」(20.0%)與「語文教育」(19.1%)比例較高。允宜針對不同聽眾分群，規劃節目製播，續提升收聽率。</text:p>
      <text:p text:style-name="P194">綜上，教育廣播電臺近年節目總量增加，允宜參採該電臺112年度委外收聴行為調查研究報告各類聽眾偏好，針對不同聽眾分群規劃節目製播。另有65.7%之受訪者沒有收聽過教育廣播電臺的節目，未收聽原因有逾3成係不知道有該電臺，允宜強化推廣電臺之行銷策略，以提升收聽率。</text:p>
      <text:p text:style-name="P195">表1<text:s text:c="2"/>國立教育廣播電臺110至113年7月底節目類型與數量統計表</text:p>
      <text:p text:style-name="P196"><text:span text:style-name="T197">單位</text:span><text:span text:style-name="T198">：</text:span><text:span text:style-name="T199">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序號</text:p>
            </table:table-cell>
            <table:table-cell table:style-name="TableCell210">
              <text:p text:style-name="P211">節目類型</text:p>
            </table:table-cell>
            <table:table-cell table:style-name="TableCell212">
              <text:p text:style-name="P213">110年</text:p>
            </table:table-cell>
            <table:table-cell table:style-name="TableCell214">
              <text:p text:style-name="P215">111年</text:p>
            </table:table-cell>
            <table:table-cell table:style-name="TableCell216">
              <text:p text:style-name="P217">112年</text:p>
            </table:table-cell>
            <table:table-cell table:style-name="TableCell218">
              <text:p text:style-name="P219">113年</text:p>
            </table:table-cell>
          </table:table-row>
        </table:table-header-rows>
        <table:table-row table:style-name="TableRow220">
          <table:table-cell table:style-name="TableCell221">
            <text:p text:style-name="P222">1</text:p>
          </table:table-cell>
          <table:table-cell table:style-name="TableCell223">
            <text:p text:style-name="P224">政策宣導節目建立溝通平臺</text:p>
          </table:table-cell>
          <table:table-cell table:style-name="TableCell225">
            <text:p text:style-name="P226">100</text:p>
          </table:table-cell>
          <table:table-cell table:style-name="TableCell227">
            <text:p text:style-name="P228">99</text:p>
          </table:table-cell>
          <table:table-cell table:style-name="TableCell229">
            <text:p text:style-name="P230">91</text:p>
          </table:table-cell>
          <table:table-cell table:style-name="TableCell231">
            <text:p text:style-name="P232">83</text:p>
          </table:table-cell>
        </table:table-row>
        <table:table-row table:style-name="TableRow233">
          <table:table-cell table:style-name="TableCell234">
            <text:p text:style-name="P235">2</text:p>
          </table:table-cell>
          <table:table-cell table:style-name="TableCell236">
            <text:p text:style-name="P237">文教新聞提供即時國內外教育資訊</text:p>
          </table:table-cell>
          <table:table-cell table:style-name="TableCell238">
            <text:p text:style-name="P239">29</text:p>
          </table:table-cell>
          <table:table-cell table:style-name="TableCell240">
            <text:p text:style-name="P241">36</text:p>
          </table:table-cell>
          <table:table-cell table:style-name="TableCell242">
            <text:p text:style-name="P243">34</text:p>
          </table:table-cell>
          <table:table-cell table:style-name="TableCell244">
            <text:p text:style-name="P245">39</text:p>
          </table:table-cell>
        </table:table-row>
        <text:soft-page-break/>
        <table:table-row table:style-name="TableRow246">
          <table:table-cell table:style-name="TableCell247">
            <text:p text:style-name="P248">3</text:p>
          </table:table-cell>
          <table:table-cell table:style-name="TableCell249">
            <text:p text:style-name="P250">教育及趨勢議題掌握最新脈動</text:p>
          </table:table-cell>
          <table:table-cell table:style-name="TableCell251">
            <text:p text:style-name="P252">39</text:p>
          </table:table-cell>
          <table:table-cell table:style-name="TableCell253">
            <text:p text:style-name="P254">53</text:p>
          </table:table-cell>
          <table:table-cell table:style-name="TableCell255">
            <text:p text:style-name="P256">54</text:p>
          </table:table-cell>
          <table:table-cell table:style-name="TableCell257">
            <text:p text:style-name="P258">51</text:p>
          </table:table-cell>
        </table:table-row>
        <table:table-row table:style-name="TableRow259">
          <table:table-cell table:style-name="TableCell260">
            <text:p text:style-name="P261">4</text:p>
          </table:table-cell>
          <table:table-cell table:style-name="TableCell262">
            <text:p text:style-name="P263">加強報導地方偏鄉教育</text:p>
          </table:table-cell>
          <table:table-cell table:style-name="TableCell264">
            <text:p text:style-name="P265">13</text:p>
          </table:table-cell>
          <table:table-cell table:style-name="TableCell266">
            <text:p text:style-name="P267">15</text:p>
          </table:table-cell>
          <table:table-cell table:style-name="TableCell268">
            <text:p text:style-name="P269">26</text:p>
          </table:table-cell>
          <table:table-cell table:style-name="TableCell270">
            <text:p text:style-name="P271">26</text:p>
          </table:table-cell>
        </table:table-row>
        <table:table-row table:style-name="TableRow272">
          <table:table-cell table:style-name="TableCell273">
            <text:p text:style-name="P274">5</text:p>
          </table:table-cell>
          <table:table-cell table:style-name="TableCell275">
            <text:p text:style-name="P276">擴大國際視野提升學生全球移動力</text:p>
          </table:table-cell>
          <table:table-cell table:style-name="TableCell277">
            <text:p text:style-name="P278">21</text:p>
          </table:table-cell>
          <table:table-cell table:style-name="TableCell279">
            <text:p text:style-name="P280">58</text:p>
          </table:table-cell>
          <table:table-cell table:style-name="TableCell281">
            <text:p text:style-name="P282">119</text:p>
          </table:table-cell>
          <table:table-cell table:style-name="TableCell283">
            <text:p text:style-name="P284">70</text:p>
          </table:table-cell>
        </table:table-row>
        <table:table-row table:style-name="TableRow285">
          <table:table-cell table:style-name="TableCell286">
            <text:p text:style-name="P287">6</text:p>
          </table:table-cell>
          <table:table-cell table:style-name="TableCell288">
            <text:p text:style-name="P289">發揮媒體責任參與公共服務</text:p>
          </table:table-cell>
          <table:table-cell table:style-name="TableCell290">
            <text:p text:style-name="P291">6</text:p>
          </table:table-cell>
          <table:table-cell table:style-name="TableCell292">
            <text:p text:style-name="P293">6</text:p>
          </table:table-cell>
          <table:table-cell table:style-name="TableCell294">
            <text:p text:style-name="P295">7</text:p>
          </table:table-cell>
          <table:table-cell table:style-name="TableCell296">
            <text:p text:style-name="P297">6</text:p>
          </table:table-cell>
        </table:table-row>
        <table:table-row table:style-name="TableRow298">
          <table:table-cell table:style-name="TableCell299">
            <text:p text:style-name="P300">7</text:p>
          </table:table-cell>
          <table:table-cell table:style-name="TableCell301">
            <text:p text:style-name="P302">落實全人教育營造幸福社會</text:p>
          </table:table-cell>
          <table:table-cell table:style-name="TableCell303">
            <text:p text:style-name="P304">130</text:p>
          </table:table-cell>
          <table:table-cell table:style-name="TableCell305">
            <text:p text:style-name="P306">157</text:p>
          </table:table-cell>
          <table:table-cell table:style-name="TableCell307">
            <text:p text:style-name="P308">228</text:p>
          </table:table-cell>
          <table:table-cell table:style-name="TableCell309">
            <text:p text:style-name="P310">216</text:p>
          </table:table-cell>
        </table:table-row>
        <table:table-row table:style-name="TableRow311">
          <table:table-cell table:style-name="TableCell312">
            <text:p text:style-name="P313">8</text:p>
          </table:table-cell>
          <table:table-cell table:style-name="TableCell314">
            <text:p text:style-name="P315">推展社會教育鼓勵終身學習</text:p>
          </table:table-cell>
          <table:table-cell table:style-name="TableCell316">
            <text:p text:style-name="P317">143</text:p>
          </table:table-cell>
          <table:table-cell table:style-name="TableCell318">
            <text:p text:style-name="P319">173</text:p>
          </table:table-cell>
          <table:table-cell table:style-name="TableCell320">
            <text:p text:style-name="P321">80</text:p>
          </table:table-cell>
          <table:table-cell table:style-name="TableCell322">
            <text:p text:style-name="P323">95</text:p>
          </table:table-cell>
        </table:table-row>
        <table:table-row table:style-name="TableRow324">
          <table:table-cell table:style-name="TableCell325">
            <text:p text:style-name="P326">9</text:p>
          </table:table-cell>
          <table:table-cell table:style-name="TableCell327">
            <text:p text:style-name="P328">發揚臺灣特色傳承多元文化</text:p>
          </table:table-cell>
          <table:table-cell table:style-name="TableCell329">
            <text:p text:style-name="P330">117</text:p>
          </table:table-cell>
          <table:table-cell table:style-name="TableCell331">
            <text:p text:style-name="P332">125</text:p>
          </table:table-cell>
          <table:table-cell table:style-name="TableCell333">
            <text:p text:style-name="P334">124</text:p>
          </table:table-cell>
          <table:table-cell table:style-name="TableCell335">
            <text:p text:style-name="P336">118</text:p>
          </table:table-cell>
        </table:table-row>
        <table:table-row table:style-name="TableRow337">
          <table:table-cell table:style-name="TableCell338">
            <text:p text:style-name="P339">10</text:p>
          </table:table-cell>
          <table:table-cell table:style-name="TableCell340">
            <text:p text:style-name="P341">重視弱勢族群關懷全人健康</text:p>
          </table:table-cell>
          <table:table-cell table:style-name="TableCell342">
            <text:p text:style-name="P343">68</text:p>
          </table:table-cell>
          <table:table-cell table:style-name="TableCell344">
            <text:p text:style-name="P345">63</text:p>
          </table:table-cell>
          <table:table-cell table:style-name="TableCell346">
            <text:p text:style-name="P347">76</text:p>
          </table:table-cell>
          <table:table-cell table:style-name="TableCell348">
            <text:p text:style-name="P349">74</text:p>
          </table:table-cell>
        </table:table-row>
        <table:table-row table:style-name="TableRow350">
          <table:table-cell table:style-name="TableCell351">
            <text:p text:style-name="P352">11</text:p>
          </table:table-cell>
          <table:table-cell table:style-name="TableCell353">
            <text:p text:style-name="P354">融入活潑音樂元素鼓勵青年參與</text:p>
          </table:table-cell>
          <table:table-cell table:style-name="TableCell355">
            <text:p text:style-name="P356">78</text:p>
          </table:table-cell>
          <table:table-cell table:style-name="TableCell357">
            <text:p text:style-name="P358">109</text:p>
          </table:table-cell>
          <table:table-cell table:style-name="TableCell359">
            <text:p text:style-name="P360">108</text:p>
          </table:table-cell>
          <table:table-cell table:style-name="TableCell361">
            <text:p text:style-name="P362">121</text:p>
          </table:table-cell>
        </table:table-row>
        <table:table-row table:style-name="TableRow363">
          <table:table-cell table:style-name="TableCell364">
            <text:p text:style-name="P365">12</text:p>
          </table:table-cell>
          <table:table-cell table:style-name="TableCell366">
            <text:p text:style-name="P367">強化產學人才培力提昇競爭力</text:p>
          </table:table-cell>
          <table:table-cell table:style-name="TableCell368">
            <text:p text:style-name="P369">32</text:p>
          </table:table-cell>
          <table:table-cell table:style-name="TableCell370">
            <text:p text:style-name="P371">55</text:p>
          </table:table-cell>
          <table:table-cell table:style-name="TableCell372">
            <text:p text:style-name="P373">56</text:p>
          </table:table-cell>
          <table:table-cell table:style-name="TableCell374">
            <text:p text:style-name="P375">52</text:p>
          </table:table-cell>
        </table:table-row>
        <table:table-row table:style-name="TableRow376">
          <table:table-cell table:style-name="TableCell377" table:number-columns-spanned="2">
            <text:p text:style-name="P378">　<text:span text:style-name="T379">　合計</text:span></text:p>
          </table:table-cell>
          <table:covered-table-cell/>
          <table:table-cell table:style-name="TableCell380">
            <text:p text:style-name="P381">776</text:p>
          </table:table-cell>
          <table:table-cell table:style-name="TableCell382">
            <text:p text:style-name="P383">949</text:p>
          </table:table-cell>
          <table:table-cell table:style-name="TableCell384">
            <text:p text:style-name="P385">1,003</text:p>
          </table:table-cell>
          <table:table-cell table:style-name="TableCell386">
            <text:p text:style-name="P387">951</text:p>
          </table:table-cell>
        </table:table-row>
      </table:table>
      <text:p text:style-name="P388"><text:s/><text:s text:c="6"/>說<text:s/><text:s text:c="3"/>明：113年度為截至7月底統計數。</text:p>
      <text:p text:style-name="P389"><text:s/><text:s text:c="6"/>資料來源：國立教育廣播電臺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2:00Z</meta:creation-date>
    <dc:date>2024-10-29T03:22:00Z</dc:date>
    <meta:print-date>2024-10-29T03:22:00Z</meta:print-date>
    <meta:template xlink:href="Normal.dotm" xlink:type="simple"/>
    <meta:editing-cycles>2</meta:editing-cycles>
    <meta:editing-duration>PT0S</meta:editing-duration>
    <meta:document-statistic meta:page-count="4" meta:paragraph-count="5" meta:word-count="425" meta:character-count="2847" meta:row-count="20" meta:non-whitespace-character-count="2427"/>
  </office:meta>
</office:document-meta>
</file>