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第一層14號字" style:family="paragraph">
      <style:paragraph-properties fo:margin-bottom="0in" fo:margin-left="0.3895in" fo:text-indent="-0.3895in">
        <style:tab-stops/>
      </style:paragraph-properties>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P168"><text:bookmark-start text:name="_Toc180153444"/><text:bookmark-end text:name="_Toc494218773"/><text:soft-page-break/>柒、國家教育研究院<text:bookmark-end text:name="_Toc1801534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2:00Z</meta:creation-date>
    <dc:date>2024-10-29T03:22:00Z</dc:date>
    <meta:print-date>2024-10-29T03:22:00Z</meta:print-date>
    <meta:template xlink:href="Normal.dotm" xlink:type="simple"/>
    <meta:editing-cycles>2</meta:editing-cycles>
    <meta:editing-duration>PT0S</meta:editing-duration>
    <meta:document-statistic meta:page-count="2" meta:paragraph-count="2" meta:word-count="166" meta:character-count="1114" meta:row-count="7" meta:non-whitespace-character-count="950"/>
  </office:meta>
</office:document-meta>
</file>