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style:punctuation-wrap="simple"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E" style:family="paragraph">
      <style:paragraph-properties fo:margin-left="0.7868in" fo:text-indent="-0.1965in">
        <style:tab-stops/>
      </style:paragraph-properties>
      <style:text-properties fo:font-weight="normal" style:font-weight-asian="normal" style:font-weight-complex="bold"/>
    </style:style>
    <style:style style:name="P11" style:parent-style-name="E" style:family="paragraph">
      <style:paragraph-properties fo:margin-left="0.7868in" fo:text-indent="-0.1965in">
        <style:tab-stops/>
      </style:paragraph-properties>
      <style:text-properties fo:font-weight="normal" style:font-weight-asian="normal" style:font-weight-complex="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normal" style:font-weight-asian="normal" style:font-weight-complex="bold"/>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註腳參照" style:family="text">
      <style:text-properties fo:font-weight="normal" style:font-weight-asian="normal" style:font-weight-complex="bold"/>
    </style:style>
    <style:style style:name="P42" style:parent-style-name="表格內文14行高" style:family="paragraph">
      <style:paragraph-properties fo:text-align="justify" fo:margin-left="0.0437in" fo:text-indent="-0.0437in">
        <style:tab-stops/>
      </style:paragraph-properties>
    </style:style>
    <style:style style:name="T43" style:parent-style-name="預設段落字型" style:family="text">
      <style:text-properties fo:font-weight="normal" style:font-weight-asian="normal" style:font-weight-complex="bold"/>
    </style:style>
    <style:style style:name="P44" style:parent-style-name="一二三" style:family="paragraph">
      <style:paragraph-properties fo:margin-left="0.5895in" fo:text-indent="-0.1965in">
        <style:tab-stops/>
      </style:paragraph-properties>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預設段落字型" style:family="text">
      <style:text-properties fo:font-weight="normal" style:font-weight-asian="normal" style:font-weight-complex="bold"/>
    </style:style>
    <style:style style:name="T57" style:parent-style-name="預設段落字型" style:family="text">
      <style:text-properties fo:font-weight="normal" style:font-weight-asian="normal" style:font-weight-complex="bold"/>
    </style:style>
    <style:style style:name="T58" style:parent-style-name="註腳參照" style:family="text">
      <style:text-properties fo:font-weight="normal" style:font-weight-asian="normal" style:font-weight-complex="bold"/>
    </style:style>
    <style:style style:name="P59" style:parent-style-name="表格內文14行高" style:family="paragraph">
      <style:paragraph-properties fo:text-align="justify" fo:margin-left="0.0812in" fo:text-indent="-0.0812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T64" style:parent-style-name="預設段落字型" style:family="text">
      <style:text-properties fo:font-weight="normal" style:font-weight-asian="normal" style:font-weight-complex="bold"/>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style>
    <style:style style:name="T68" style:parent-style-name="預設段落字型" style:family="text">
      <style:text-properties fo:font-weight="normal" style:font-weight-asian="normal" style:font-weight-complex="bold"/>
    </style:style>
    <style:style style:name="T69" style:parent-style-name="預設段落字型" style:family="text">
      <style:text-properties fo:font-weight="normal" style:font-weight-asian="normal" style:font-weight-complex="bold"/>
    </style:style>
    <style:style style:name="T70" style:parent-style-name="預設段落字型" style:family="text">
      <style:text-properties fo:font-weight="normal" style:font-weight-asian="normal" style:font-weight-complex="bold"/>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style>
    <style:style style:name="T75" style:parent-style-name="預設段落字型" style:family="text">
      <style:text-properties fo:font-weight="normal" style:font-weight-asian="normal" style:font-weight-complex="bold"/>
    </style:style>
    <style:style style:name="T76" style:parent-style-name="預設段落字型" style:family="text">
      <style:text-properties fo:font-weight="normal" style:font-weight-asian="normal" style:font-weight-complex="bold"/>
    </style:style>
    <style:style style:name="T77" style:parent-style-name="預設段落字型" style:family="text">
      <style:text-properties fo:font-weight="normal" style:font-weight-asian="normal" style:font-weight-complex="bold"/>
    </style:style>
    <style:style style:name="T78" style:parent-style-name="預設段落字型" style:family="text">
      <style:text-properties fo:font-weight="normal" style:font-weight-asian="normal" style:font-weight-complex="bold"/>
    </style:style>
    <style:style style:name="T79" style:parent-style-name="預設段落字型" style:family="text">
      <style:text-properties fo:font-weight="normal" style:font-weight-asian="normal" style:font-weight-complex="bold"/>
    </style:style>
    <style:style style:name="T80" style:parent-style-name="預設段落字型" style:family="text">
      <style:text-properties fo:font-weight="normal" style:font-weight-asian="normal" style:font-weight-complex="bold"/>
    </style:style>
    <style:style style:name="T81" style:parent-style-name="預設段落字型" style:family="text">
      <style:text-properties fo:font-weight="normal" style:font-weight-asian="normal" style:font-weight-complex="bold"/>
    </style:style>
    <style:style style:name="T82" style:parent-style-name="預設段落字型" style:family="text">
      <style:text-properties fo:font-weight="normal" style:font-weight-asian="normal" style:font-weight-complex="bold"/>
    </style:style>
    <style:style style:name="T83" style:parent-style-name="預設段落字型" style:family="text">
      <style:text-properties fo:font-weight="normal" style:font-weight-asian="normal" style:font-weight-complex="bold"/>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normal" style:font-weight-asian="normal" style:font-weight-complex="bold"/>
    </style:style>
    <style:style style:name="T86" style:parent-style-name="預設段落字型" style:family="text">
      <style:text-properties fo:font-weight="normal" style:font-weight-asian="normal" style:font-weight-complex="bold"/>
    </style:style>
    <style:style style:name="T87" style:parent-style-name="預設段落字型" style:family="text">
      <style:text-properties fo:font-weight="normal" style:font-weight-asian="normal" style:font-weight-complex="bold"/>
    </style:style>
    <style:style style:name="T88" style:parent-style-name="預設段落字型" style:family="text">
      <style:text-properties fo:font-weight="normal" style:font-weight-asian="normal" style:font-weight-complex="bold"/>
    </style:style>
    <style:style style:name="T89" style:parent-style-name="預設段落字型" style:family="text">
      <style:text-properties fo:font-weight="normal" style:font-weight-asian="normal" style:font-weight-complex="bold"/>
    </style:style>
    <style:style style:name="T90" style:parent-style-name="預設段落字型" style:family="text">
      <style:text-properties fo:font-weight="normal" style:font-weight-asian="normal" style:font-weight-complex="bold"/>
    </style:style>
    <style:style style:name="T91" style:parent-style-name="預設段落字型" style:family="text">
      <style:text-properties fo:font-weight="normal" style:font-weight-asian="normal" style:font-weight-complex="bold"/>
    </style:style>
    <style:style style:name="T92" style:parent-style-name="預設段落字型" style:family="text">
      <style:text-properties fo:font-weight="normal" style:font-weight-asian="normal" style:font-weight-complex="bold"/>
    </style:style>
    <style:style style:name="T93" style:parent-style-name="預設段落字型" style:family="text">
      <style:text-properties fo:font-weight="normal" style:font-weight-asian="normal" style:font-weight-complex="bold"/>
    </style:style>
    <style:style style:name="T94" style:parent-style-name="預設段落字型" style:family="text">
      <style:text-properties fo:font-weight="normal" style:font-weight-asian="normal" style:font-weight-complex="bold"/>
    </style:style>
    <style:style style:name="T95" style:parent-style-name="預設段落字型" style:family="text">
      <style:text-properties fo:font-weight="normal" style:font-weight-asian="normal" style:font-weight-complex="bold"/>
    </style:style>
    <style:style style:name="T96" style:parent-style-name="預設段落字型" style:family="text">
      <style:text-properties fo:font-weight="normal" style:font-weight-asian="normal" style:font-weight-complex="bold"/>
    </style:style>
    <style:style style:name="T97" style:parent-style-name="預設段落字型" style:family="text">
      <style:text-properties fo:font-weight="normal" style:font-weight-asian="normal" style:font-weight-complex="bold"/>
    </style:style>
    <style:style style:name="T98" style:parent-style-name="預設段落字型" style:family="text">
      <style:text-properties fo:font-weight="normal" style:font-weight-asian="normal" style:font-weight-complex="bold"/>
    </style:style>
    <style:style style:name="T99" style:parent-style-name="預設段落字型" style:family="text">
      <style:text-properties fo:font-weight="normal" style:font-weight-asian="normal" style:font-weight-complex="bold"/>
    </style:style>
    <style:style style:name="T100" style:parent-style-name="預設段落字型" style:family="text">
      <style:text-properties fo:font-weight="normal" style:font-weight-asian="normal" style:font-weight-complex="bold"/>
    </style:style>
    <style:style style:name="T101" style:parent-style-name="預設段落字型" style:family="text">
      <style:text-properties fo:font-weight="normal" style:font-weight-asian="normal" style:font-weight-complex="bold"/>
    </style:style>
    <style:style style:name="T102" style:parent-style-name="預設段落字型" style:family="text">
      <style:text-properties fo:font-weight="normal" style:font-weight-asian="normal" style:font-weight-complex="bold"/>
    </style:style>
    <style:style style:name="T103" style:parent-style-name="預設段落字型" style:family="text">
      <style:text-properties fo:font-weight="normal" style:font-weight-asian="normal" style:font-weight-complex="bold"/>
    </style:style>
    <style:style style:name="T104" style:parent-style-name="預設段落字型" style:family="text">
      <style:text-properties fo:font-weight="normal" style:font-weight-asian="normal" style:font-weight-complex="bold"/>
    </style:style>
    <style:style style:name="T105" style:parent-style-name="預設段落字型" style:family="text">
      <style:text-properties fo:font-weight="normal" style:font-weight-asian="normal" style:font-weight-complex="bold"/>
    </style:style>
    <style:style style:name="T106" style:parent-style-name="預設段落字型" style:family="text">
      <style:text-properties fo:font-weight="normal" style:font-weight-asian="normal" style:font-weight-complex="bold"/>
    </style:style>
    <style:style style:name="T107" style:parent-style-name="預設段落字型" style:family="text">
      <style:text-properties fo:font-weight="normal" style:font-weight-asian="normal" style:font-weight-complex="bold"/>
    </style:style>
    <style:style style:name="T108" style:parent-style-name="預設段落字型" style:family="text">
      <style:text-properties fo:font-weight="normal" style:font-weight-asian="normal" style:font-weight-complex="bold"/>
    </style:style>
    <style:style style:name="T109" style:parent-style-name="預設段落字型" style:family="text">
      <style:text-properties fo:font-weight="normal" style:font-weight-asian="normal" style:font-weight-complex="bold"/>
    </style:style>
    <style:style style:name="T110" style:parent-style-name="預設段落字型" style:family="text">
      <style:text-properties fo:font-weight="normal" style:font-weight-asian="normal" style:font-weight-complex="bold"/>
    </style:style>
    <style:style style:name="T111" style:parent-style-name="預設段落字型" style:family="text">
      <style:text-properties fo:font-weight="normal" style:font-weight-asian="normal" style:font-weight-complex="bold"/>
    </style:style>
    <style:style style:name="T112" style:parent-style-name="預設段落字型" style:family="text">
      <style:text-properties fo:font-weight="normal" style:font-weight-asian="normal" style:font-weight-complex="bold"/>
    </style:style>
    <style:style style:name="T113" style:parent-style-name="預設段落字型" style:family="text">
      <style:text-properties fo:font-weight="normal" style:font-weight-asian="normal" style:font-weight-complex="bold"/>
    </style:style>
    <style:style style:name="T114" style:parent-style-name="預設段落字型" style:family="text">
      <style:text-properties fo:font-weight="normal" style:font-weight-asian="normal" style:font-weight-complex="bold"/>
    </style:style>
    <style:style style:name="T115" style:parent-style-name="預設段落字型" style:family="text">
      <style:text-properties fo:font-weight="normal" style:font-weight-asian="normal" style:font-weight-complex="bold"/>
    </style:style>
    <style:style style:name="T116" style:parent-style-name="預設段落字型" style:family="text">
      <style:text-properties fo:font-weight="normal" style:font-weight-asian="normal" style:font-weight-complex="bold"/>
    </style:style>
    <style:style style:name="T117" style:parent-style-name="預設段落字型" style:family="text">
      <style:text-properties fo:font-weight="normal" style:font-weight-asian="normal" style:font-weight-complex="bold"/>
    </style:style>
    <style:style style:name="T118" style:parent-style-name="預設段落字型" style:family="text">
      <style:text-properties fo:font-weight="normal" style:font-weight-asian="normal" style:font-weight-complex="bold"/>
    </style:style>
    <style:style style:name="T119" style:parent-style-name="註腳參照" style:family="text">
      <style:text-properties fo:font-weight="normal" style:font-weight-asian="normal" style:font-weight-complex="bold"/>
    </style:style>
    <style:style style:name="P120" style:parent-style-name="表格內文14行高" style:family="paragraph">
      <style:paragraph-properties fo:text-align="justify" fo:margin-left="0.0812in" fo:text-indent="-0.0812in">
        <style:tab-stops/>
      </style:paragraph-properties>
    </style:style>
    <style:style style:name="T121" style:parent-style-name="預設段落字型" style:family="text">
      <style:text-properties fo:font-weight="normal" style:font-weight-asian="normal" style:font-weight-complex="bold"/>
    </style:style>
    <style:style style:name="T122" style:parent-style-name="預設段落字型" style:family="text">
      <style:text-properties fo:font-weight="normal" style:font-weight-asian="normal" style:font-weight-complex="bold"/>
    </style:style>
    <style:style style:name="T123" style:parent-style-name="預設段落字型" style:family="text">
      <style:text-properties fo:font-weight="normal" style:font-weight-asian="normal" style:font-weight-complex="bold"/>
    </style:style>
    <style:style style:name="T124" style:parent-style-name="預設段落字型" style:family="text">
      <style:text-properties fo:font-weight="normal" style:font-weight-asian="normal" style:font-weight-complex="bold"/>
    </style:style>
    <style:style style:name="T125" style:parent-style-name="預設段落字型" style:family="text">
      <style:text-properties fo:font-weight="normal" style:font-weight-asian="normal" style:font-weight-complex="bold"/>
    </style:style>
    <style:style style:name="T126" style:parent-style-name="預設段落字型" style:family="text">
      <style:text-properties fo:font-weight="normal" style:font-weight-asian="normal" style:font-weight-complex="bold"/>
    </style:style>
    <style:style style:name="T127" style:parent-style-name="預設段落字型" style:family="text">
      <style:text-properties fo:font-weight="normal" style:font-weight-asian="normal" style:font-weight-complex="bold"/>
    </style:style>
    <style:style style:name="T128" style:parent-style-name="預設段落字型" style:family="text">
      <style:text-properties fo:font-weight="normal" style:font-weight-asian="normal" style:font-weight-complex="bold"/>
    </style:style>
    <style:style style:name="T129" style:parent-style-name="預設段落字型" style:family="text">
      <style:text-properties fo:font-weight="normal" style:font-weight-asian="normal" style:font-weight-complex="bold"/>
    </style:style>
    <style:style style:name="T130" style:parent-style-name="預設段落字型" style:family="text">
      <style:text-properties fo:font-weight="normal" style:font-weight-asian="normal" style:font-weight-complex="bold"/>
    </style:style>
    <style:style style:name="T131" style:parent-style-name="預設段落字型" style:family="text">
      <style:text-properties fo:font-weight="normal" style:font-weight-asian="normal" style:font-weight-complex="bold"/>
    </style:style>
    <style:style style:name="T132" style:parent-style-name="預設段落字型" style:family="text">
      <style:text-properties fo:font-weight="normal" style:font-weight-asian="normal" style:font-weight-complex="bold"/>
    </style:style>
    <style:style style:name="T133" style:parent-style-name="預設段落字型" style:family="text">
      <style:text-properties fo:font-weight="normal" style:font-weight-asian="normal" style:font-weight-complex="bold"/>
    </style:style>
    <style:style style:name="T134" style:parent-style-name="預設段落字型" style:family="text">
      <style:text-properties fo:font-weight="normal" style:font-weight-asian="normal" style:font-weight-complex="bold"/>
    </style:style>
    <style:style style:name="T135" style:parent-style-name="預設段落字型" style:family="text">
      <style:text-properties fo:font-weight="normal" style:font-weight-asian="normal" style:font-weight-complex="bold"/>
    </style:style>
    <style:style style:name="T136" style:parent-style-name="預設段落字型" style:family="text">
      <style:text-properties fo:font-weight="normal" style:font-weight-asian="normal" style:font-weight-complex="bold"/>
    </style:style>
    <style:style style:name="P137" style:parent-style-name="E" style:family="paragraph">
      <style:paragraph-properties fo:margin-left="0.7868in" fo:text-indent="-0.1965in">
        <style:tab-stops/>
      </style:paragraph-properties>
      <style:text-properties fo:font-weight="normal" style:font-weight-asian="normal" style:font-weight-complex="bold"/>
    </style:style>
    <style:style style:name="P138" style:parent-style-name="一二三" style:family="paragraph">
      <style:paragraph-properties fo:margin-left="0.5895in" fo:text-indent="-0.1965in">
        <style:tab-stops/>
      </style:paragraph-properties>
    </style:style>
    <style:style style:name="P139" style:parent-style-name="一下內文縮2" style:family="paragraph">
      <style:paragraph-properties fo:margin-left="0.5902in" fo:text-indent="0.393in">
        <style:tab-stops/>
      </style:paragraph-properties>
    </style:style>
    <style:style style:name="P140" style:parent-style-name="表格內文14行高" style:family="paragraph">
      <style:paragraph-properties fo:text-align="justify" fo:margin-left="0.0812in" fo:text-indent="-0.0812in">
        <style:tab-stops/>
      </style:paragraph-properties>
    </style:style>
    <style:style style:name="T141" style:parent-style-name="預設段落字型" style:family="text">
      <style:text-properties style:font-weight-complex="bold"/>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style:font-weight-complex="bold"/>
    </style:style>
    <style:style style:name="P144" style:parent-style-name="表格內文14行高" style:family="paragraph">
      <style:paragraph-properties fo:text-align="justify" fo:margin-left="0.0812in" fo:text-indent="-0.0812in">
        <style:tab-stops/>
      </style:paragraph-properties>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P150"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3"/><text:bookmark-start text:name="_Toc143792664"/><text:bookmark-start text:name="_Toc180396469"/><text:bookmark-end text:name="_Toc339033119"/>二、<text:bookmark-end text:name="_Toc143792664"/>為強化政府資源分配，允宜審慎評估住宅貸款利息補貼之政策效果，避免造成資源排擠<text:bookmark-end text:name="_Toc180396469"/></text:p>
      <text:soft-page-break/>
      <text:p text:style-name="P8">住宅基金114年度預算案「其他業務費用」項下編列補助財政部青年安心成家購屋優惠貸款利息45億9,664萬9千元及補助農業部青年安居購屋優惠貸款利息2億2,414萬9千元，「業務費用」項下編列整合住宅補貼資源實施方案9億321萬1千元(包含購置住宅貸款利息補貼8億8,215萬4千元及修繕住宅貸款利息補貼2,105萬7千元)。經查：</text:p>
      <text:p text:style-name="P9">(一)公股銀行辦理青年安心成家購屋優惠貸款及農業金融機構辦理青年安居購屋優惠貸款概述</text:p>
      <text:p text:style-name="P10">1.為擴大減輕無自有住宅家庭購屋負擔，財政部於112年7月19日擬具「公股銀行辦理青年安心成家購屋優惠貸款原則」函送行政院，行政院秘書長於112年7月25日函復財政部本於權責發布實施，補助期程為112年8月1日至115年7月31日止。</text:p>
      <text:p text:style-name="P11">2.農業部於112年8月22日擬具「農業金融機構辦理農業安居購屋優惠貸款原則」函送行政院，行政院秘書長於112年9月5日函復農業部修正名稱為「農業金融機構辦理青年安居購屋優惠貸款原則」(以下公股銀行及農業金融機構辦理之青<text:soft-page-break/>年優惠貸款均簡稱新青安貸款)，補助期程為112年10月1日至115年9月30日止。</text:p>
      <text:p text:style-name="P12"><text:span text:style-name="T13">3</text:span><text:span text:style-name="T14">.</text:span><text:span text:style-name="T15">新</text:span><text:span text:style-name="T16">青安貸款政策包括最高貸款額度自現行800萬元提高至1,000萬元、貸款年限自30年延長至40年，寬限期自3年延長至5年；另貸款利率</text:span><text:span text:style-name="T17">金融機構</text:span><text:span text:style-name="T18">已自行吸收減收半碼，</text:span><text:span text:style-name="T19">原</text:span><text:span text:style-name="T20">住宅基金</text:span><text:span text:style-name="T21">加碼補貼1碼</text:span><text:span text:style-name="T22">，</text:span><text:span text:style-name="T23">嗣</text:span><text:span text:style-name="T24">因</text:span><text:span text:style-name="T25">中央銀行於</text:span><text:span text:style-name="T26">113年3月</text:span><text:span text:style-name="T27">決議</text:span><text:span text:style-name="T28">升息</text:span><text:span text:style-name="T29">半碼</text:span><text:span text:style-name="T30">，</text:span><text:span text:style-name="T31">爰</text:span><text:span text:style-name="T32">該基金</text:span><text:span text:style-name="T33">增加補貼半碼，</text:span><text:span text:style-name="T34">共補貼利息</text:span><text:span text:style-name="T35">1.5碼</text:span><text:span text:style-name="T36">，另得與住宅基金「</text:span><text:span text:style-name="T37">整合住宅補貼資源實施方案</text:span><text:span text:style-name="T38">」之</text:span><text:span text:style-name="T39">住宅貸款利息補</text:span><text:soft-page-break/><text:span text:style-name="T40">貼</text:span><text:span text:style-name="T41"><text:note text:note-class="footnote" text:id="_ftn0"><text:note-citation>1</text:note-citation><text:note-body><text:p text:style-name="P42">該方案依身分別分為2類補貼對象並適用不同優惠利率，貸款額度臺北市最高250萬元、新北市最高230萬元、其餘縣市最高210萬元，以付息不還本之寬限期最長5年為原則，補貼年限20年。</text:p></text:note-body></text:note></text:span><text:span text:style-name="T43">搭配使用。</text:span></text:p>
      <text:p text:style-name="P44">(二)允宜研謀<text:bookmark-start text:name="_Hlk178237109"/>落實政策評估及預算編列機制<text:bookmark-end text:name="_Hlk178237109"/>，避免造成資源排擠</text:p>
      <text:p text:style-name="P45"><text:bookmark-start text:name="_Hlk178188032"/><text:span text:style-name="T46">1</text:span><text:span text:style-name="T47">.</text:span><text:span text:style-name="T48">依</text:span><text:span text:style-name="T49">預算法第3</text:span><text:span text:style-name="T50">2</text:span><text:span text:style-name="T51">條、</text:span><text:span text:style-name="T52">「1</text:span><text:span text:style-name="T53">14</text:span><text:span text:style-name="T54">年度中央及地方政府預算籌編原則」第2點第2款</text:span><text:span text:style-name="T55">及「中華民國114年度中央政府總預算附屬單位預算編製辦法」第5條第1項</text:span><text:span text:style-name="T56">規定</text:span><text:bookmark-end text:name="_Hlk178188032"/><text:span text:style-name="T57">略以</text:span><text:span text:style-name="T58"><text:note text:note-class="footnote" text:id="_ftn1"><text:note-citation>2</text:note-citation><text:note-body><text:p text:style-name="P59">依預算法第32條第1項規定：「各主管機關遵照施政方針，並依照行政院核定之預算籌編原則及預算編製辦法，擬定其所主管範圍內之施政計畫及事業計畫與歲入、歲出概算，送行政院。」；依114年度中央及地方政府預算籌編原則第2點第2款規定：「政府預算收支應先期作整體性之縝密檢討，妥善規劃整合各項相關業務，以發揮財務效能；各機關須確立施政目標，衡量可用資源訂定具體計畫，並依落實零基預算精神強化預算編製作業精進措施之規定，本零基預算精神檢討及建立資源分配之競爭評比機制，提升整體資源使用效益，落實中程計畫預算作業制度，以健全財政及革新預算編製作業」；依中華民國114年度中央政府總預算附屬單位預算編製辦法第5條第1項規定：「各基金主管機關…<text:span text:style-name="T60">依據行政院訂定之施政方針、預算籌編原則</text:span>及事業計畫總綱，擬訂其主管範圍內之施政計畫及事業計畫，<text:span text:style-name="T61">分別指示所屬基金擬訂業務計畫及預算</text:span>。」</text:p></text:note-body></text:note></text:span><text:span text:style-name="T62">，</text:span><text:span text:style-name="T63">機關之</text:span><text:span text:style-name="T64">重要業務</text:span><text:span text:style-name="T65">係依</text:span><text:span text:style-name="T66">行政院</text:span><text:span text:style-name="T67">施政方針</text:span><text:span text:style-name="T68">為上位政策訂定</text:span><text:span text:style-name="T69">，其</text:span><text:span text:style-name="T70">收支應先期作整體性之縝密檢討，妥善規劃整合各項相關業務，以發揮財務效能；各機關須確立施政目標，衡量可用資源訂定具體計畫，本零基預算精神檢討及建立資源分配之競爭評比機制，提升整體資源使用效益</text:span><text:span text:style-name="T71">，</text:span><text:span text:style-name="T72">並依據施政方針及預算籌編原則</text:span><text:span text:style-name="T73">，於施</text:span><text:soft-page-break/><text:span text:style-name="T74">政計畫範圍</text:span><text:span text:style-name="T75">擬訂業務計畫及預算。</text:span><text:span text:style-name="T76">爰</text:span><text:span text:style-name="T77">政府資源分配應經</text:span><text:span text:style-name="T78">檢討</text:span><text:span text:style-name="T79">先期規劃及</text:span><text:span text:style-name="T80">整合</text:span><text:span text:style-name="T81">相關業務之</text:span><text:span text:style-name="T82">過程</text:span><text:span text:style-name="T83">，並配合政策目標及機關業務推展之需要編列預算。</text:span></text:p>
      <text:p text:style-name="P84"><text:span text:style-name="T85">2</text:span><text:span text:style-name="T86">.</text:span><text:span text:style-name="T87">然洽</text:span><text:span text:style-name="T88">國土管理署</text:span><text:span text:style-name="T89">提供</text:span><text:span text:style-name="T90">1</text:span><text:span text:style-name="T91">14</text:span><text:span text:style-name="T92">年度預算案</text:span><text:span text:style-name="T93">新青安貸款政策</text:span><text:span text:style-name="T94">預計補貼金額及戶數</text:span><text:span text:style-name="T95">之估算依據</text:span><text:span text:style-name="T96">，</text:span><text:span text:style-name="T97">惟該</text:span><text:span text:style-name="T98">署</text:span><text:span text:style-name="T99">說明係以財政部及農業部預估</text:span><text:span text:style-name="T100">之</text:span><text:span text:style-name="T101">金額編列，後續</text:span><text:span text:style-name="T102">僅</text:span><text:span text:style-name="T103">配合實際申辦數及核貸</text:span><text:span text:style-name="T104">情</text:span><text:span text:style-name="T105">形覈實補助</text:span><text:span text:style-name="T106">，且該政策分由財政部及農業部主辦，並由其編列補貼經費，內政部僅負責資金籌措及撥款予財政部及農業部辦理補</text:span><text:soft-page-break/><text:span text:style-name="T107">貼業務，並未涉及撥款審核流程及監督管控機制</text:span><text:span text:style-name="T108">，顯未於先期作整體性之縝密檢討</text:span><text:span text:style-name="T109">。又</text:span><text:span text:style-name="T110">財政部及農業部以所管之金融機構協助民眾購屋，促</text:span><text:span text:style-name="T111">使</text:span><text:span text:style-name="T112">貸款利率由金融機構自行吸收減收半碼</text:span><text:span text:style-name="T113">之政策，</text:span><text:span text:style-name="T114">與</text:span><text:span text:style-name="T115">內政部</text:span><text:span text:style-name="T116">秉持</text:span><text:span text:style-name="T117">居住正義之施政</text:span><text:span text:style-name="T118">方針</text:span><text:span text:style-name="T119"><text:note text:note-class="footnote" text:id="_ftn2"><text:note-citation>3</text:note-citation><text:note-body><text:p text:style-name="P120">行政院，行政院114年度施政方針，頁3(113年8月8日)：「…完備房市及租賃住宅制度，加速推動百萬租屋家戶支持計畫，均衡布建社會住宅；加速健全都市更新、危險及老舊建築重建機制，建構智慧節能宜居環境，落實居住正義。」<text:line-break/></text:p></text:note-body></text:note></text:span><text:span text:style-name="T121">，而由</text:span><text:span text:style-name="T122">住宅基金</text:span><text:span text:style-name="T123">編列</text:span><text:span text:style-name="T124">加碼補貼1</text:span><text:span text:style-name="T125">.5</text:span><text:span text:style-name="T126">碼</text:span><text:span text:style-name="T127">之預算</text:span><text:span text:style-name="T128">目的不同，爰</text:span><text:span text:style-name="T129">不可一概而論</text:span><text:span text:style-name="T130">，允宜研謀</text:span><text:span text:style-name="T131">落實</text:span><text:span text:style-name="T132">政策評估</text:span><text:span text:style-name="T133">及預算編列</text:span><text:span text:style-name="T134">之</text:span><text:span text:style-name="T135">機制</text:span><text:span text:style-name="T136">。</text:span></text:p>
      <text:p text:style-name="P137">3.為因應人口成長與高齡化、少子化、都會開發與集居、資金流動與管制，及經濟發展與分配等現況或趨勢，內政部於104年9月訂定「整體住宅政策」，對無力購置自有住宅者，提供租金補貼；對有購屋能力之無自有住宅並辦理貸款者，提供自購住宅貸款利息補貼；對有老舊住宅待修繕者，提供修繕住宅貸款利息補貼，並以不同所得水準、身心機能、性別、年齡、家戶組成、族群文化之國民，均擁有適宜且有尊嚴之居住環境為目標，採國民家庭所得及弱勢狀況作為住宅補貼主要考量。然在政府資源有限之情況下，<text:bookmark-start text:name="_Hlk176375971"/>擴大推動以年滿18<text:soft-page-break/>歲為對象之新青安貸款利息補貼與以補貼弱勢民眾為考量之整體住宅政策恐<text:bookmark-end text:name="_Hlk176375971"/>造成資源排擠。</text:p>
      <text:p text:style-name="P138">(三)新青安貸款政策恐有助長房價並增加政府財政負擔等弊端，允宜審慎評估新青安房貸之政策效果，持續完善相關制度，以落實居住正義</text:p>
      <text:p text:style-name="P139">據會計研究月刊於113年8月刊登之文章指出<text:span text:style-name="註腳參照"><text:note text:note-class="footnote" text:id="_ftn3"><text:note-citation>4</text:note-citation><text:note-body><text:p text:style-name="P140">李沃牆，新青安政策的利與弊，第465期會計研究月刊第18頁，頁18-23(113年8月)。</text:p></text:note-body></text:note></text:span>，新青安貸款政策利於初次購屋者、建商餘屋出清、提高售屋者利益及以<text:soft-page-break/>轉租為目的之投資客，惟該政策之弊端<text:span text:style-name="T141">有</text:span>增加政府財政負擔、政策利多助長房價、新青安房貸未來恐爆雷等之疑慮。</text:p>
      <text:p text:style-name="P142">另參中央銀行113<text:span text:style-name="T143">年5月發布</text:span>之金融穩定報告指出<text:span text:style-name="註腳參照"><text:note text:note-class="footnote" text:id="_ftn4"><text:note-citation>5</text:note-citation><text:note-body><text:p text:style-name="P144">中央銀行，金融穩定報告，第18期，頁42-51，中央銀行編印(113年5月)；該報告係彙整112年初至113年4月間國內外經濟金融情勢之發展，並分析影響我國金融體系之風險，提供各界參考。</text:p></text:note-body></text:note></text:span>，112年家庭部門借款餘額持續成長，年增率由111年底之4.95%回升至6.38%，借款用途以購置不動產(占62.46%)及週轉金借款(占35.33%)為主，惟借款成長幅度相對較高，應注意借款成長變化情形<text:span text:style-name="T145">對家庭債務負</text:span><text:span text:style-name="T146">擔之影響。</text:span><text:span text:style-name="T147">又</text:span><text:span text:style-name="T148">健全房市措施多屬制度變革，政策成效需較長時間才會顯現，且部分權責涉及地方政府職掌，未來仍需中央與地方政府合作落實相關措施，持續完善相關制度，方能實現健全房地產市場穩健發展目標</text:span><text:span text:style-name="T149">。</text:span></text:p>
      <text:p text:style-name="P150">綜上，住宅基金114年度預算案編列補助財政部及農業部新青安貸款政策各為45億9,664萬9千元及2億2,414萬9千元，惟該政策係擴大推動以年滿18歲為對象之新青安貸款利息補貼與以補貼弱勢民眾為考量之整體住宅政策恐造成資源排擠，且該政策恐有助長房價並增加政府財政負擔等弊端，允宜落實政策評估及預算編列機制，並審慎考量該政策之影響，持續完善相關制度，<text:soft-page-break/>俾落實居住正義之施政方針。<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bookmark-end text:name="_Toc143792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9" meta:paragraph-count="4" meta:word-count="349" meta:character-count="2335" meta:row-count="16" meta:non-whitespace-character-count="1990"/>
  </office:meta>
</office:document-meta>
</file>