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內文" style:family="paragraph">
      <style:paragraph-properties fo:margin-left="0.393in" fo:text-indent="0.393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language-asian="zh" style:country-asian="HK"/>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一二三" style:family="paragraph">
      <style:paragraph-properties fo:margin-left="0.5895in" fo:text-indent="-0.1965in">
        <style:tab-stops/>
      </style:paragraph-properties>
    </style:style>
    <style:style style:name="P40" style:parent-style-name="一下內文縮2" style:family="paragraph">
      <style:paragraph-properties fo:margin-left="0.5902in" fo:text-indent="0.393in">
        <style:tab-stops/>
      </style:paragraph-properties>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language-asian="zh" style:country-asian="HK"/>
    </style:style>
    <style:style style:name="T54" style:parent-style-name="預設段落字型" style:family="text">
      <style:text-properties fo:color="#000000"/>
    </style:style>
    <style:style style:name="T55" style:parent-style-name="預設段落字型" style:family="text">
      <style:text-properties fo:color="#000000" style:language-asian="zh" style:country-asian="HK"/>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P62" style:parent-style-name="E" style:family="paragraph">
      <style:paragraph-properties fo:margin-left="0.7868in" fo:text-indent="-0.1965in">
        <style:tab-stops/>
      </style:paragraph-properties>
    </style:style>
    <style:style style:name="T63" style:parent-style-name="預設段落字型" style:family="text">
      <style:text-properties fo:font-weight="normal" style:font-weight-asian="normal" style:font-weight-complex="bold"/>
    </style:style>
    <style:style style:name="P64" style:parent-style-name="E" style:family="paragraph">
      <style:paragraph-properties fo:margin-left="0.7868in" fo:text-indent="-0.1965in">
        <style:tab-stops/>
      </style:paragraph-properties>
    </style:style>
    <style:style style:name="T65" style:parent-style-name="預設段落字型" style:family="text">
      <style:text-properties fo:font-weight="normal" style:font-weight-asian="normal" style:font-weight-complex="bold"/>
    </style:style>
    <style:style style:name="T66" style:parent-style-name="預設段落字型" style:family="text">
      <style:text-properties fo:font-weight="normal" style:font-weight-asian="normal" style:font-weight-complex="bold"/>
    </style:style>
    <style:style style:name="T67" style:parent-style-name="預設段落字型" style:family="text">
      <style:text-properties fo:font-weight="normal" style:font-weight-asian="normal" style:font-weight-complex="bold"/>
    </style:style>
    <style:style style:name="T68" style:parent-style-name="預設段落字型" style:family="text">
      <style:text-properties fo:font-weight="normal" style:font-weight-asian="normal" style:font-weight-complex="bold"/>
    </style:style>
    <style:style style:name="T69" style:parent-style-name="預設段落字型" style:family="text">
      <style:text-properties fo:font-weight="normal" style:font-weight-asian="normal" style:font-weight-complex="bold"/>
    </style:style>
    <style:style style:name="T70" style:parent-style-name="預設段落字型" style:family="text">
      <style:text-properties fo:font-weight="normal" style:font-weight-asian="normal" style:font-weight-complex="bold"/>
    </style:style>
    <style:style style:name="T71" style:parent-style-name="預設段落字型" style:family="text">
      <style:text-properties fo:font-weight="normal" style:font-weight-asian="normal" style:font-weight-complex="bold"/>
    </style:style>
    <style:style style:name="T72" style:parent-style-name="預設段落字型" style:family="text">
      <style:text-properties fo:font-weight="normal" style:font-weight-asian="normal" style:font-weight-complex="bold"/>
    </style:style>
    <style:style style:name="T73" style:parent-style-name="預設段落字型" style:family="text">
      <style:text-properties fo:font-weight="normal" style:font-weight-asian="normal" style:font-weight-complex="bold"/>
    </style:style>
    <style:style style:name="P74" style:parent-style-name="一二三" style:family="paragraph">
      <style:paragraph-properties fo:margin-left="0.5895in" fo:text-indent="-0.1965in">
        <style:tab-stops/>
      </style:paragraph-properties>
    </style:style>
    <style:style style:name="P75" style:parent-style-name="一下內文縮2" style:family="paragraph">
      <style:paragraph-properties fo:margin-left="0.5902in" fo:text-indent="0.393in">
        <style:tab-stops/>
      </style:paragraph-properties>
    </style:style>
    <style:style style:name="T76" style:parent-style-name="預設段落字型" style:family="text">
      <style:text-properties fo:color="#000000" style:language-asian="zh" style:country-asian="HK"/>
    </style:style>
    <style:style style:name="T77" style:parent-style-name="預設段落字型" style:family="text">
      <style:text-properties fo:color="#000000" style:language-asian="zh" style:country-asian="HK"/>
    </style:style>
    <style:style style:name="T78" style:parent-style-name="預設段落字型" style:family="text">
      <style:text-properties fo:color="#000000" style:language-asian="zh" style:country-asian="HK"/>
    </style:style>
    <style:style style:name="T79" style:parent-style-name="預設段落字型" style:family="text">
      <style:text-properties fo:color="#000000"/>
    </style:style>
    <style:style style:name="T80" style:parent-style-name="預設段落字型" style:family="text">
      <style:text-properties fo:color="#000000" style:language-asian="zh" style:country-asian="HK"/>
    </style:style>
    <style:style style:name="T81" style:parent-style-name="預設段落字型" style:family="text">
      <style:text-properties fo:color="#000000" style:language-asian="zh" style:country-asian="HK"/>
    </style:style>
    <style:style style:name="T82" style:parent-style-name="預設段落字型" style:family="text">
      <style:text-properties fo:color="#000000"/>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language-asian="zh" style:country-asian="HK"/>
    </style:style>
    <style:style style:name="T85" style:parent-style-name="預設段落字型" style:family="text">
      <style:text-properties fo:color="#000000"/>
    </style:style>
    <style:style style:name="T86" style:parent-style-name="預設段落字型" style:family="text">
      <style:text-properties fo:color="#000000" style:language-asian="zh" style:country-asian="HK"/>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language-asian="zh" style:country-asian="HK"/>
    </style:style>
    <style:style style:name="T91" style:parent-style-name="預設段落字型" style:family="text">
      <style:text-properties fo:color="#000000"/>
    </style:style>
    <style:style style:name="T92" style:parent-style-name="預設段落字型" style:family="text">
      <style:text-properties fo:color="#000000" style:language-asian="zh" style:country-asian="HK"/>
    </style:style>
    <style:style style:name="T93" style:parent-style-name="預設段落字型" style:family="text">
      <style:text-properties fo:color="#000000" style:language-asian="zh" style:country-asian="HK"/>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language-asian="zh" style:country-asian="HK"/>
    </style:style>
    <style:style style:name="T100" style:parent-style-name="預設段落字型" style:family="text">
      <style:text-properties fo:color="#000000"/>
    </style:style>
    <style:style style:name="T101" style:parent-style-name="預設段落字型" style:family="text">
      <style:text-properties fo:color="#000000" style:language-asian="zh" style:country-asian="HK"/>
    </style:style>
    <style:style style:name="T102" style:parent-style-name="預設段落字型" style:family="text">
      <style:text-properties fo:color="#000000" style:language-asian="zh" style:country-asian="HK"/>
    </style:style>
    <style:style style:name="T103" style:parent-style-name="預設段落字型" style:family="text">
      <style:text-properties fo:color="#000000" style:language-asian="zh" style:country-asian="HK"/>
    </style:style>
    <style:style style:name="T104" style:parent-style-name="預設段落字型" style:family="text">
      <style:text-properties fo:color="#000000"/>
    </style:style>
    <style:style style:name="T105" style:parent-style-name="預設段落字型" style:family="text">
      <style:text-properties fo:color="#000000" style:language-asian="zh" style:country-asian="HK"/>
    </style:style>
    <style:style style:name="T106" style:parent-style-name="預設段落字型" style:family="text">
      <style:text-properties fo:color="#000000" style:language-asian="zh" style:country-asian="HK"/>
    </style:style>
    <style:style style:name="T107" style:parent-style-name="預設段落字型" style:family="text">
      <style:text-properties fo:color="#000000" style:language-asian="zh" style:country-asian="HK"/>
    </style:style>
    <style:style style:name="T108" style:parent-style-name="預設段落字型" style:family="text">
      <style:text-properties fo:color="#000000" style:language-asian="zh" style:country-asian="HK"/>
    </style:style>
    <style:style style:name="T109" style:parent-style-name="預設段落字型" style:family="text">
      <style:text-properties fo:color="#000000" style:language-asian="zh" style:country-asian="HK"/>
    </style:style>
    <style:style style:name="T110" style:parent-style-name="預設段落字型" style:family="text">
      <style:text-properties fo:color="#000000" style:language-asian="zh" style:country-asian="HK"/>
    </style:style>
    <style:style style:name="T111" style:parent-style-name="預設段落字型" style:family="text">
      <style:text-properties fo:color="#000000" style:language-asian="zh" style:country-asian="HK"/>
    </style:style>
    <style:style style:name="T112" style:parent-style-name="預設段落字型" style:family="text">
      <style:text-properties fo:color="#000000" style:language-asian="zh" style:country-asian="HK"/>
    </style:style>
    <style:style style:name="T113" style:parent-style-name="預設段落字型" style:family="text">
      <style:text-properties fo:color="#000000"/>
    </style:style>
    <style:style style:name="T114" style:parent-style-name="預設段落字型" style:family="text">
      <style:text-properties fo:color="#000000" style:language-asian="zh" style:country-asian="HK"/>
    </style:style>
    <style:style style:name="T115" style:parent-style-name="預設段落字型" style:family="text">
      <style:text-properties fo:color="#000000" style:language-asian="zh" style:country-asian="HK"/>
    </style:style>
    <style:style style:name="T116" style:parent-style-name="預設段落字型" style:family="text">
      <style:text-properties fo:color="#000000" style:language-asian="zh" style:country-asian="HK"/>
    </style:style>
    <style:style style:name="T117" style:parent-style-name="預設段落字型" style:family="text">
      <style:text-properties fo:color="#000000" style:language-asian="zh" style:country-asian="HK"/>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language-asian="zh" style:country-asian="HK"/>
    </style:style>
    <style:style style:name="T121" style:parent-style-name="預設段落字型" style:family="text">
      <style:text-properties fo:color="#000000" style:language-asian="zh" style:country-asian="HK"/>
    </style:style>
    <style:style style:name="T122" style:parent-style-name="預設段落字型" style:family="text">
      <style:text-properties fo:color="#000000" style:language-asian="zh" style:country-asian="HK"/>
    </style:style>
    <style:style style:name="T123" style:parent-style-name="預設段落字型" style:family="text">
      <style:text-properties fo:color="#000000" style:language-asian="zh" style:country-asian="HK"/>
    </style:style>
    <style:style style:name="T124" style:parent-style-name="預設段落字型" style:family="text">
      <style:text-properties fo:color="#000000" style:language-asian="zh" style:country-asian="HK"/>
    </style:style>
    <style:style style:name="T125" style:parent-style-name="預設段落字型" style:family="text">
      <style:text-properties fo:color="#000000" style:language-asian="zh" style:country-asian="HK"/>
    </style:style>
    <style:style style:name="P126" style:parent-style-name="內文" style:family="paragraph">
      <style:paragraph-properties fo:margin-left="0.393in" fo:text-indent="0.393in">
        <style:tab-stops/>
      </style:paragraph-properties>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language-asian="zh" style:country-asian="HK"/>
    </style:style>
  </office:automatic-styles>
  <office:body>
    <office:text text:use-soft-page-breaks="true">
      <text:p text:style-name="P1">營建建設基金114年度預算評估報告</text:p>
      <text:p text:style-name="P5"><text:bookmark-start text:name="_Toc339033119"/>營建建設基金下設3個分基金，包含「住宅基金」、「新市鎮開發基金」及「中央都市更新基金」。營建建設基金114年度預算案編列業務收入708億1,802萬9千元，業務成本與費用677億9,289萬3千元，業務外收入1億1,369萬6千元，業務外費用1,911萬9千元，收支相抵後賸餘31億1,971萬3千元。謹就<text:span text:style-name="T6">該</text:span>基金114年度預算案評估如下：</text:p>
      <text:p text:style-name="P7"><text:bookmark-start text:name="_Toc528178452"/><text:bookmark-start text:name="_Toc528178970"/><text:bookmark-start text:name="_Toc528179782"/><text:bookmark-start text:name="_Toc116221380"/><text:bookmark-start text:name="_Toc116222106"/><text:bookmark-start text:name="_Toc180396476"/><text:bookmark-end text:name="_Toc339033119"/><text:span text:style-name="T8">八</text:span><text:span text:style-name="T9">、</text:span><text:span text:style-name="T10">截至113年8月底</text:span><text:bookmark-end text:name="_Toc528178452"/><text:bookmark-end text:name="_Toc528178970"/><text:bookmark-end text:name="_Toc528179782"/><text:bookmark-end text:name="_Toc116221380"/><text:bookmark-end text:name="_Toc116222106"/><text:span text:style-name="T11">，</text:span><text:span text:style-name="T12">淡海新市鎮特定區主要計畫</text:span><text:span text:style-name="T13">第3次通盤檢討作業</text:span><text:span text:style-name="T14">尚待完成，</text:span><text:span text:style-name="T15">允宜積極辦理</text:span><text:span text:style-name="T16">，</text:span><text:span text:style-name="T17">俾</text:span><text:span text:style-name="T18">推動</text:span><text:span text:style-name="T19">後續開發</text:span><text:bookmark-end text:name="_Toc180396476"/></text:p>
      <text:p text:style-name="P20"><text:span text:style-name="T21">新市鎮開發基金</text:span><text:span text:style-name="T22">11</text:span><text:span text:style-name="T23">4</text:span><text:span text:style-name="T24">年度</text:span><text:span text:style-name="T25">預算案</text:span><text:span text:style-name="T26">「存貨</text:span><text:span text:style-name="T27">」項下「</text:span><text:span text:style-name="T28">營建及加工品」及「在建工程」</text:span><text:span text:style-name="T29">分別</text:span><text:span text:style-name="T30">編列淡海新市鎮開發經費</text:span><text:span text:style-name="T31">896萬5千元</text:span><text:span text:style-name="T32">及</text:span><text:span text:style-name="T33">75</text:span><text:span text:style-name="T34">0</text:span><text:span text:style-name="T35">萬元，合計</text:span><text:span text:style-name="T36">1,646萬5千元</text:span><text:span text:style-name="T37">。經查</text:span><text:span text:style-name="T38">：</text:span></text:p>
      <text:p text:style-name="P39">(一)淡海新市鎮開發案概要</text:p>
      <text:p text:style-name="P40"><text:span text:style-name="T41">為紓解臺北都會區中心都市成長壓力，行政院於81年</text:span><text:span text:style-name="T42">間</text:span><text:span text:style-name="T43">核定「淡海新市鎮開發執行計畫」，</text:span><text:span text:style-name="T44">將</text:span><text:span text:style-name="T45">淡海新市鎮以</text:span><text:span text:style-name="T46">分期分區</text:span><text:span text:style-name="T47">(</text:span><text:span text:style-name="T48">3期7區</text:span><text:span text:style-name="T49">)</text:span><text:span text:style-name="T50">，採區段徵收方式進行，</text:span><text:span text:style-name="T51">都市計畫年期預定至103年止</text:span><text:span text:style-name="T52">。</text:span><text:span text:style-name="T53">嗣</text:span><text:span text:style-name="T54">因應環境變遷，行政院</text:span><text:span text:style-name="T55">於</text:span><text:span text:style-name="T56">102年4月間核定「修訂淡海新市鎮開發執行計畫」，由3期7區調整為2期4區，</text:span><text:span text:style-name="T57">都市計畫</text:span><text:span text:style-name="T58">年</text:span><text:span text:style-name="T59">期調整至125年</text:span><text:span text:style-name="T60">止，</text:span><text:span text:style-name="T61">各期發展區規劃如下：</text:span></text:p>
      <text:p text:style-name="P62">1.第1期發展區：<text:span text:style-name="T63">開發方式維持以區段徵收方式進行，分為第1開發區及第2開發區。</text:span></text:p>
      <text:p text:style-name="P64">2.第2期發展區：<text:span text:style-name="T65">開發方式修正調</text:span><text:span text:style-name="T66">整</text:span><text:span text:style-name="T67">為</text:span><text:span text:style-name="T68">第1開發區</text:span><text:span text:style-name="T69">仍</text:span><text:span text:style-name="T70">以區段徵收方式辦理</text:span><text:span text:style-name="T71">、</text:span><text:span text:style-name="T72">第2開發區則以多元方式辦理開發</text:span><text:span text:style-name="T73">。</text:span></text:p>
      <text:p text:style-name="P74">(二)截至113年8月底止，淡海新市鎮特定區主要計畫尚未完成第3次通盤檢討作業，允宜積極辦理，俾推動後續開發</text:p>
      <text:p text:style-name="P75"><text:span text:style-name="T76">截至</text:span><text:span text:style-name="T77">113</text:span><text:span text:style-name="T78">年</text:span><text:span text:style-name="T79">8</text:span><text:span text:style-name="T80">月底</text:span><text:span text:style-name="T81">，</text:span><text:span text:style-name="T82">淡海新市鎮</text:span><text:span text:style-name="T83">第1期發展區之開發持續</text:span><text:soft-page-break/><text:span text:style-name="T84">進行中，</text:span><text:span text:style-name="T85">然</text:span><text:span text:style-name="T86">第2期發展區</text:span><text:span text:style-name="T87">因第3次通盤檢討仍未完成等因素，</text:span><text:span text:style-name="T88">尚</text:span><text:span text:style-name="T89">無具體進展。</text:span><text:span text:style-name="T90">據</text:span><text:span text:style-name="T91">國土管理署</text:span><text:span text:style-name="T92">表示</text:span><text:span text:style-name="T93">，</text:span><text:span text:style-name="T94">淡海新市鎮</text:span><text:span text:style-name="T95">第2期發展</text:span><text:span text:style-name="T96">區</text:span><text:span text:style-name="T97">之</text:span><text:span text:style-name="T98">後</text:span><text:span text:style-name="T99">續開</text:span><text:span text:style-name="T100">發</text:span><text:span text:style-name="T101">，</text:span><text:span text:style-name="T102">已</text:span><text:span text:style-name="T103">於108年展開辦理淡海新市鎮特定區主要計畫第</text:span><text:span text:style-name="T104">3</text:span><text:span text:style-name="T105">次通盤檢討案，優先辦理第2期發展區產業專用區專案通盤檢討</text:span><text:span text:style-name="T106">，並</text:span><text:span text:style-name="T107">於112年底前完成產業專用區通盤檢討之規劃草案，未來將以淡海新市鎮特定區主要計畫第2期發展區第1開發區規劃開發科學園區</text:span><text:span text:style-name="T108">，</text:span><text:span text:style-name="T109">並</text:span><text:span text:style-name="T110">同時</text:span><text:span text:style-name="T111">重新啟動</text:span><text:bookmark-start text:name="_Hlk178341892"/><text:span text:style-name="T112">第</text:span><text:span text:style-name="T113">2階段</text:span><text:span text:style-name="T114">階環境影響評估調查、區段徵收公益性及必要性評估作業</text:span><text:bookmark-end text:name="_Hlk178341892"/><text:span text:style-name="T115">。另</text:span><text:span text:style-name="T116">有關產業專用區規劃草案設置科學園區、(科技)產業園區部分，產業用地之區位、規模、及擬引進產業種類等事宜，</text:span><text:bookmark-start text:name="_Hlk178341937"/><text:span text:style-name="T117">尚待國家科學及技術委員會</text:span><text:span text:style-name="T118">(下簡稱國科會</text:span><text:span text:style-name="T119">)</text:span><text:span text:style-name="T120">及</text:span><text:span text:style-name="T121">經濟部</text:span><text:bookmark-end text:name="_Hlk178341937"/><text:span text:style-name="T122">就</text:span><text:span text:style-name="T123">該</text:span><text:span text:style-name="T124">草案提供評估意見</text:span><text:span text:style-name="T125">。</text:span></text:p>
      <text:p text:style-name="P126"><text:span text:style-name="T127">綜上，</text:span><text:span text:style-name="T128">國土管理署已於</text:span><text:span text:style-name="T129">112年底完成</text:span><text:span text:style-name="T130">淡海新市鎮</text:span><text:span text:style-name="T131">產業專用區通盤檢討之規劃草案</text:span><text:span text:style-name="T132">，</text:span><text:span text:style-name="T133">惟</text:span><text:span text:style-name="T134">截至113年8月底</text:span><text:span text:style-name="T135">尚未完成</text:span><text:span text:style-name="T136">第2階段環境影響評估</text:span><text:span text:style-name="T137">等</text:span><text:span text:style-name="T138">必要作業</text:span><text:span text:style-name="T139">，且</text:span><text:span text:style-name="T140">產業專用區規劃尚待</text:span><text:span text:style-name="T141">參考</text:span><text:span text:style-name="T142">國</text:span><text:span text:style-name="T143">科</text:span><text:span text:style-name="T144">會及經濟部</text:span><text:span text:style-name="T145">之意見</text:span><text:span text:style-name="T146">，</text:span><text:span text:style-name="T147">爰</text:span><text:span text:style-name="T148">第3次通盤檢討作業</text:span><text:span text:style-name="T149">仍</text:span><text:span text:style-name="T150">未完成</text:span><text:span text:style-name="T151">，</text:span><text:span text:style-name="T152">允宜積極辦理，俾推動後續開發</text:span><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use-window-font-color="true" fo:font-size="9pt" style:font-size-asian="9pt" style:font-size-complex="9pt"/>
    </style:style>
    <style:style style:name="WW_CharLFO39LVL1" style:family="text">
      <style:text-properties fo:color="#C00000"/>
    </style:style>
    <style:style style:name="WW_CharLFO40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0-29T03:29:00Z</meta:creation-date>
    <dc:date>2024-10-29T03:29:00Z</dc:date>
    <meta:print-date>2024-10-29T03:29:00Z</meta:print-date>
    <meta:template xlink:href="Doc3.dot" xlink:type="simple"/>
    <meta:editing-cycles>2</meta:editing-cycles>
    <meta:editing-duration>PT0S</meta:editing-duration>
    <meta:document-statistic meta:page-count="2" meta:paragraph-count="2" meta:word-count="162" meta:character-count="1085" meta:row-count="7" meta:non-whitespace-character-count="925"/>
  </office:meta>
</office:document-meta>
</file>