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style:font-weight-complex="bold" fo:color="#000000"/>
    </style:style>
    <style:style style:name="T48" style:parent-style-name="一二三字元2" style:family="text">
      <style:text-properties fo:font-weight="bold" style:font-weight-asian="bold" fo:color="#000000" style:language-asian="zh" style:country-asian="HK"/>
    </style:style>
    <style:style style:name="T49" style:parent-style-name="一二三字元2" style:family="text">
      <style:text-properties fo:font-weight="bold" style:font-weight-asian="bold" fo:color="#000000"/>
    </style:style>
    <style:style style:name="T50" style:parent-style-name="一二三字元2" style:family="text">
      <style:text-properties fo:font-weight="bold" style:font-weight-asian="bold" fo:color="#000000"/>
    </style:style>
    <style:style style:name="T51" style:parent-style-name="一二三字元2" style:family="text">
      <style:text-properties fo:font-weight="bold" style:font-weight-asian="bold" fo:color="#000000"/>
    </style:style>
    <style:style style:name="T52" style:parent-style-name="一二三字元2" style:family="text">
      <style:text-properties fo:font-weight="bold" style:font-weight-asian="bold" fo:color="#000000"/>
    </style:style>
    <style:style style:name="T53" style:parent-style-name="一二三字元2" style:family="text">
      <style:text-properties fo:font-weight="bold" style:font-weight-asian="bold" fo:color="#000000"/>
    </style:style>
    <style:style style:name="P54" style:parent-style-name="一下內文縮2" style:family="paragraph">
      <style:paragraph-properties fo:margin-left="0.5902in" fo:text-indent="0.393in">
        <style:tab-stops/>
      </style:paragraph-properties>
    </style:style>
    <style:style style:name="T55" style:parent-style-name="一二三字元2" style:family="text">
      <style:text-properties fo:font-weight="normal" style:font-weight-asian="normal"/>
    </style:style>
    <style:style style:name="T56" style:parent-style-name="一二三字元2" style:family="text">
      <style:text-properties fo:font-weight="normal" style:font-weight-asian="normal"/>
    </style:style>
    <style:style style:name="T57" style:parent-style-name="一二三字元2" style:family="text">
      <style:text-properties fo:font-weight="normal" style:font-weight-asian="normal"/>
    </style:style>
    <style:style style:name="T58" style:parent-style-name="一二三字元2" style:family="text">
      <style:text-properties fo:font-weight="normal" style:font-weight-asian="normal"/>
    </style:style>
    <style:style style:name="T59" style:parent-style-name="一二三字元2" style:family="text">
      <style:text-properties fo:font-weight="normal" style:font-weight-asian="normal"/>
    </style:style>
    <style:style style:name="T60" style:parent-style-name="一二三字元2" style:family="text">
      <style:text-properties fo:font-weight="normal" style:font-weight-asian="normal"/>
    </style:style>
    <style:style style:name="T61" style:parent-style-name="一二三字元2" style:family="text">
      <style:text-properties fo:font-weight="normal" style:font-weight-asian="normal"/>
    </style:style>
    <style:style style:name="T62" style:parent-style-name="一二三字元2" style:family="text">
      <style:text-properties fo:font-weight="normal" style:font-weight-asian="normal"/>
    </style:style>
    <style:style style:name="T63" style:parent-style-name="一二三字元2" style:family="text">
      <style:text-properties fo:font-weight="normal" style:font-weight-asian="normal"/>
    </style:style>
    <style:style style:name="T64" style:parent-style-name="一二三字元2" style:family="text">
      <style:text-properties fo:font-weight="normal" style:font-weight-asian="normal"/>
    </style:style>
    <style:style style:name="T65" style:parent-style-name="一二三字元2" style:family="text">
      <style:text-properties fo:font-weight="normal" style:font-weight-asian="normal"/>
    </style:style>
    <style:style style:name="T66" style:parent-style-name="一二三字元2" style:family="text">
      <style:text-properties fo:font-weight="normal" style:font-weight-asian="normal"/>
    </style:style>
    <style:style style:name="T67" style:parent-style-name="一二三字元2" style:family="text">
      <style:text-properties fo:font-weight="normal" style:font-weight-asian="normal"/>
    </style:style>
    <style:style style:name="P68" style:parent-style-name="一下內文縮2" style:family="paragraph">
      <style:paragraph-properties fo:margin-bottom="0.0347in" fo:margin-left="0in" fo:text-indent="0in">
        <style:tab-stops/>
      </style:paragraph-properties>
      <style:text-properties fo:font-weight="bold" style:font-weight-asian="bold" style:font-weight-complex="bold"/>
    </style:style>
    <style:style style:name="TableColumn70" style:family="table-column">
      <style:table-column-properties style:column-width="0.5875in"/>
    </style:style>
    <style:style style:name="TableColumn71" style:family="table-column">
      <style:table-column-properties style:column-width="0.7215in"/>
    </style:style>
    <style:style style:name="TableColumn72" style:family="table-column">
      <style:table-column-properties style:column-width="0.7215in"/>
    </style:style>
    <style:style style:name="TableColumn73" style:family="table-column">
      <style:table-column-properties style:column-width="0.7222in"/>
    </style:style>
    <style:style style:name="TableColumn74" style:family="table-column">
      <style:table-column-properties style:column-width="0.8861in"/>
    </style:style>
    <style:style style:name="TableColumn75" style:family="table-column">
      <style:table-column-properties style:column-width="2.2638in"/>
    </style:style>
    <style:style style:name="Table69" style:family="table">
      <style:table-properties style:width="5.9027in" fo:margin-left="0.0229in" table:align="left"/>
    </style:style>
    <style:style style:name="TableRow76" style:family="table-row">
      <style:table-row-properties style:min-row-height="0.1965in"/>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83" style:family="table-row">
      <style:table-row-properties style:min-row-height="0.1965in"/>
    </style:style>
    <style:style style:name="P84" style:parent-style-name="表格內文14行高" style:family="paragraph">
      <style:paragraph-properties fo:margin-left="0.4493in" fo:text-indent="-0.4493in">
        <style:tab-stops/>
      </style:paragraph-properties>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P93" style:parent-style-name="表格內文14行高" style:family="paragraph">
      <style:paragraph-properties fo:margin-left="0.4493in" fo:text-indent="-0.4493in">
        <style:tab-stops/>
      </style:paragraph-properties>
    </style:style>
    <style:style style:name="TableRow94" style:family="table-row">
      <style:table-row-properties style:min-row-height="0.1965in"/>
    </style:style>
    <style:style style:name="TableCell9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Cell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style:style>
    <style:style style:name="T107" style:parent-style-name="一二三字元2" style:family="text">
      <style:text-properties fo:font-weight="normal" style:font-weight-asian="normal" fo:font-size="12pt" style:font-size-asian="12pt"/>
    </style:style>
    <style:style style:name="P108" style:parent-style-name="內文" style:family="paragraph">
      <style:paragraph-properties fo:margin-left="0.393in" fo:text-indent="0.39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4"/><text:bookmark-start text:name="_Toc528178972"/><text:bookmark-start text:name="_Toc528179784"/><text:bookmark-start text:name="_Toc116221382"/><text:bookmark-start text:name="_Toc116222108"/><text:bookmark-start text:name="_Toc180396478"/><text:bookmark-end text:name="_Toc339033119"/>一０、林口新市鎮部分聯外交通<text:bookmark-end text:name="_Toc528178454"/><text:bookmark-end text:name="_Toc528178972"/><text:bookmark-end text:name="_Toc528179784"/><text:bookmark-end text:name="_Toc116221382"/><text:bookmark-end text:name="_Toc116222108"/>工程進度落後，允宜督促儘速完成設計之修正，並確實管控工程進度<text:bookmark-end text:name="_Toc180396478"/></text:p>
      <text:p text:style-name="P8"><text:span text:style-name="T9">新市鎮開發基金</text:span><text:span text:style-name="T10">11</text:span><text:span text:style-name="T11">4</text:span><text:span text:style-name="T12">年度</text:span><text:span text:style-name="T13">預算案</text:span><text:span text:style-name="T14">「存貨</text:span><text:span text:style-name="T15">」項下「營建及加工品</text:span><text:span text:style-name="T16">」編列林口新市鎮機</text:span>場捷運A7站區開發案(以下簡稱林口新市鎮案)經費2億8,489萬3千元，係辦理公共工程及補助桃園市政府辦理林口新市鎮案聯外道路費用。經查<text:span text:style-name="T17">：</text:span></text:p>
      <text:p text:style-name="P18">(一)林口新市鎮案開發範圍修正縮小為原第1期範圍</text:p>
      <text:p text:style-name="P19"><text:span text:style-name="T20">行政院為</text:span><text:span text:style-name="T21">解決都會地區房價過高等問題，爰於99年3月間核定「改善庶民生活行動方案-機場捷運沿線站區周邊土地開發-A7站區開發案興辦事業計畫」，規劃產業發展專區及合宜住宅，形</text:span><text:span text:style-name="T22">塑北臺灣「產業創新走廊」</text:span><text:span text:style-name="T23">，</text:span><text:span text:style-name="T24">引領臺商鮭魚返鄉投資建設</text:span><text:span text:style-name="T25">，原計畫分2期辦理開發，</text:span><text:span text:style-name="T26">嗣</text:span><text:span text:style-name="T27">因區內發現掩埋大量廢棄物情事</text:span><text:span text:style-name="T28">，</text:span><text:span text:style-name="T29">為避免</text:span><text:span text:style-name="T30">開發</text:span><text:span text:style-name="T31">影響</text:span><text:span text:style-name="T32">公共安全</text:span><text:span text:style-name="T33">，</text:span><text:span text:style-name="T34">爰報經行政院於</text:span><text:span text:style-name="T35">109年6月5日核定</text:span><text:span text:style-name="T36">修正</text:span><text:span text:style-name="T37">該計畫</text:span><text:span text:style-name="T38">，</text:span><text:span text:style-name="T39">縮小開發範圍為原第</text:span><text:span text:style-name="T40">1</text:span><text:span text:style-name="T41">期</text:span><text:span text:style-name="T42">範圍，</text:span><text:span text:style-name="T43">除必要之聯絡道路外，</text:span><text:span text:style-name="T44">原保護區及農業區不予開發</text:span><text:span text:style-name="T45">。</text:span></text:p>
      <text:p text:style-name="P46"><text:span text:style-name="T47">(</text:span><text:span text:style-name="T48">二</text:span><text:span text:style-name="T49">)</text:span><text:span text:style-name="T50">變1</text:span><text:span text:style-name="T51">道路係龜山與新北林口之往返要道，允宜督促儘速完成設計之修正，</text:span><text:span text:style-name="T52">並</text:span><text:span text:style-name="T53">確實管控工程進度</text:span></text:p>
      <text:p text:style-name="P54"><text:span text:style-name="T55">為配合</text:span><text:span text:style-name="T56">合宜住宅與產業</text:span><text:span text:style-name="T57">園</text:span><text:span text:style-name="T58">區</text:span><text:span text:style-name="T59">等推動</text:span><text:span text:style-name="T60">，並促進</text:span><text:span text:style-name="T61">就業與生活機能完整</text:span><text:span text:style-name="T62">，</text:span><text:span text:style-name="T63">國土管理署</text:span><text:span text:style-name="T64">補助</text:span><text:span text:style-name="T65">桃園市政府辦理</text:span>變1、變2及變3道路<text:soft-page-break/>之開闢<text:span text:style-name="T66">，以</text:span><text:span text:style-name="T67">完善林口新市鎮案之聯外交通</text:span>，其中變3道路於112年6月完工；變2道路預計於114年2月完工；然變1道路原預計於110年完成程規劃設計，至113年達結算驗收之進度，惟據國土管理署於113年9月提供資料顯示(詳表1)，桃園市政府將改變工法取消原設計，並修正開發計畫，預計於113年10月完成設計，顯示進度大幅落後。鑑於變1道路係龜山與新北林口之往返要道，允宜督促儘速完成設計之修正，確實管控工程進度，以避免一再落後，影響開發區交通順暢。</text:p>
      <text:p text:style-name="P68">表1<text:s text:c="2"/>截至113年8月底止變1道路工程辦理情形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項目</text:p>
            </table:table-cell>
            <table:table-cell table:style-name="TableCell79" table:number-columns-spanned="4">
              <text:p text:style-name="P80">預計辦理進度</text:p>
            </table:table-cell>
            <table:covered-table-cell/>
            <table:covered-table-cell/>
            <table:covered-table-cell/>
            <table:table-cell table:style-name="TableCell81" table:number-rows-spanned="2">
              <text:p text:style-name="P82">目前辦理情形</text:p>
            </table:table-cell>
          </table:table-row>
          <table:table-row table:style-name="TableRow83">
            <table:covered-table-cell>
              <text:p text:style-name="P84"/>
            </table:covered-table-cell>
            <table:table-cell table:style-name="TableCell85">
              <text:p text:style-name="P86">110年</text:p>
            </table:table-cell>
            <table:table-cell table:style-name="TableCell87">
              <text:p text:style-name="P88">111年</text:p>
            </table:table-cell>
            <table:table-cell table:style-name="TableCell89">
              <text:p text:style-name="P90">112年</text:p>
            </table:table-cell>
            <table:table-cell table:style-name="TableCell91">
              <text:p text:style-name="P92">113年</text:p>
            </table:table-cell>
            <table:covered-table-cell>
              <text:p text:style-name="P93"/>
            </table:covered-table-cell>
          </table:table-row>
        </table:table-header-rows>
        <table:table-row table:style-name="TableRow94">
          <table:table-cell table:style-name="TableCell95">
            <text:p text:style-name="P96">工程</text:p>
          </table:table-cell>
          <table:table-cell table:style-name="TableCell97">
            <text:p text:style-name="P98">規劃設計</text:p>
          </table:table-cell>
          <table:table-cell table:style-name="TableCell99">
            <text:p text:style-name="P100">施工前調查作業</text:p>
          </table:table-cell>
          <table:table-cell table:style-name="TableCell101">
            <text:p text:style-name="P102">廢棄物清運及工程發包</text:p>
          </table:table-cell>
          <table:table-cell table:style-name="TableCell103">
            <text:p text:style-name="P104">施工階段、完工、結算驗收及決算</text:p>
          </table:table-cell>
          <table:table-cell table:style-name="TableCell105">
            <text:p text:style-name="P106">桃園市政府預計改變工法取消原設計，刻正修正開發計畫，預計113年10月完成設計。</text:p>
          </table:table-cell>
        </table:table-row>
      </table:table>
      <text:p text:style-name="表格內文14行高"><text:span text:style-name="T107">資料來源：國土管理署。</text:span></text:p>
      <text:p text:style-name="P108"><text:span text:style-name="T109">綜上，</text:span><text:span text:style-name="T110">為強化林口新市鎮案之聯外交通網，</text:span><text:span text:style-name="T111">新市鎮開發</text:span><text:span text:style-name="T112">基金補助桃園市政府辦理開闢</text:span><text:span text:style-name="T113">變1</text:span><text:span text:style-name="T114">、</text:span><text:span text:style-name="T115">變2</text:span><text:span text:style-name="T116">及</text:span><text:span text:style-name="T117">變3</text:span><text:span text:style-name="T118">道路聯外道路，惟</text:span><text:span text:style-name="T119">變1道路原預計於110年完成規劃設計，113年</text:span><text:span text:style-name="T120">完成</text:span><text:span text:style-name="T121">結算驗收</text:span><text:span text:style-name="T122">，惟</text:span><text:span text:style-name="T123">桃園市政府</text:span><text:span text:style-name="T124">預計於</text:span><text:span text:style-name="T125">113年10月</text:span><text:span text:style-name="T126">始完成設計</text:span>，允宜督促儘速完成設計之修正，確實管控工程進度<text:span text:style-name="T127">，以</text:span><text:span text:style-name="T128">提升</text:span><text:span text:style-name="T129">聯外交通之便利性</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2" meta:paragraph-count="2" meta:word-count="179" meta:character-count="1199" meta:row-count="8" meta:non-whitespace-character-count="1022"/>
  </office:meta>
</office:document-meta>
</file>