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P65" style:parent-style-name="第二層14號字" style:family="paragraph">
      <style:paragraph-properties style:punctuation-wrap="simple" fo:margin-left="0.3937in" fo:text-indent="-0.3937in">
        <style:tab-stops/>
      </style:paragraph-properties>
    </style:style>
    <style:style style:name="P66" style:parent-style-name="內文" style:family="paragraph">
      <style:paragraph-properties style:punctuation-wrap="simple" fo:margin-left="0.393in" fo:text-indent="0.393in">
        <style:tab-stops/>
      </style:paragraph-properties>
    </style:style>
    <style:style style:name="P67" style:parent-style-name="一二三" style:family="paragraph">
      <style:paragraph-properties style:punctuation-wrap="simple" fo:margin-left="0.5895in" fo:text-indent="-0.1965in">
        <style:tab-stops/>
      </style:paragraph-properties>
    </style:style>
    <style:style style:name="P68" style:parent-style-name="一下內文縮2" style:family="paragraph">
      <style:paragraph-properties style:punctuation-wrap="simple" fo:margin-left="0.5902in" fo:text-indent="0.393in">
        <style:tab-stops/>
      </style:paragraph-properties>
    </style:style>
    <style:style style:name="P69" style:parent-style-name="一二三" style:family="paragraph">
      <style:paragraph-properties style:punctuation-wrap="simple" fo:margin-left="0.5895in" fo:text-indent="-0.1965in">
        <style:tab-stops/>
      </style:paragraph-properties>
    </style:style>
    <style:style style:name="P70" style:parent-style-name="一下內文縮2" style:family="paragraph">
      <style:paragraph-properties style:punctuation-wrap="simple" fo:margin-left="0.5902in" fo:text-indent="0.393in">
        <style:tab-stops/>
      </style:paragraph-properties>
    </style:style>
    <style:style style:name="P71" style:parent-style-name="內文" style:family="paragraph">
      <style:paragraph-properties fo:text-align="start" fo:line-height="100%" fo:margin-left="0.5451in" fo:text-indent="-0.5451in">
        <style:tab-stops/>
      </style:paragraph-properties>
      <style:text-properties fo:font-weight="bold" style:font-weight-asian="bold" style:letter-kerning="false"/>
    </style:style>
    <style:style style:name="P72" style:parent-style-name="表格內文14行高" style:family="paragraph">
      <style:paragraph-properties fo:text-align="end"/>
    </style:style>
    <style:style style:name="TableColumn74" style:family="table-column">
      <style:table-column-properties style:column-width="0.9847in" style:use-optimal-column-width="false"/>
    </style:style>
    <style:style style:name="TableColumn75" style:family="table-column">
      <style:table-column-properties style:column-width="0.8368in" style:use-optimal-column-width="false"/>
    </style:style>
    <style:style style:name="TableColumn76" style:family="table-column">
      <style:table-column-properties style:column-width="0.8368in" style:use-optimal-column-width="false"/>
    </style:style>
    <style:style style:name="TableColumn77" style:family="table-column">
      <style:table-column-properties style:column-width="0.8854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73" style:family="table">
      <style:table-properties style:width="5.9062in" fo:margin-left="0.075in" table:align="left"/>
    </style:style>
    <style:style style:name="TableRow81" style:family="table-row">
      <style:table-row-properties style:min-row-height="0.1965in" style:use-optimal-row-height="false"/>
    </style:style>
    <style:style style:name="TableCell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font-weight-complex="bold" fo:letter-spacing="-0.0138in"/>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font-weight-complex="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fo:font-weight="bold" style:font-weight-asian="bold" style:font-weight-complex="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font-weight-complex="bold"/>
    </style:style>
    <style:style style:name="TableCell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style:font-weight-complex="bold"/>
    </style:style>
    <style:style style:name="TableCell92"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style:font-weight-complex="bold"/>
    </style:style>
    <style:style style:name="TableCell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style:font-weight-complex="bold"/>
    </style:style>
    <style:style style:name="TableRow96" style:family="table-row">
      <style:table-row-properties style:min-row-height="0.1965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min-row-height="0.1965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196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1965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1965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P166" style:parent-style-name="內文" style:family="paragraph">
      <style:paragraph-properties fo:text-align="start" fo:line-height="0.2777in" fo:margin-left="0.5451in" fo:text-indent="-0.5451in">
        <style:tab-stops>
          <style:tab-stop style:type="left" style:position="0.7347in"/>
        </style:tab-stops>
      </style:paragraph-properties>
      <style:text-properties fo:font-weight="bold" style:font-weight-asian="bold" style:letter-kerning="false"/>
    </style:style>
    <style:style style:name="TableColumn168" style:family="table-column">
      <style:table-column-properties style:column-width="1.477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1.3777in" style:use-optimal-column-width="false"/>
    </style:style>
    <style:style style:name="Table167" style:family="table">
      <style:table-properties style:width="5.9062in" fo:margin-left="0.075in" table:align="left"/>
    </style:style>
    <style:style style:name="TableRow173" style:family="table-row">
      <style:table-row-properties style:min-row-height="0.1576in" style:use-optimal-row-height="false"/>
    </style:style>
    <style:style style:name="TableCell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style:font-weight-complex="bold"/>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font-weight-complex="bold"/>
    </style:style>
    <style:style style:name="P178" style:parent-style-name="表格內文14行高" style:family="paragraph">
      <style:paragraph-properties fo:text-align="center"/>
      <style:text-properties fo:font-weight="bold" style:font-weight-asian="bold" style:font-weight-complex="bold"/>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font-weight-complex="bold"/>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font-weight-complex="bold"/>
    </style:style>
    <style:style style:name="P183" style:parent-style-name="表格內文14行高" style:family="paragraph">
      <style:paragraph-properties fo:text-align="center"/>
      <style:text-properties fo:font-weight="bold" style:font-weight-asian="bold" style:font-weight-complex="bold"/>
    </style:style>
    <style:style style:name="TableCell1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font-weight-complex="bold"/>
    </style:style>
    <style:style style:name="P186" style:parent-style-name="表格內文14行高" style:family="paragraph">
      <style:paragraph-properties fo:text-align="center"/>
      <style:text-properties fo:font-weight="bold" style:font-weight-asian="bold" style:font-weight-complex="bold"/>
    </style:style>
    <style:style style:name="TableRow187" style:family="table-row">
      <style:table-row-properties style:min-row-height="0.1576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text-properties style:letter-kerning="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min-row-height="0.1576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text-properties style:letter-kerning="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6" style:family="table-row">
      <style:table-row-properties style:min-row-height="0.1576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表格內文14行高" style:family="paragraph">
      <style:text-properties style:letter-kerning="tru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5" style:family="table-row">
      <style:table-row-properties style:min-row-height="0.1576in" style:use-optimal-row-height="false"/>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表格內文14行高" style:family="paragraph">
      <style:text-properties style:letter-kerning="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1576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text-properties style:letter-kerning="tru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min-row-height="0.1576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表格內文14行高" style:family="paragraph">
      <style:text-properties style:letter-kerning="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min-row-height="0.1576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表格內文14行高" style:family="paragraph">
      <style:text-properties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min-row-height="0.1576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表格內文14行高" style:family="paragraph">
      <style:text-properties style:letter-kerning="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min-row-height="0.1576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text-properties style:letter-kerning="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min-row-height="0.1576in" style:use-optimal-row-height="false"/>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P28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4年度預算評估報告</text:p>
      <text:p text:style-name="P5"><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6"><text:span text:style-name="T7">住都中心</text:span><text:span text:style-name="T8">1</text:span><text:span text:style-name="T9">14</text:span><text:span text:style-name="T10">年度預算</text:span><text:span text:style-name="T11">案</text:span><text:span text:style-name="T12">編列收入</text:span><text:span text:style-name="T13">37億5,284萬5千元</text:span><text:span text:style-name="T14">，較</text:span><text:span text:style-name="T15">11</text:span><text:span text:style-name="T16">3</text:span><text:span text:style-name="T17">年度預算</text:span><text:span text:style-name="T18">增加</text:span><text:span text:style-name="T19">15億5,899萬9千元</text:span><text:span text:style-name="T20">(</text:span><text:span text:style-name="T21">增</text:span><text:span text:style-name="T22">幅</text:span><text:span text:style-name="T23">71.06%</text:span><text:span text:style-name="T24">)；支出編列</text:span><text:span text:style-name="T25">34億4,518萬4千元</text:span><text:span text:style-name="T26">，較</text:span><text:span text:style-name="T27">11</text:span><text:span text:style-name="T28">3</text:span><text:span text:style-name="T29">年度預算增加</text:span><text:span text:style-name="T30">13億1,955萬2千元</text:span><text:span text:style-name="T31">(增幅</text:span><text:span text:style-name="T32">62.08%</text:span><text:span text:style-name="T33">)；收支相抵後預計</text:span><text:span text:style-name="T34">稅前賸餘</text:span><text:span text:style-name="T35">3億766萬1千元</text:span><text:span text:style-name="T36">，較</text:span><text:span text:style-name="T37">11</text:span><text:span text:style-name="T38">3</text:span><text:span text:style-name="T39">年度預算</text:span><text:span text:style-name="T40">增加</text:span><text:span text:style-name="T41">2億3,944萬7千元</text:span><text:span text:style-name="T42">(</text:span><text:span text:style-name="T43">增</text:span><text:span text:style-name="T44">幅</text:span><text:span text:style-name="T45">351.02%</text:span><text:span text:style-name="T46">)</text:span><text:span text:style-name="T47">，扣除所得稅費用</text:span><text:span text:style-name="T48">2,428萬1千元</text:span><text:span text:style-name="T49">，稅後本期賸餘</text:span><text:span text:style-name="T50">2億8,338萬元</text:span><text:span text:style-name="T51">，較1</text:span><text:span text:style-name="T52">13</text:span><text:span text:style-name="T53">年度預算增加</text:span><text:span text:style-name="T54">2億1,516萬6千元</text:span><text:span text:style-name="T55">(增幅</text:span><text:span text:style-name="T56">315.43%</text:span><text:span text:style-name="T57">)</text:span><text:span text:style-name="T58">。謹就住都中心</text:span><text:span text:style-name="T59">1</text:span><text:span text:style-name="T60">1</text:span><text:span text:style-name="T61">4</text:span><text:span text:style-name="T62">年度預算</text:span><text:span text:style-name="T63">案</text:span><text:span text:style-name="T64">相關問題評估如下：</text:span></text:p>
      <text:p text:style-name="P65"><text:bookmark-start text:name="_Toc180756106"/>四、「運用既有旅館及公私有房舍轉型社會住宅計畫」規劃2萬戶社會住宅營運至115年，惟該計畫截至113年8月可供出租數僅1,990戶，且逾5成未出租，允宜深入探究原因，俾研謀策進<text:bookmark-end text:name="_Toc180756106"/></text:p>
      <text:p text:style-name="P66"><text:bookmark-start text:name="_Toc143792666"/>住都中心為辦理「運用既有旅館及公私有房舍轉型社會住宅計畫」(以下簡稱「既有旅館及房舍轉型社宅計畫」)，114年度預算案「其他補助收入」編列住宅基金補助款收入4,397萬7千元；另於「業務費用」項下「一般服務費」編列公證費519萬9千元；「租金與利息」編列租金差額支出3,507萬2千元。經查：</text:p>
      <text:p text:style-name="P67">(一)「既有旅館及房舍轉型社宅計畫」規劃至112年辦理2萬戶轉型為社會住宅，且營運期以3年為1期</text:p>
      <text:p text:style-name="P68">為協助旅宿業於嚴重特殊傳染性肺炎疫情期間面臨住用率<text:soft-page-break/>明顯下降之經營處境，並促公私有房舍閒置空間妥善應用，內政部與相關部會、全國各地租賃公會及旅館公會研商後訂定「既有旅館及房舍轉型社宅計畫」，並經行政院於110年12月核定，計畫期程111至115年，總經費31億2,088萬元，由住宅基金補助住都中心辦理。該計畫規劃2年內將2萬戶(111年8,000戶及112年1萬2,000戶)旅館及公私有房舍轉型為社會住宅，透過減免稅賦、補助費用、輔導轉型與貸款協助等誘因，鼓勵旅館業者及租賃業者申請，營運期以3年為1期，提供青年及弱勢族群更多元且優惠之居住協助，嗣疫情趨緩，觀光旅宿需求大增，爰申請期於112年底截止，回歸正常市場供需。</text:p>
      <text:p text:style-name="P69">(二)截至113年8月，既有旅館及房舍可出租戶數減為1,990戶，且逾5成未出租</text:p>
      <text:p text:style-name="P70">住都中心訂定「運用既有旅館及公私有房舍轉型社會住宅計畫執行要點」，自111年1月10日開始受理申請。據該中心提供資料(詳表1)，截至113年8月止已投入「既有旅館及房舍轉型社宅計畫」1億283萬3千元，其中改裝修繕費7,415萬6千元、租金差額2,309萬4千元、公證費273萬5千元及業務行政作業費284萬8千元。然截至112年底僅核定2,070戶，占計畫戶數之10.35%，其餘未核定案件皆申請撤案。又部分社會住宅辦理提前退出，截至113年8月底可出租戶數餘1,990戶，僅出租882戶，平均出租率44.32%(詳表2)，允宜深入探究原因，俾研謀策進。</text:p>
      <text:p text:style-name="P71">表1<text:s text:c="2"/>111至114年度「既有旅館及房舍轉型社宅計畫」支用情形表</text:p>
      <text:p text:style-name="P72">單位：新臺幣千元</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項目</text:p>
          </table:table-cell>
          <table:table-cell table:style-name="TableCell84">
            <text:p text:style-name="P85">111年度</text:p>
          </table:table-cell>
          <table:table-cell table:style-name="TableCell86">
            <text:p text:style-name="P87">112年度</text:p>
          </table:table-cell>
          <table:table-cell table:style-name="TableCell88">
            <text:p text:style-name="P89">113年8月</text:p>
          </table:table-cell>
          <table:table-cell table:style-name="TableCell90">
            <text:p text:style-name="P91">累計數</text:p>
          </table:table-cell>
          <table:table-cell table:style-name="TableCell92">
            <text:p text:style-name="P93">113年度</text:p>
          </table:table-cell>
          <table:table-cell table:style-name="TableCell94">
            <text:p text:style-name="P95">114年度</text:p>
          </table:table-cell>
        </table:table-row>
        <table:table-row table:style-name="TableRow96">
          <table:table-cell table:style-name="TableCell97">
            <text:p text:style-name="表格內文14行高">改裝修繕費</text:p>
          </table:table-cell>
          <table:table-cell table:style-name="TableCell98">
            <text:p text:style-name="P99">10,200</text:p>
          </table:table-cell>
          <table:table-cell table:style-name="TableCell100">
            <text:p text:style-name="P101">2,600</text:p>
          </table:table-cell>
          <table:table-cell table:style-name="TableCell102">
            <text:p text:style-name="P103">61,356</text:p>
          </table:table-cell>
          <table:table-cell table:style-name="TableCell104">
            <text:p text:style-name="P105">74,156</text:p>
          </table:table-cell>
          <table:table-cell table:style-name="TableCell106">
            <text:p text:style-name="P107">68,717</text:p>
          </table:table-cell>
          <table:table-cell table:style-name="TableCell108">
            <text:p text:style-name="P109">-</text:p>
          </table:table-cell>
        </table:table-row>
        <table:table-row table:style-name="TableRow110">
          <table:table-cell table:style-name="TableCell111">
            <text:p text:style-name="表格內文14行高">租金差額</text:p>
          </table:table-cell>
          <table:table-cell table:style-name="TableCell112">
            <text:p text:style-name="P113">1,365</text:p>
          </table:table-cell>
          <table:table-cell table:style-name="TableCell114">
            <text:p text:style-name="P115">12,014</text:p>
          </table:table-cell>
          <table:table-cell table:style-name="TableCell116">
            <text:p text:style-name="P117">9,715</text:p>
          </table:table-cell>
          <table:table-cell table:style-name="TableCell118">
            <text:p text:style-name="P119">23,094</text:p>
          </table:table-cell>
          <table:table-cell table:style-name="TableCell120">
            <text:p text:style-name="P121">47,546</text:p>
          </table:table-cell>
          <table:table-cell table:style-name="TableCell122">
            <text:p text:style-name="P123">35,072</text:p>
          </table:table-cell>
        </table:table-row>
        <table:table-row table:style-name="TableRow124">
          <table:table-cell table:style-name="TableCell125">
            <text:p text:style-name="表格內文14行高">公證費</text:p>
          </table:table-cell>
          <table:table-cell table:style-name="TableCell126">
            <text:p text:style-name="P127">183</text:p>
          </table:table-cell>
          <table:table-cell table:style-name="TableCell128">
            <text:p text:style-name="P129">1,496</text:p>
          </table:table-cell>
          <table:table-cell table:style-name="TableCell130">
            <text:p text:style-name="P131">1,056</text:p>
          </table:table-cell>
          <table:table-cell table:style-name="TableCell132">
            <text:p text:style-name="P133">2,735</text:p>
          </table:table-cell>
          <table:table-cell table:style-name="TableCell134">
            <text:p text:style-name="P135">6,105</text:p>
          </table:table-cell>
          <table:table-cell table:style-name="TableCell136">
            <text:p text:style-name="P137">5,199</text:p>
          </table:table-cell>
        </table:table-row>
        <table:table-row table:style-name="TableRow138">
          <table:table-cell table:style-name="TableCell139">
            <text:p text:style-name="表格內文14行高">業務行政作<text:soft-page-break/>業費</text:p>
          </table:table-cell>
          <table:table-cell table:style-name="TableCell140">
            <text:p text:style-name="P141">630</text:p>
          </table:table-cell>
          <table:table-cell table:style-name="TableCell142">
            <text:p text:style-name="P143">2,218</text:p>
          </table:table-cell>
          <table:table-cell table:style-name="TableCell144">
            <text:p text:style-name="P145">0</text:p>
          </table:table-cell>
          <table:table-cell table:style-name="TableCell146">
            <text:p text:style-name="P147">2,848</text:p>
          </table:table-cell>
          <table:table-cell table:style-name="TableCell148">
            <text:p text:style-name="P149">4,070</text:p>
          </table:table-cell>
          <table:table-cell table:style-name="TableCell150">
            <text:p text:style-name="P151">3,706</text:p>
          </table:table-cell>
        </table:table-row>
        <table:table-row table:style-name="TableRow152">
          <table:table-cell table:style-name="TableCell153">
            <text:p text:style-name="表格內文14行高">合計</text:p>
          </table:table-cell>
          <table:table-cell table:style-name="TableCell154">
            <text:p text:style-name="P155">12,378</text:p>
          </table:table-cell>
          <table:table-cell table:style-name="TableCell156">
            <text:p text:style-name="P157">18,328</text:p>
          </table:table-cell>
          <table:table-cell table:style-name="TableCell158">
            <text:p text:style-name="P159">72,127</text:p>
          </table:table-cell>
          <table:table-cell table:style-name="TableCell160">
            <text:p text:style-name="P161">102,833</text:p>
          </table:table-cell>
          <table:table-cell table:style-name="TableCell162">
            <text:p text:style-name="P163">126,438</text:p>
          </table:table-cell>
          <table:table-cell table:style-name="TableCell164">
            <text:p text:style-name="P165">43,977</text:p>
          </table:table-cell>
        </table:table-row>
      </table:table>
      <text:p text:style-name="表格內文14行高">說<text:s/><text:s text:c="3"/>明：111至113年8月為實際數，113及114年度為預算(案)數。</text:p>
      <text:p text:style-name="表格內文14行高">資料來源：住都中心。</text:p>
      <text:p text:style-name="P166">表2<text:s/><text:s/>截至113年8月底既有旅館及房舍轉型社宅投入包租代管出租情形表</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社宅名稱</text:p>
            </table:table-cell>
            <table:table-cell table:style-name="TableCell176">
              <text:p text:style-name="P177">投入戶數</text:p>
              <text:p text:style-name="P178">(A)</text:p>
            </table:table-cell>
            <table:table-cell table:style-name="TableCell179">
              <text:p text:style-name="P180">起租日</text:p>
            </table:table-cell>
            <table:table-cell table:style-name="TableCell181">
              <text:p text:style-name="P182">已招租數</text:p>
              <text:p text:style-name="P183">(B)</text:p>
            </table:table-cell>
            <table:table-cell table:style-name="TableCell184">
              <text:p text:style-name="P185">入住率</text:p>
              <text:p text:style-name="P186">(C=B/A*100%)</text:p>
            </table:table-cell>
          </table:table-row>
        </table:table-header-rows>
        <table:table-row table:style-name="TableRow187">
          <table:table-cell table:style-name="TableCell188">
            <text:p text:style-name="P189">兆基好宅-敦北館</text:p>
          </table:table-cell>
          <table:table-cell table:style-name="TableCell190">
            <text:p text:style-name="P191">300</text:p>
          </table:table-cell>
          <table:table-cell table:style-name="TableCell192">
            <text:p text:style-name="表格內文14行高">111/08/01</text:p>
          </table:table-cell>
          <table:table-cell table:style-name="TableCell193">
            <text:p text:style-name="P194">97</text:p>
          </table:table-cell>
          <table:table-cell table:style-name="TableCell195">
            <text:p text:style-name="P196">32.33%</text:p>
          </table:table-cell>
        </table:table-row>
        <table:table-row table:style-name="TableRow197">
          <table:table-cell table:style-name="TableCell198">
            <text:p text:style-name="P199">明新7號</text:p>
          </table:table-cell>
          <table:table-cell table:style-name="TableCell200">
            <text:p text:style-name="P201">0</text:p>
          </table:table-cell>
          <table:table-cell table:style-name="TableCell202">
            <text:p text:style-name="表格內文14行高">111/12/13</text:p>
          </table:table-cell>
          <table:table-cell table:style-name="TableCell203">
            <text:p text:style-name="P204">0</text:p>
          </table:table-cell>
          <table:table-cell table:style-name="TableCell205">
            <text:p text:style-name="表格內文14行高">113/7/31提前退出旅轉社計畫</text:p>
          </table:table-cell>
        </table:table-row>
        <table:table-row table:style-name="TableRow206">
          <table:table-cell table:style-name="TableCell207">
            <text:p text:style-name="P208">巧寓彰化</text:p>
          </table:table-cell>
          <table:table-cell table:style-name="TableCell209">
            <text:p text:style-name="P210">0</text:p>
          </table:table-cell>
          <table:table-cell table:style-name="TableCell211">
            <text:p text:style-name="表格內文14行高">112/03/01</text:p>
          </table:table-cell>
          <table:table-cell table:style-name="TableCell212">
            <text:p text:style-name="P213">0</text:p>
          </table:table-cell>
          <table:table-cell table:style-name="TableCell214">
            <text:p text:style-name="表格內文14行高">113/5/31提前退出旅轉社計畫</text:p>
          </table:table-cell>
        </table:table-row>
        <table:table-row table:style-name="TableRow215">
          <table:table-cell table:style-name="TableCell216">
            <text:p text:style-name="P217">台糖苗栗學苑</text:p>
          </table:table-cell>
          <table:table-cell table:style-name="TableCell218">
            <text:p text:style-name="P219">224</text:p>
          </table:table-cell>
          <table:table-cell table:style-name="TableCell220">
            <text:p text:style-name="表格內文14行高">112/08/01</text:p>
          </table:table-cell>
          <table:table-cell table:style-name="TableCell221">
            <text:p text:style-name="P222">140</text:p>
          </table:table-cell>
          <table:table-cell table:style-name="TableCell223">
            <text:p text:style-name="P224">62.50%</text:p>
          </table:table-cell>
        </table:table-row>
        <table:table-row table:style-name="TableRow225">
          <table:table-cell table:style-name="TableCell226">
            <text:p text:style-name="P227">台糖公營學苑</text:p>
          </table:table-cell>
          <table:table-cell table:style-name="TableCell228">
            <text:p text:style-name="P229">203</text:p>
          </table:table-cell>
          <table:table-cell table:style-name="TableCell230">
            <text:p text:style-name="表格內文14行高">112/08/01</text:p>
          </table:table-cell>
          <table:table-cell table:style-name="TableCell231">
            <text:p text:style-name="P232">144</text:p>
          </table:table-cell>
          <table:table-cell table:style-name="TableCell233">
            <text:p text:style-name="P234">70.94%</text:p>
          </table:table-cell>
        </table:table-row>
        <table:table-row table:style-name="TableRow235">
          <table:table-cell table:style-name="TableCell236">
            <text:p text:style-name="P237">台糖斗六學苑</text:p>
          </table:table-cell>
          <table:table-cell table:style-name="TableCell238">
            <text:p text:style-name="P239">288</text:p>
          </table:table-cell>
          <table:table-cell table:style-name="TableCell240">
            <text:p text:style-name="表格內文14行高">112/08/01</text:p>
          </table:table-cell>
          <table:table-cell table:style-name="TableCell241">
            <text:p text:style-name="P242">81</text:p>
          </table:table-cell>
          <table:table-cell table:style-name="TableCell243">
            <text:p text:style-name="P244">28.13%</text:p>
          </table:table-cell>
        </table:table-row>
        <table:table-row table:style-name="TableRow245">
          <table:table-cell table:style-name="TableCell246">
            <text:p text:style-name="P247">台糖歸仁學苑</text:p>
          </table:table-cell>
          <table:table-cell table:style-name="TableCell248">
            <text:p text:style-name="P249">202</text:p>
          </table:table-cell>
          <table:table-cell table:style-name="TableCell250">
            <text:p text:style-name="表格內文14行高">112/08/01</text:p>
          </table:table-cell>
          <table:table-cell table:style-name="TableCell251">
            <text:p text:style-name="P252">31</text:p>
          </table:table-cell>
          <table:table-cell table:style-name="TableCell253">
            <text:p text:style-name="P254">15.35%</text:p>
          </table:table-cell>
        </table:table-row>
        <table:table-row table:style-name="TableRow255">
          <table:table-cell table:style-name="TableCell256">
            <text:p text:style-name="P257">台糖楠梓學苑</text:p>
          </table:table-cell>
          <table:table-cell table:style-name="TableCell258">
            <text:p text:style-name="P259">544</text:p>
          </table:table-cell>
          <table:table-cell table:style-name="TableCell260">
            <text:p text:style-name="表格內文14行高">112/08/01</text:p>
          </table:table-cell>
          <table:table-cell table:style-name="TableCell261">
            <text:p text:style-name="P262">234</text:p>
          </table:table-cell>
          <table:table-cell table:style-name="TableCell263">
            <text:p text:style-name="P264">43.01%</text:p>
          </table:table-cell>
        </table:table-row>
        <table:table-row table:style-name="TableRow265">
          <table:table-cell table:style-name="TableCell266">
            <text:p text:style-name="P267">台糖椰林學苑</text:p>
          </table:table-cell>
          <table:table-cell table:style-name="TableCell268">
            <text:p text:style-name="P269">229</text:p>
          </table:table-cell>
          <table:table-cell table:style-name="TableCell270">
            <text:p text:style-name="表格內文14行高">112/08/01</text:p>
          </table:table-cell>
          <table:table-cell table:style-name="TableCell271">
            <text:p text:style-name="P272">155</text:p>
          </table:table-cell>
          <table:table-cell table:style-name="TableCell273">
            <text:p text:style-name="P274">67.69%</text:p>
          </table:table-cell>
        </table:table-row>
        <table:table-row table:style-name="TableRow275">
          <table:table-cell table:style-name="TableCell276">
            <text:p text:style-name="表格內文14行高">小計</text:p>
          </table:table-cell>
          <table:table-cell table:style-name="TableCell277">
            <text:p text:style-name="P278">1,990</text:p>
          </table:table-cell>
          <table:table-cell table:style-name="TableCell279">
            <text:p text:style-name="表格內文14行高"/>
          </table:table-cell>
          <table:table-cell table:style-name="TableCell280">
            <text:p text:style-name="P281">882</text:p>
          </table:table-cell>
          <table:table-cell table:style-name="TableCell282">
            <text:p text:style-name="P283">44.32%</text:p>
          </table:table-cell>
        </table:table-row>
      </table:table>
      <text:p text:style-name="表格內文14行高">說<text:s/><text:s text:c="3"/>明：住都中心原核定明新7號15戶、巧寓彰化65戶。</text:p>
      <text:p text:style-name="表格內文14行高">資料來源：住都中心。</text:p>
      <text:p text:style-name="P284"><text:bookmark-end text:name="_Toc143792666"/>綜上，為協助旅館業者因應疫情影響及活化低度利用之公私房舍，住都中心受託辦理「既有旅館及房舍轉型社宅計畫」，114年度預算案編列住宅基金補助款收入4,397萬7千元，惟截至113年8月可供出租數僅餘1,990戶，且僅出租882戶，逾5成未出租，允宜深入探究原因，俾研謀策進。<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9T03:31:00Z</meta:print-date>
    <meta:template xlink:href="Doc3.dot" xlink:type="simple"/>
    <meta:editing-cycles>2</meta:editing-cycles>
    <meta:editing-duration>PT0S</meta:editing-duration>
    <meta:document-statistic meta:page-count="3" meta:paragraph-count="4" meta:word-count="338" meta:character-count="2267" meta:row-count="16" meta:non-whitespace-character-count="1933"/>
  </office:meta>
</office:document-meta>
</file>