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style:language-asian="zh" style:country-asian="HK"/>
    </style:style>
    <style:style style:name="P68" style:parent-style-name="一二三" style:family="paragraph">
      <style:paragraph-properties fo:margin-left="0.5895in" fo:text-indent="-0.1965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表格內文14行高" style:family="paragraph">
      <style:paragraph-properties fo:text-align="justify" fo:margin-left="0.0847in" fo:text-indent="-0.0847in">
        <style:tab-stops/>
      </style:paragraph-properties>
    </style:style>
    <style:style style:name="P71" style:parent-style-name="一二三" style:family="paragraph">
      <style:paragraph-properties fo:margin-left="0.5895in" fo:text-indent="-0.1965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一二三" style:family="paragraph">
      <style:paragraph-properties fo:margin-left="0.5902in" fo:text-indent="-0.5902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P88" style:parent-style-name="表格內文14行高" style:family="paragraph">
      <style:paragraph-properties fo:text-align="end" fo:margin-left="0.3888in" fo:text-indent="0.3888in">
        <style:tab-stops/>
      </style:paragraph-properties>
    </style:style>
    <style:style style:name="TableColumn90" style:family="table-column">
      <style:table-column-properties style:column-width="0.5909in" style:use-optimal-column-width="false"/>
    </style:style>
    <style:style style:name="TableColumn91" style:family="table-column">
      <style:table-column-properties style:column-width="1.6736in" style:use-optimal-column-width="false"/>
    </style:style>
    <style:style style:name="TableColumn92" style:family="table-column">
      <style:table-column-properties style:column-width="1.9687in" style:use-optimal-column-width="false"/>
    </style:style>
    <style:style style:name="TableColumn93" style:family="table-column">
      <style:table-column-properties style:column-width="1.6729in" style:use-optimal-column-width="false"/>
    </style:style>
    <style:style style:name="Table89" style:family="table">
      <style:table-properties style:width="5.9062in" fo:margin-left="0.075in" table:align="left"/>
    </style:style>
    <style:style style:name="TableRow94" style:family="table-row">
      <style:table-row-properties style:min-row-height="0.1965in" style:use-optimal-row-height="false"/>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font-weight-complex="bold"/>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font-weight-complex="bold"/>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font-weight-complex="bold"/>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font-weight-complex="bold"/>
    </style:style>
    <style:style style:name="TableRow103" style:family="table-row">
      <style:table-row-properties style:min-row-height="0.1965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1965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1965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1965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1965in" style:use-optimal-row-height="false"/>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style:language-asian="zh" style:country-asian="HK"/>
    </style:style>
    <style:style style:name="P149" style:parent-style-name="內文" style:family="paragraph">
      <style:paragraph-properties fo:margin-left="0.5888in" fo:text-indent="-0.5888in">
        <style:tab-stops/>
      </style:paragraph-properties>
    </style:style>
    <style:style style:name="T150" style:parent-style-name="預設段落字型" style:family="text">
      <style:text-properties style:font-name-complex="細明體" fo:font-weight="bold" style:font-weight-asian="bold" style:font-size-complex="12pt"/>
    </style:style>
    <style:style style:name="T151" style:parent-style-name="預設段落字型" style:family="text">
      <style:text-properties style:font-name-complex="細明體" fo:font-weight="bold" style:font-weight-asian="bold" style:font-size-complex="12pt"/>
    </style:style>
    <style:style style:name="T152" style:parent-style-name="預設段落字型" style:family="text">
      <style:text-properties style:font-name-complex="細明體" fo:font-weight="bold" style:font-weight-asian="bold" style:font-size-complex="12pt"/>
    </style:style>
    <style:style style:name="T153" style:parent-style-name="預設段落字型" style:family="text">
      <style:text-properties fo:font-weight="bold" style:font-weight-asian="bold" fo:letter-spacing="-0.0034in" style:letter-kerning="false"/>
    </style:style>
    <style:style style:name="T154" style:parent-style-name="預設段落字型" style:family="text">
      <style:text-properties fo:font-weight="bold" style:font-weight-asian="bold" fo:letter-spacing="-0.0034in" style:letter-kerning="false"/>
    </style:style>
    <style:style style:name="T155" style:parent-style-name="預設段落字型" style:family="text">
      <style:text-properties fo:font-weight="bold" style:font-weight-asian="bold" fo:letter-spacing="-0.0034in" style:letter-kerning="false"/>
    </style:style>
    <style:style style:name="T156" style:parent-style-name="預設段落字型" style:family="text">
      <style:text-properties fo:font-weight="bold" style:font-weight-asian="bold" fo:letter-spacing="-0.0034in" style:letter-kerning="false"/>
    </style:style>
    <style:style style:name="T157" style:parent-style-name="預設段落字型" style:family="text">
      <style:text-properties fo:font-weight="bold" style:font-weight-asian="bold" fo:letter-spacing="-0.0034in" style:letter-kerning="false" style:language-asian="zh" style:country-asian="HK"/>
    </style:style>
    <style:style style:name="T158" style:parent-style-name="預設段落字型" style:family="text">
      <style:text-properties fo:font-weight="bold" style:font-weight-asian="bold" fo:letter-spacing="-0.0034in" style:letter-kerning="false"/>
    </style:style>
    <style:style style:name="T159" style:parent-style-name="預設段落字型" style:family="text">
      <style:text-properties fo:font-weight="bold" style:font-weight-asian="bold" fo:letter-spacing="-0.0034in" style:letter-kerning="false"/>
    </style:style>
    <style:style style:name="T160" style:parent-style-name="預設段落字型" style:family="text">
      <style:text-properties fo:font-weight="bold" style:font-weight-asian="bold" fo:letter-spacing="-0.0034in" style:letter-kerning="false"/>
    </style:style>
    <style:style style:name="T161" style:parent-style-name="預設段落字型" style:family="text">
      <style:text-properties fo:font-weight="bold" style:font-weight-asian="bold" fo:letter-spacing="-0.0034in" style:letter-kerning="false"/>
    </style:style>
    <style:style style:name="T162" style:parent-style-name="預設段落字型" style:family="text">
      <style:text-properties fo:font-weight="bold" style:font-weight-asian="bold" fo:letter-spacing="-0.0034in" style:letter-kerning="false"/>
    </style:style>
    <style:style style:name="TableColumn164" style:family="table-column">
      <style:table-column-properties style:column-width="0.4923in"/>
    </style:style>
    <style:style style:name="TableColumn165" style:family="table-column">
      <style:table-column-properties style:column-width="1.8708in"/>
    </style:style>
    <style:style style:name="TableColumn166" style:family="table-column">
      <style:table-column-properties style:column-width="1.0833in"/>
    </style:style>
    <style:style style:name="TableColumn167" style:family="table-column">
      <style:table-column-properties style:column-width="2.459in"/>
    </style:style>
    <style:style style:name="Table163" style:family="table">
      <style:table-properties style:width="5.9055in" style:rel-width="97.14%" fo:margin-left="0.075in" table:align="left"/>
    </style:style>
    <style:style style:name="TableRow168" style:family="table-row">
      <style:table-row-properties style:min-row-height="0.1965in"/>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font-weight-complex="bold" fo:letter-spacing="-0.0097in"/>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font-weight-complex="bold" fo:letter-spacing="-0.0097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font-weight-complex="bold" fo:letter-spacing="-0.0097in"/>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font-weight-complex="bold" fo:letter-spacing="-0.0097in"/>
    </style:style>
    <style:style style:name="TableRow177" style:family="table-row">
      <style:table-row-properties style:min-row-height="0.1965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text-properties fo:letter-spacing="-0.009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text-properties fo:letter-spacing="-0.009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text-properties fo:letter-spacing="-0.0097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text-properties fo:letter-spacing="-0.0097in"/>
    </style:style>
    <style:style style:name="TableRow186" style:family="table-row">
      <style:table-row-properties style:min-row-height="0.1965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表格內文14行高" style:family="paragraph">
      <style:text-properties fo:letter-spacing="-0.009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text-properties fo:letter-spacing="-0.009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text-properties fo:letter-spacing="-0.0097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text-properties fo:letter-spacing="-0.0097in"/>
    </style:style>
    <style:style style:name="TableRow195" style:family="table-row">
      <style:table-row-properties style:min-row-height="0.1965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text-properties fo:letter-spacing="-0.009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text-properties fo:letter-spacing="-0.009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text-properties fo:letter-spacing="-0.0097in"/>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text-properties fo:letter-spacing="-0.0097in"/>
    </style:style>
    <style:style style:name="TableRow204" style:family="table-row">
      <style:table-row-properties style:min-row-height="0.1965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text-properties fo:letter-spacing="-0.009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text-properties fo:letter-spacing="-0.009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text-properties fo:letter-spacing="-0.0097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text-properties fo:letter-spacing="-0.0097in"/>
    </style:style>
    <style:style style:name="TableRow213" style:family="table-row">
      <style:table-row-properties style:min-row-height="0.1965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text-properties fo:letter-spacing="-0.009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text-properties fo:letter-spacing="-0.009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text-properties fo:letter-spacing="-0.0097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text-properties fo:letter-spacing="-0.0097in"/>
    </style:style>
    <style:style style:name="TableRow222" style:family="table-row">
      <style:table-row-properties style:min-row-height="0.1965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text-properties fo:letter-spacing="-0.009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text-properties fo:letter-spacing="-0.009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text-properties fo:letter-spacing="-0.0097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text-properties fo:letter-spacing="-0.0097in"/>
    </style:style>
    <style:style style:name="TableRow231" style:family="table-row">
      <style:table-row-properties style:min-row-height="0.1965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text-properties fo:letter-spacing="-0.009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text-properties fo:letter-spacing="-0.009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text-properties fo:letter-spacing="-0.0097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text-properties fo:letter-spacing="-0.0097in"/>
    </style:style>
    <style:style style:name="TableRow240" style:family="table-row">
      <style:table-row-properties style:min-row-height="0.1965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text-properties fo:letter-spacing="-0.009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text-properties fo:letter-spacing="-0.009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text-properties fo:letter-spacing="-0.0097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text-properties fo:letter-spacing="-0.0097in"/>
    </style:style>
    <style:style style:name="TableRow249" style:family="table-row">
      <style:table-row-properties style:min-row-height="0.1965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text-properties fo:letter-spacing="-0.009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text-properties fo:letter-spacing="-0.009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text-properties fo:letter-spacing="-0.0097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text-properties fo:letter-spacing="-0.0097in"/>
    </style:style>
    <style:style style:name="TableRow258" style:family="table-row">
      <style:table-row-properties style:min-row-height="0.1965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text-properties fo:letter-spacing="-0.009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text-properties fo:letter-spacing="-0.009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text-properties fo:letter-spacing="-0.0097in"/>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text-properties fo:letter-spacing="-0.0097in"/>
    </style:style>
    <style:style style:name="TableRow267" style:family="table-row">
      <style:table-row-properties style:min-row-height="0.1965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text-properties fo:letter-spacing="-0.009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text-properties fo:letter-spacing="-0.009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text-properties fo:letter-spacing="-0.0097in"/>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text-properties fo:letter-spacing="-0.0097in"/>
    </style:style>
    <style:style style:name="TableRow276" style:family="table-row">
      <style:table-row-properties style:min-row-height="0.1965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text-properties fo:letter-spacing="-0.009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text-properties fo:letter-spacing="-0.009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text-properties fo:letter-spacing="-0.0097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text-properties fo:letter-spacing="-0.0097in"/>
    </style:style>
    <style:style style:name="TableRow285" style:family="table-row">
      <style:table-row-properties style:min-row-height="0.1965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text-properties fo:letter-spacing="-0.009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text-properties fo:letter-spacing="-0.009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letter-spacing="-0.0097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text-properties fo:letter-spacing="-0.0097in"/>
    </style:style>
    <style:style style:name="TableRow294" style:family="table-row">
      <style:table-row-properties style:min-row-height="0.1965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text-properties fo:letter-spacing="-0.009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text-properties fo:letter-spacing="-0.009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letter-spacing="-0.0097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text-properties fo:letter-spacing="-0.0097in"/>
    </style:style>
    <style:style style:name="TableRow303" style:family="table-row">
      <style:table-row-properties style:min-row-height="0.1965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text-properties fo:letter-spacing="-0.009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text-properties fo:letter-spacing="-0.009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letter-spacing="-0.0097in"/>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text-properties fo:letter-spacing="-0.0097in"/>
    </style:style>
    <style:style style:name="TableRow312" style:family="table-row">
      <style:table-row-properties style:min-row-height="0.1965in"/>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text-properties fo:letter-spacing="-0.0097in"/>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text-properties fo:letter-spacing="-0.0097in"/>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letter-spacing="-0.0097in"/>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表格內文14行高" style:family="paragraph">
      <style:text-properties fo:letter-spacing="-0.0097in"/>
    </style:style>
    <style:style style:name="P321" style:parent-style-name="表格內文14行高" style:family="paragraph">
      <style:text-properties style:language-asian="zh" style:country-asian="HK"/>
    </style:style>
    <style:style style:name="P3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4年度預算評估報告</text:p>
      <text:p text:style-name="P5"><text:bookmark-start text:name="_Toc273801783"/><text:bookmark-start text:name="_Toc274997284"/><text:bookmark-end text:name="_Toc273801768"/>國家住宅及都市更新中心(以下簡稱住都中心)係依據國家住宅及都市更新中心設置條例第1條規定：「為推動住宅及都市更新政策，促進居住環境改善，提升都市機能，增進公共利益，達到都市永續發展目標，特設國家住宅及都市更新中心…，並制定本條例。」，於107年8月1日設立之行政法人。</text:p>
      <text:p text:style-name="P6"><text:span text:style-name="T7">住都中心</text:span><text:span text:style-name="T8">1</text:span><text:span text:style-name="T9">14</text:span><text:span text:style-name="T10">年度預算</text:span><text:span text:style-name="T11">案</text:span><text:span text:style-name="T12">編列收入</text:span><text:span text:style-name="T13">37億5,284萬5千元</text:span><text:span text:style-name="T14">，較</text:span><text:span text:style-name="T15">11</text:span><text:span text:style-name="T16">3</text:span><text:span text:style-name="T17">年度預算</text:span><text:span text:style-name="T18">增加</text:span><text:span text:style-name="T19">15億5,899萬9千元</text:span><text:span text:style-name="T20">(</text:span><text:span text:style-name="T21">增</text:span><text:span text:style-name="T22">幅</text:span><text:span text:style-name="T23">71.06%</text:span><text:span text:style-name="T24">)；支出編列</text:span><text:span text:style-name="T25">34億4,518萬4千元</text:span><text:span text:style-name="T26">，較</text:span><text:span text:style-name="T27">11</text:span><text:span text:style-name="T28">3</text:span><text:span text:style-name="T29">年度預算增加</text:span><text:span text:style-name="T30">13億1,955萬2千元</text:span><text:span text:style-name="T31">(增幅</text:span><text:span text:style-name="T32">62.08%</text:span><text:span text:style-name="T33">)；收支相抵後預計</text:span><text:span text:style-name="T34">稅前賸餘</text:span><text:span text:style-name="T35">3億766萬1千元</text:span><text:span text:style-name="T36">，較</text:span><text:span text:style-name="T37">11</text:span><text:span text:style-name="T38">3</text:span><text:span text:style-name="T39">年度預算</text:span><text:span text:style-name="T40">增加</text:span><text:span text:style-name="T41">2億3,944萬7千元</text:span><text:span text:style-name="T42">(</text:span><text:span text:style-name="T43">增</text:span><text:span text:style-name="T44">幅</text:span><text:span text:style-name="T45">351.02%</text:span><text:span text:style-name="T46">)</text:span><text:span text:style-name="T47">，扣除所得稅費用</text:span><text:span text:style-name="T48">2,428萬1千元</text:span><text:span text:style-name="T49">，稅後本期賸餘</text:span><text:span text:style-name="T50">2億8,338萬元</text:span><text:span text:style-name="T51">，較1</text:span><text:span text:style-name="T52">13</text:span><text:span text:style-name="T53">年度預算增加</text:span><text:span text:style-name="T54">2億1,516萬6千元</text:span><text:span text:style-name="T55">(增幅</text:span><text:span text:style-name="T56">315.43%</text:span><text:span text:style-name="T57">)</text:span><text:span text:style-name="T58">。謹就住都中心</text:span><text:span text:style-name="T59">1</text:span><text:span text:style-name="T60">1</text:span><text:span text:style-name="T61">4</text:span><text:span text:style-name="T62">年度預算</text:span><text:span text:style-name="T63">案</text:span><text:span text:style-name="T64">相關問題評估如下：</text:span></text:p>
      <text:p text:style-name="P65"><text:bookmark-start text:name="_Toc147589101"/><text:bookmark-start text:name="_Toc180756107"/>五、截至113年8月底，僅推動16案危老重建案件，允宜積極開發案源，<text:bookmark-end text:name="_Toc147589101"/>以利及早獲致重建效益<text:bookmark-end text:name="_Toc180756107"/></text:p>
      <text:p text:style-name="P66">為推動危老重建，住都中心114年度<text:span text:style-name="T67">預算案</text:span>「固定資產建設改良擴充」項下「投資性不動產」編列價購國有房地參與危險老舊建築物加速重建案1億2,012萬元及「業務費用」下編列辦理都市更新及危老重建相關前置評估作業費用1,153萬1千元。經查：</text:p>
      <text:p text:style-name="P68">(一)依規定參與都市危險及老舊建築物重建</text:p>
      <text:p text:style-name="P69">為推動國有非公用土地及建築物採用都市危險及老舊建築物加速重建條例之方式辦理重建，住都中心依國家住宅及都市<text:soft-page-break/>更新中心設置條例第5條第3項規定<text:span text:style-name="註腳參照"><text:note text:note-class="footnote" text:id="_ftn0"><text:note-citation>1</text:note-citation><text:note-body><text:p text:style-name="P70">依國家住宅及都市更新中心設置條例第5條第3項規定：「本中心就其執行之公共事務，在不牴觸有關法律或法規命令之範圍內，得訂定規章，並提經董事會通過後，報請監督機關備查。」</text:p></text:note-body></text:note></text:span>於107年10月訂定「國家住宅及都市更新中心參與都市危險及老舊建築物重建作業辦法」，協助財政部國有財產署(以下簡稱國產署)管有之國有非公用土地及建築物參與危老重建，以提升環境品質與安全。</text:p>
      <text:p text:style-name="P71">(二)近年危老重建預算執行未如預期，允宜研謀精進</text:p>
      <text:p text:style-name="P72">住都中心109至112年度危老重建預算執行率介於16.79%至72.2%間(詳表1)，113年度預算數1億2,132萬元，截至同年8月底僅執行4,044萬8千元，預算執行情形未臻理想，據該中心表示，主要係因參與危老重建案件甚少所致。該中心自108年度參與是項業務以來，截至113年8月底僅參與推動16件危老重建案，其中11案經該中心董事會通過賡續辦理後續作業、1案尚待提董事會審查、4案處於輔導階段(詳表2)，允宜積極開拓案源，加速推動後續作業，以利及早獲致重建效益。</text:p>
      <text:p text:style-name="P73"><text:span text:style-name="T74">表</text:span><text:span text:style-name="T75">1</text:span><text:span text:style-name="T76"><text:s/></text:span><text:span text:style-name="T77"><text:s/></text:span><text:span text:style-name="T78">1</text:span><text:span text:style-name="T79">09</text:span><text:span text:style-name="T80">至</text:span><text:span text:style-name="T81">11</text:span><text:span text:style-name="T82">3</text:span><text:span text:style-name="T83">年</text:span><text:span text:style-name="T84">8月底</text:span><text:span text:style-name="T85">住都中心危老重建預算</text:span><text:span text:style-name="T86">執行</text:span><text:span text:style-name="T87">情形表</text:span></text:p>
      <text:p text:style-name="P88">單位：新臺幣千元</text:p>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年度</text:p>
            </table:table-cell>
            <table:table-cell table:style-name="TableCell97">
              <text:p text:style-name="P98">預算數</text:p>
            </table:table-cell>
            <table:table-cell table:style-name="TableCell99">
              <text:p text:style-name="P100">決算數</text:p>
            </table:table-cell>
            <table:table-cell table:style-name="TableCell101">
              <text:p text:style-name="P102">預算執行率(%)</text:p>
            </table:table-cell>
          </table:table-row>
        </table:table-header-rows>
        <table:table-row table:style-name="TableRow103">
          <table:table-cell table:style-name="TableCell104">
            <text:p text:style-name="P105">109</text:p>
          </table:table-cell>
          <table:table-cell table:style-name="TableCell106">
            <text:p text:style-name="P107">318,000</text:p>
          </table:table-cell>
          <table:table-cell table:style-name="TableCell108">
            <text:p text:style-name="P109">53,386</text:p>
          </table:table-cell>
          <table:table-cell table:style-name="TableCell110">
            <text:p text:style-name="P111">16.79</text:p>
          </table:table-cell>
        </table:table-row>
        <table:table-row table:style-name="TableRow112">
          <table:table-cell table:style-name="TableCell113">
            <text:p text:style-name="P114">110</text:p>
          </table:table-cell>
          <table:table-cell table:style-name="TableCell115">
            <text:p text:style-name="P116">136,800</text:p>
          </table:table-cell>
          <table:table-cell table:style-name="TableCell117">
            <text:p text:style-name="P118">25,455</text:p>
          </table:table-cell>
          <table:table-cell table:style-name="TableCell119">
            <text:p text:style-name="P120">18.61</text:p>
          </table:table-cell>
        </table:table-row>
        <table:table-row table:style-name="TableRow121">
          <table:table-cell table:style-name="TableCell122">
            <text:p text:style-name="P123">111</text:p>
          </table:table-cell>
          <table:table-cell table:style-name="TableCell124">
            <text:p text:style-name="P125">121,020</text:p>
          </table:table-cell>
          <table:table-cell table:style-name="TableCell126">
            <text:p text:style-name="P127">79,671</text:p>
          </table:table-cell>
          <table:table-cell table:style-name="TableCell128">
            <text:p text:style-name="P129">65.83</text:p>
          </table:table-cell>
        </table:table-row>
        <table:table-row table:style-name="TableRow130">
          <table:table-cell table:style-name="TableCell131">
            <text:p text:style-name="P132">112</text:p>
          </table:table-cell>
          <table:table-cell table:style-name="TableCell133">
            <text:p text:style-name="P134">121,020</text:p>
          </table:table-cell>
          <table:table-cell table:style-name="TableCell135">
            <text:p text:style-name="P136">87,379</text:p>
          </table:table-cell>
          <table:table-cell table:style-name="TableCell137">
            <text:p text:style-name="P138">72.20</text:p>
          </table:table-cell>
        </table:table-row>
        <table:table-row table:style-name="TableRow139">
          <table:table-cell table:style-name="TableCell140">
            <text:p text:style-name="P141">113</text:p>
          </table:table-cell>
          <table:table-cell table:style-name="TableCell142">
            <text:p text:style-name="P143">121,320</text:p>
          </table:table-cell>
          <table:table-cell table:style-name="TableCell144">
            <text:p text:style-name="P145">40,448</text:p>
          </table:table-cell>
          <table:table-cell table:style-name="TableCell146">
            <text:p text:style-name="P147">33.34</text:p>
          </table:table-cell>
        </table:table-row>
      </table:table>
      <text:p text:style-name="表格內文14行高">說<text:s/><text:s text:c="3"/>明：113年度決算數為截至8月底執行數，該中心尚無預算分配數。</text:p>
      <text:p text:style-name="表格內文14行高">資料來源：<text:span text:style-name="T148">住都中心</text:span>。</text:p>
      <text:p text:style-name="P149"><text:span text:style-name="T150">表</text:span><text:span text:style-name="T151">2</text:span><text:span text:style-name="T152"><text:s text:c="2"/></text:span><text:span text:style-name="T153">截至1</text:span><text:span text:style-name="T154">1</text:span><text:span text:style-name="T155">3</text:span><text:span text:style-name="T156">年8月底</text:span><text:span text:style-name="T157">住都中心</text:span><text:span text:style-name="T158">危老</text:span><text:span text:style-name="T159">重建案</text:span><text:span text:style-name="T160">件</text:span><text:span text:style-name="T161">辦理情形</text:span><text:span text:style-name="T162">表</text:span></text:p>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項次</text:p>
            </table:table-cell>
            <table:table-cell table:style-name="TableCell171">
              <text:p text:style-name="P172">協參案件</text:p>
            </table:table-cell>
            <table:table-cell table:style-name="TableCell173">
              <text:p text:style-name="P174">受理時間</text:p>
            </table:table-cell>
            <table:table-cell table:style-name="TableCell175">
              <text:p text:style-name="P176">辦理情形</text:p>
            </table:table-cell>
          </table:table-row>
        </table:table-header-rows>
        <table:table-row table:style-name="TableRow177">
          <table:table-cell table:style-name="TableCell178">
            <text:p text:style-name="P179">1</text:p>
          </table:table-cell>
          <table:table-cell table:style-name="TableCell180">
            <text:p text:style-name="P181">新北市永和區信義段</text:p>
          </table:table-cell>
          <table:table-cell table:style-name="TableCell182">
            <text:p text:style-name="P183">108年第3季</text:p>
          </table:table-cell>
          <table:table-cell table:style-name="TableCell184">
            <text:p text:style-name="P185">董事會通過，申請人施工中。</text:p>
          </table:table-cell>
        </table:table-row>
        <table:table-row table:style-name="TableRow186">
          <table:table-cell table:style-name="TableCell187">
            <text:p text:style-name="P188">2</text:p>
          </table:table-cell>
          <table:table-cell table:style-name="TableCell189">
            <text:p text:style-name="P190">新北市板橋區江子翠段</text:p>
          </table:table-cell>
          <table:table-cell table:style-name="TableCell191">
            <text:p text:style-name="P192">110年第1季</text:p>
          </table:table-cell>
          <table:table-cell table:style-name="TableCell193">
            <text:p text:style-name="P194">董事會通過，申請人取得建造執照。</text:p>
          </table:table-cell>
        </table:table-row>
        <table:table-row table:style-name="TableRow195">
          <table:table-cell table:style-name="TableCell196">
            <text:p text:style-name="P197">3</text:p>
          </table:table-cell>
          <table:table-cell table:style-name="TableCell198">
            <text:p text:style-name="P199">臺北市士林區蘭雅段</text:p>
          </table:table-cell>
          <table:table-cell table:style-name="TableCell200">
            <text:p text:style-name="P201">111年第3季</text:p>
          </table:table-cell>
          <table:table-cell table:style-name="TableCell202">
            <text:p text:style-name="P203">董事會通過，申請人取得建造執照。</text:p>
          </table:table-cell>
        </table:table-row>
        <table:table-row table:style-name="TableRow204">
          <table:table-cell table:style-name="TableCell205">
            <text:p text:style-name="P206">4</text:p>
          </table:table-cell>
          <table:table-cell table:style-name="TableCell207">
            <text:p text:style-name="P208">臺北市萬華區直興段</text:p>
          </table:table-cell>
          <table:table-cell table:style-name="TableCell209">
            <text:p text:style-name="P210">111年第1季</text:p>
          </table:table-cell>
          <table:table-cell table:style-name="TableCell211">
            <text:p text:style-name="P212">董事會通過，申請人取得拆除執照。</text:p>
          </table:table-cell>
        </table:table-row>
        <table:table-row table:style-name="TableRow213">
          <table:table-cell table:style-name="TableCell214">
            <text:p text:style-name="P215">5</text:p>
          </table:table-cell>
          <table:table-cell table:style-name="TableCell216">
            <text:p text:style-name="P217">臺北市中正區南海段</text:p>
          </table:table-cell>
          <table:table-cell table:style-name="TableCell218">
            <text:p text:style-name="P219">109年第3季</text:p>
          </table:table-cell>
          <table:table-cell table:style-name="TableCell220">
            <text:p text:style-name="P221">董事會通過，申請人申請建築執照。</text:p>
          </table:table-cell>
        </table:table-row>
        <text:soft-page-break/>
        <table:table-row table:style-name="TableRow222">
          <table:table-cell table:style-name="TableCell223">
            <text:p text:style-name="P224">6</text:p>
          </table:table-cell>
          <table:table-cell table:style-name="TableCell225">
            <text:p text:style-name="P226">臺北市中正區河堤段</text:p>
          </table:table-cell>
          <table:table-cell table:style-name="TableCell227">
            <text:p text:style-name="P228">111年第1季</text:p>
          </table:table-cell>
          <table:table-cell table:style-name="TableCell229">
            <text:p text:style-name="P230">董事會通過，申請人申請建築執照。</text:p>
          </table:table-cell>
        </table:table-row>
        <table:table-row table:style-name="TableRow231">
          <table:table-cell table:style-name="TableCell232">
            <text:p text:style-name="P233">7</text:p>
          </table:table-cell>
          <table:table-cell table:style-name="TableCell234">
            <text:p text:style-name="P235">臺北市萬華區萬華段</text:p>
          </table:table-cell>
          <table:table-cell table:style-name="TableCell236">
            <text:p text:style-name="P237">111年第4季</text:p>
          </table:table-cell>
          <table:table-cell table:style-name="TableCell238">
            <text:p text:style-name="P239">董事會通過，申請人申請建築執照。</text:p>
          </table:table-cell>
        </table:table-row>
        <table:table-row table:style-name="TableRow240">
          <table:table-cell table:style-name="TableCell241">
            <text:p text:style-name="P242">8</text:p>
          </table:table-cell>
          <table:table-cell table:style-name="TableCell243">
            <text:p text:style-name="P244">臺北市文山區萬芳段</text:p>
          </table:table-cell>
          <table:table-cell table:style-name="TableCell245">
            <text:p text:style-name="P246">112年第2季</text:p>
          </table:table-cell>
          <table:table-cell table:style-name="TableCell247">
            <text:p text:style-name="P248">董事會通過，申請人申請建築執照。</text:p>
          </table:table-cell>
        </table:table-row>
        <table:table-row table:style-name="TableRow249">
          <table:table-cell table:style-name="TableCell250">
            <text:p text:style-name="P251">9</text:p>
          </table:table-cell>
          <table:table-cell table:style-name="TableCell252">
            <text:p text:style-name="P253">臺北市士林區至善段</text:p>
          </table:table-cell>
          <table:table-cell table:style-name="TableCell254">
            <text:p text:style-name="P255">111年第3季</text:p>
          </table:table-cell>
          <table:table-cell table:style-name="TableCell256">
            <text:p text:style-name="P257">董事會通過，申請人申請建築執照。</text:p>
          </table:table-cell>
        </table:table-row>
        <table:table-row table:style-name="TableRow258">
          <table:table-cell table:style-name="TableCell259">
            <text:p text:style-name="P260">10</text:p>
          </table:table-cell>
          <table:table-cell table:style-name="TableCell261">
            <text:p text:style-name="P262">臺北市大同區迪化段</text:p>
          </table:table-cell>
          <table:table-cell table:style-name="TableCell263">
            <text:p text:style-name="P264">112年第3季</text:p>
          </table:table-cell>
          <table:table-cell table:style-name="TableCell265">
            <text:p text:style-name="P266">董事會通過，申請人重建計畫核准。</text:p>
          </table:table-cell>
        </table:table-row>
        <table:table-row table:style-name="TableRow267">
          <table:table-cell table:style-name="TableCell268">
            <text:p text:style-name="P269">11</text:p>
          </table:table-cell>
          <table:table-cell table:style-name="TableCell270">
            <text:p text:style-name="P271">臺北市士林區永新段</text:p>
          </table:table-cell>
          <table:table-cell table:style-name="TableCell272">
            <text:p text:style-name="P273">113年第1季</text:p>
          </table:table-cell>
          <table:table-cell table:style-name="TableCell274">
            <text:p text:style-name="P275">董事會通過，價購作業中。</text:p>
          </table:table-cell>
        </table:table-row>
        <table:table-row table:style-name="TableRow276">
          <table:table-cell table:style-name="TableCell277">
            <text:p text:style-name="P278">12</text:p>
          </table:table-cell>
          <table:table-cell table:style-name="TableCell279">
            <text:p text:style-name="P280">新北市新店區香坡段</text:p>
          </table:table-cell>
          <table:table-cell table:style-name="TableCell281">
            <text:p text:style-name="P282">113年第1季</text:p>
          </table:table-cell>
          <table:table-cell table:style-name="TableCell283">
            <text:p text:style-name="P284">董事會審查作業。</text:p>
          </table:table-cell>
        </table:table-row>
        <table:table-row table:style-name="TableRow285">
          <table:table-cell table:style-name="TableCell286">
            <text:p text:style-name="P287">13</text:p>
          </table:table-cell>
          <table:table-cell table:style-name="TableCell288">
            <text:p text:style-name="P289">臺北市中山區正義段</text:p>
          </table:table-cell>
          <table:table-cell table:style-name="TableCell290">
            <text:p text:style-name="P291">-</text:p>
          </table:table-cell>
          <table:table-cell table:style-name="TableCell292">
            <text:p text:style-name="P293">輔導階段。</text:p>
          </table:table-cell>
        </table:table-row>
        <table:table-row table:style-name="TableRow294">
          <table:table-cell table:style-name="TableCell295">
            <text:p text:style-name="P296">14</text:p>
          </table:table-cell>
          <table:table-cell table:style-name="TableCell297">
            <text:p text:style-name="P298">臺中市豐原區育仁段</text:p>
          </table:table-cell>
          <table:table-cell table:style-name="TableCell299">
            <text:p text:style-name="P300">-</text:p>
          </table:table-cell>
          <table:table-cell table:style-name="TableCell301">
            <text:p text:style-name="P302">輔導階段。</text:p>
          </table:table-cell>
        </table:table-row>
        <table:table-row table:style-name="TableRow303">
          <table:table-cell table:style-name="TableCell304">
            <text:p text:style-name="P305">15</text:p>
          </table:table-cell>
          <table:table-cell table:style-name="TableCell306">
            <text:p text:style-name="P307">臺北市北投區溫泉段</text:p>
          </table:table-cell>
          <table:table-cell table:style-name="TableCell308">
            <text:p text:style-name="P309">-</text:p>
          </table:table-cell>
          <table:table-cell table:style-name="TableCell310">
            <text:p text:style-name="P311">輔導階段。</text:p>
          </table:table-cell>
        </table:table-row>
        <table:table-row table:style-name="TableRow312">
          <table:table-cell table:style-name="TableCell313">
            <text:p text:style-name="P314">16</text:p>
          </table:table-cell>
          <table:table-cell table:style-name="TableCell315">
            <text:p text:style-name="P316">臺北市萬華區漢中段</text:p>
          </table:table-cell>
          <table:table-cell table:style-name="TableCell317">
            <text:p text:style-name="P318">-</text:p>
          </table:table-cell>
          <table:table-cell table:style-name="TableCell319">
            <text:p text:style-name="P320">輔導階段。</text:p>
          </table:table-cell>
        </table:table-row>
      </table:table>
      <text:p text:style-name="P321">資料來源：住都中心。</text:p>
      <text:p text:style-name="P322">綜上，住都中心自108年度辦理參與危老重建以來，<text:bookmark-start text:name="_Hlk178010177"/>截至113年8月底僅推動16案<text:bookmark-end text:name="_Hlk178010177"/>，致預算執行情形欠佳，且參與案件亦待循序進行始可獲致重建效益，允宜持續開發案源並積極推動後續作業，以利及早獲致重建效益。<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9T03:31:00Z</meta:creation-date>
    <dc:date>2024-10-29T03:31:00Z</dc:date>
    <meta:print-date>2024-10-29T03:31:00Z</meta:print-date>
    <meta:template xlink:href="Doc3.dot" xlink:type="simple"/>
    <meta:editing-cycles>2</meta:editing-cycles>
    <meta:editing-duration>PT0S</meta:editing-duration>
    <meta:document-statistic meta:page-count="3" meta:paragraph-count="3" meta:word-count="291" meta:character-count="1953" meta:row-count="13" meta:non-whitespace-character-count="1665"/>
  </office:meta>
</office:document-meta>
</file>