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一層14號字" style:family="paragraph">
      <style:paragraph-properties fo:margin-left="0.3937in" fo:text-indent="-0.3937in">
        <style:tab-stops/>
      </style:paragraph-properties>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office:automatic-styles>
  <office:body>
    <office:text text:use-soft-page-breaks="true">
      <text:p text:style-name="P1">內政部所屬(國土管理署及所屬、國家公園署及所屬、建築研究所)及財團法人臺灣營建研究院114年度預算評估報告</text:p>
      <text:p text:style-name="P5"><text:bookmark-start text:name="_Toc53478957"/><text:bookmark-start text:name="_Toc179378706"/>壹、<text:bookmark-end text:name="_Toc53478957"/>國土管理署及所屬<text:bookmark-end text:name="_Toc179378706"/></text:p>
      <text:p text:style-name="P6">國土管理署及所屬(以下簡稱國土管理署)114年度預算案歲入編列3億9,954萬1千元，較113年度預算4億1,594萬元<text:span text:style-name="T7">減少</text:span><text:span text:style-name="T8">1,639萬9千元</text:span>(減幅3.94%)；歲出編列858億413萬6千元，較113年度預算590億7,478萬2千元增加267億2,935萬4千元(增幅45.25%)。謹就國土管理署114年度預算案評估如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236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Textbody" style:display-name="Text body" style:family="paragraph">
      <style:paragraph-properties fo:widows="0" fo:orphans="0" style:vertical-align="baseline"/>
      <style:text-properties style:font-name-asian="Times New Roman"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7LVL1" style:family="text">
      <style:text-properties style:use-window-font-color="true" fo:language="en" fo:country="US"/>
    </style:style>
    <style:style style:name="WW_CharLFO27LVL2" style:family="text">
      <style:text-properties style:font-name="Times New Roman" style:font-name-asian="標楷體"/>
    </style:style>
    <style:style style:name="WW_CharLFO27LVL4"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0-29T03:33:00Z</meta:creation-date>
    <dc:date>2024-10-29T03:33:00Z</dc:date>
    <meta:print-date>2024-10-29T03:33:00Z</meta:print-date>
    <meta:template xlink:href="Doc3.dot" xlink:type="simple"/>
    <meta:editing-cycles>2</meta:editing-cycles>
    <meta:editing-duration>PT0S</meta:editing-duration>
    <meta:document-statistic meta:page-count="1" meta:paragraph-count="1" meta:word-count="34" meta:character-count="229" meta:row-count="1" meta:non-whitespace-character-count="196"/>
  </office:meta>
</office:document-meta>
</file>