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style:language-asian="zh" style:country-asian="HK"/>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875in" fo:text-indent="-0.0875in">
        <style:tab-stops/>
      </style:paragraph-properties>
    </style:style>
    <style:style style:name="P17" style:parent-style-name="一二三" style:family="paragraph">
      <style:paragraph-properties fo:margin-left="0.2069in" fo:text-indent="-0.2048in">
        <style:tab-stops/>
      </style:paragraph-properties>
    </style:style>
    <style:style style:name="TableColumn19" style:family="table-column">
      <style:table-column-properties style:column-width="0.8861in"/>
    </style:style>
    <style:style style:name="TableColumn20" style:family="table-column">
      <style:table-column-properties style:column-width="2.5097in"/>
    </style:style>
    <style:style style:name="TableColumn21" style:family="table-column">
      <style:table-column-properties style:column-width="2.5104in"/>
    </style:style>
    <style:style style:name="Table18" style:family="table">
      <style:table-properties style:width="5.9062in" fo:margin-left="0.075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weight-complex="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font-weight-complex="bold"/>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style:style>
    <style:style style:name="TableRow29" style:family="table-row">
      <style:table-row-properties style:min-row-height="0.0138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min-row-height="0.0138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0138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min-row-height="0.0138in"/>
    </style:style>
    <style:style style:name="TableCell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justify" fo:margin-left="0.1687in" fo:text-indent="-0.1687in">
        <style:tab-stops/>
      </style:paragraph-properties>
    </style:style>
    <style:style style:name="P53" style:parent-style-name="表格內文14行高" style:family="paragraph">
      <style:paragraph-properties fo:text-align="justify" fo:margin-left="0.1687in" fo:text-indent="-0.1687in">
        <style:tab-stops/>
      </style:paragraph-properties>
    </style:style>
    <style:style style:name="P54" style:parent-style-name="一二三" style:family="paragraph">
      <style:paragraph-properties fo:margin-left="0.5895in" fo:text-indent="-0.1965in">
        <style:tab-stops/>
      </style:paragraph-properties>
    </style:style>
    <style:style style:name="P55" style:parent-style-name="一下內文縮2" style:family="paragraph">
      <style:paragraph-properties fo:margin-left="0.5902in" fo:text-indent="0.393in">
        <style:tab-stops/>
      </style:paragraph-properties>
    </style:style>
    <style:style style:name="P56" style:parent-style-name="表格內文14行高" style:family="paragraph">
      <style:paragraph-properties fo:text-align="justify" fo:margin-left="0.0875in" fo:text-indent="-0.0875in">
        <style:tab-stops/>
      </style:paragraph-properties>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3747408"/><text:bookmark-start text:name="_Toc87011943"/><text:bookmark-start text:name="_Toc179378710"/>四、<text:bookmark-end text:name="_Toc87011943"/>「淡水河北側沿河平面道路工程(淡水河北側沿河快速道路第一期工程替代方案)」於113年1月修正延長期程並增加經費，允宜積極督導並預為研謀因應各項風險，俾及早紓解交通壅塞情形<text:bookmark-end text:name="_Toc179378710"/></text:p>
      <text:p text:style-name="P6"><text:bookmark-start text:name="_Toc35354730"/><text:bookmark-start text:name="_Toc66366708"/><text:bookmark-start text:name="_Toc35509655"/>國土管理署114年度<text:span text:style-name="T7">預算案</text:span>「都市基礎工程業務」項下「<text:span text:style-name="T8">淡水河北側沿河平面道路工程</text:span><text:span text:style-name="T9">(</text:span><text:span text:style-name="T10">淡水河北側沿河快速道路第一期工程替代方案</text:span>)」(下簡稱「淡水河北側道路工程」)<text:span text:style-name="T11">編列</text:span>5億3,100<text:span text:style-name="T12">萬</text:span>元，該計畫總經費26億100萬元，分7年辦理，113年度已編列1,360萬元。經查：</text:p>
      <text:p text:style-name="P13">(<text:span text:style-name="T14">一</text:span>)因缺工缺料及施工動線不佳等因素影響，「淡水河北側道路工程」計畫辦理第1次修正，國土管理署補助之經費增加56.03%</text:p>
      <text:p text:style-name="P15">為緩解臺北及淡水地區間交通壅塞，提升台2線竹圍路廊之運輸效能，行政院於111年8月9日核定「淡水河北側道路工程」，計畫期程自109年5月至120年6月，總經費73.4億元，其中國土管理署<text:bookmark-end text:name="_Toc35354730"/><text:bookmark-end text:name="_Toc66366708"/><text:bookmark-end text:name="_Toc35509655"/>補助新北市政府辦理關渡新橋<text:span text:style-name="註腳參照"><text:note text:note-class="footnote" text:id="_ftn0"><text:note-citation>1</text:note-citation><text:note-body><text:p text:style-name="P16">據111年8月9日行政院核定函說明，新設關渡新橋配套方案，能有效分流往臺北市車流，所需工程經費約18億元，由交通部補助新北市政府另案辦理。</text:p></text:note-body></text:note></text:span>以北(新北市都市計畫區部分)之工程費16.67億元。惟受疫情、物價上漲及營造廠商量能飽和、缺工缺料等影響，復因應工程施工環境、施工動線及界面較複雜等實際情況，爰行政院於113年1月17日核定第1次修正計畫，計畫期程延長至120年12月，總經費增加至103.402億元，其中屬國土管理署部分增加9.34億元至26.01億元(增幅56.03%，詳表1)。</text:p>
      <text:p text:style-name="P17">表1 <text:s/>「淡水河北側道路工程」計畫修正情形一覽表</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原核定計畫</text:p>
            </table:table-cell>
            <table:table-cell table:style-name="TableCell27">
              <text:p text:style-name="P28">第1次修正計畫</text:p>
            </table:table-cell>
          </table:table-row>
          <text:soft-page-break/>
        </table:table-header-rows>
        <table:table-row table:style-name="TableRow29">
          <table:table-cell table:style-name="TableCell30">
            <text:p text:style-name="表格內文14行高">核定日期</text:p>
          </table:table-cell>
          <table:table-cell table:style-name="TableCell31">
            <text:p text:style-name="P32">111年8月9日</text:p>
          </table:table-cell>
          <table:table-cell table:style-name="TableCell33">
            <text:p text:style-name="P34">113年1月17日</text:p>
          </table:table-cell>
        </table:table-row>
        <table:table-row table:style-name="TableRow35">
          <table:table-cell table:style-name="TableCell36">
            <text:p text:style-name="表格內文14行高">計畫期程</text:p>
          </table:table-cell>
          <table:table-cell table:style-name="TableCell37">
            <text:p text:style-name="P38">109年5月至120年6月</text:p>
          </table:table-cell>
          <table:table-cell table:style-name="TableCell39">
            <text:p text:style-name="P40">109年5月至120年12月</text:p>
          </table:table-cell>
        </table:table-row>
        <table:table-row table:style-name="TableRow41">
          <table:table-cell table:style-name="TableCell42">
            <text:p text:style-name="表格內文14行高">總經費</text:p>
          </table:table-cell>
          <table:table-cell table:style-name="TableCell43">
            <text:p text:style-name="P44">73.4億元，其中屬國土管理署16.67億元、交通部20.51億元、地方政府36.22億元。</text:p>
          </table:table-cell>
          <table:table-cell table:style-name="TableCell45">
            <text:p text:style-name="P46"><text:bookmark-start text:name="_Hlk177374215"/>103.402<text:bookmark-end text:name="_Hlk177374215"/>億元，其中屬國土管理署26.01億元、交通部33.01億元、地方政府44.382億元。</text:p>
          </table:table-cell>
        </table:table-row>
        <table:table-row table:style-name="TableRow47">
          <table:table-cell table:style-name="TableCell48">
            <text:p text:style-name="表格內文14行高">辦理項目(修正重點)</text:p>
          </table:table-cell>
          <table:table-cell table:style-name="TableCell49">
            <text:p text:style-name="P50">自台2線(登輝大道)淡金路16巷北側約100公尺附近與台2乙線(中正東路)交叉路口相距約250公尺，計畫終點以高架橋方式跨越立德街接入大度路平面道路止。採雙向4車道配置，路寬約15公尺，路線全長約5.45公里。</text:p>
          </table:table-cell>
          <table:table-cell table:style-name="TableCell51">
            <text:p text:style-name="P52">1.本案於110年10月完成設計，於111年12月底開始進行工程招標，惟因市場環境變遷等因素，按市場近期漲幅調整計畫總經費。</text:p>
            <text:p text:style-name="P53">2.另將「金色水岸自行車道優化拓寬工程」(竹圍段)一併納入本案施作。</text:p>
          </table:table-cell>
        </table:table-row>
      </table:table>
      <text:p text:style-name="表格內文14行高">資料來源：國土管理署。</text:p>
      <text:p text:style-name="P54">(二)允宜積極督導並預為研謀因應各項風險，以及早發揮紓解交通之效益</text:p>
      <text:p text:style-name="P55">「淡水河北側道路工程」受環評承諾事項限制，爰施工環境及施工動線不佳，且有環保團體抗爭及當地民意阻擾，致施工易受阻等問題<text:span text:style-name="註腳參照"><text:note text:note-class="footnote" text:id="_ftn1"><text:note-citation>2</text:note-citation><text:note-body><text:p text:style-name="P56">參自第1次修正計畫書第3-1頁，屬淡北道路面臨問題：「1.本案為環評關注計畫，施工內容受環評承諾事項限制，且施工範圍少，施工面無法展開，工率低、施工成本增加。(臨紅樹林側無法全面施工、需分階段施工，需避開重要物種產卵期等環評承諾事項)；2.淡北道路本案自97年推動迄今已近15年，除環保團體抗爭，另有臺北市政府與當地民意阻擾，施工易受阻；3.現況台2線交通繁忙，且自行車道假日遊憩人潮眾多，交通運輸、材料堆置場地、安裝及交通維持成本高。本案工程受限施工中須維持道路通行、車流量大，部分工項施工空間侷限及交通維持困難度高、施工工率低；4.淡北道路工項雜且多，承包商管理介面多，無單一及較單純之工項，且工作項目多以人力支出為大宗，人力資源目前缺乏，人力成本增加。(工項包括有道路工程、排水工程、混凝土橋、鋼橋、管冪工程、穿越箱涵、自行車道橋、停車場迴車道移設、機電設施及景觀工程等)；5.需跨越、穿越或捷運近接施工，施工風險甚高。」</text:p></text:note-body></text:note></text:span>，又國土管理署補助新北市都市計畫區之道路工程，因重要路段及路口需維持交通通行，若交維階段增加，施工機具移機及動員次數增加，工率工進易影響，允宜積極督導並預為研謀因應各項風險，避免後續執行未如預期，再次辦理請增經費情事，以及早發揮紓解交通之效益。</text:p>
      <text:p text:style-name="P57"><text:span text:style-name="T58">綜上</text:span>，國土管理署114年度預算案「淡水河北側道路工程」<text:soft-page-break/>編列5億3,100萬元，惟受疫情、物價上漲及營造廠商量能飽和、缺工缺料等影響，新北市政府辦理第1次修正計畫，延長計畫期程並大幅增加經費，允宜積極督導並預為研謀因應各項風險，俾及早發揮紓解交通之效益。<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2" meta:word-count="208" meta:character-count="1393" meta:row-count="9" meta:non-whitespace-character-count="1187"/>
  </office:meta>
</office:document-meta>
</file>