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T11" style:parent-style-name="預設段落字型" style:family="text">
      <style:text-properties style:font-name-complex="新細明體" style:letter-kerning="true"/>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style:snap-to-layout-grid="false" fo:text-align="start" fo:margin-top="0.075in" fo:margin-bottom="0.075in" fo:line-height="0.3055in"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Times New Roman" fo:font-weight="bold" style:font-weight-asian="bold" style:font-size-complex="12pt"/>
    </style:style>
    <style:style style:name="TableColumn20" style:family="table-column">
      <style:table-column-properties style:column-width="0.3902in"/>
    </style:style>
    <style:style style:name="TableColumn21" style:family="table-column">
      <style:table-column-properties style:column-width="0.7875in"/>
    </style:style>
    <style:style style:name="TableColumn22" style:family="table-column">
      <style:table-column-properties style:column-width="0.7875in"/>
    </style:style>
    <style:style style:name="TableColumn23" style:family="table-column">
      <style:table-column-properties style:column-width="3.3958in"/>
    </style:style>
    <style:style style:name="TableColumn24" style:family="table-column">
      <style:table-column-properties style:column-width="0.5416in"/>
    </style:style>
    <style:style style:name="Table19" style:family="table">
      <style:table-properties style:width="5.9027in" fo:margin-left="0.0229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font-weight-complex="bold"/>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格內文14行高" style:family="paragraph">
      <style:paragraph-properties fo:text-align="justify"/>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justify"/>
    </style:style>
    <style:style style:name="TableRow43" style:family="table-row">
      <style:table-row-properties style:min-row-height="0.0138in"/>
    </style:style>
    <style:style style:name="P44" style:parent-style-name="表格內文14行高" style:family="paragraph">
      <style:paragraph-properties fo:text-align="justify"/>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justify"/>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Row51" style:family="table-row">
      <style:table-row-properties style:min-row-height="0.0138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Row62" style:family="table-row">
      <style:table-row-properties style:min-row-height="0.0138in"/>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Row72" style:family="table-row">
      <style:table-row-properties style:min-row-height="0.0138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justify"/>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Row82" style:family="table-row">
      <style:table-row-properties style:min-row-height="0.0138in"/>
    </style:style>
    <style:style style:name="P83" style:parent-style-name="表格內文14行高"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justify"/>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justify"/>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Row92" style:family="table-row">
      <style:table-row-properties style:min-row-height="0.0138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justify"/>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style:style>
    <style:style style:name="P110" style:parent-style-name="內文" style:family="paragraph">
      <style:paragraph-properties fo:widows="2" fo:orphans="2" style:snap-to-layout-grid="false" fo:text-align="start" fo:line-height="100%" fo:margin-left="0.8395in" fo:text-indent="-0.8395in">
        <style:tab-stops/>
      </style:paragraph-properties>
      <style:text-properties style:letter-kerning="false" fo:font-size="12pt" style:font-size-asian="12pt" style:font-size-complex="12pt"/>
    </style:style>
    <style:style style:name="P111"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47408"/><text:bookmark-start text:name="_Toc179378714"/>八、「白匏湖運動休閒生態園區暨社會住宅興建計畫」提報修正延長期程及增加經費，允宜加強管控各項作業進度，並妥為規劃各風險之處理對策<text:bookmark-end text:name="_Toc179378714"/></text:p>
      <text:p text:style-name="P6">國土管理署114年度預算案「國土管理業務」項下「住宅政策及住宅計畫之推動」編列「白匏湖運動休閒生態園區暨社會住宅興建計畫」1億300萬元，係捐助國家住宅及都市更新中心辦理規劃評估及第2聯外道路連接基地隧道之經費；又編列「白匏湖運動休閒生態園區暨社會住宅興建計畫-白匏湖生態園區」2,100萬元，係補助新北市政府辦理規劃設計作業及土地徵收費用；另「都市基礎工程業務」項下「白匏湖運動休閒生態園區暨社會住宅興建計畫」編列3,500萬元，係補助新北市政府辦理第2聯外道路工程相關經費，爰「白匏湖運動休閒生態園區暨社會住宅興建計畫」(以下簡稱「白匏湖計畫」)合共編列1億5,900萬元。經查：</text:p>
      <text:p text:style-name="P7">(一)「白匏湖計畫」於113年5月提報行政院辦理修正，擬延長計畫期程2年，並增加經費5.36億元</text:p>
      <text:p text:style-name="P8">為推動社會住宅政策及新北市汐止區白匏湖周邊地區之整體發展，行政院邀集內政部、教育部、交通部等相關單位，研商運用汐止區白匏段原法務部臺北女子看守所預定地，並由國土管理署提出「白匏湖計畫」先導計畫，經行政院於111年10月間原則同意辦理。嗣國土管理署於112年5月提報「白匏湖計畫」，並於112年10月經行政院核定，該計畫辦理項目包括：1.規劃興辦結合日照、托嬰、托幼等社福設施之全齡友善優質<text:soft-page-break/>社會住宅；2.打造多功能運動園區；3.規劃聯外道路串聯汐止、南港市區及國道3號，以及TOD低碳運輸拓寬高速公路陸橋；4.建置休閒生態園區、規劃設置全區步道系統，串聯整體生態休閒文創園區，計畫期程113年至117年、總經費40.2億元<text:span text:style-name="註腳參照"><text:note text:note-class="footnote" text:id="_ftn0"><text:note-citation>1</text:note-citation><text:note-body><text:p text:style-name="P9">包含國土管理署22.4億元、教育部體育署9.8億元、交通部高速公路局3.4億元及鐵道局4.6億元。</text:p></text:note-body></text:note></text:span>。復因營建物價大幅調漲、或為周邊工程、地質安全調整施工方式及配合整體規劃重新調整工期，國土管理署於113年5月提報第1次修正計畫，擬延長計畫期程2年至119年、總經費增加5.36億元至45.56億元<text:span text:style-name="註腳參照"><text:note text:note-class="footnote" text:id="_ftn1"><text:note-citation>2</text:note-citation><text:note-body><text:p text:style-name="P10">包含國土管理署32.1億元、教育部體育署9.46億元、交通部鐵道局4億元。</text:p></text:note-body></text:note></text:span>，迄113年9月底尚未經行政院核定<text:span text:style-name="T11">。</text:span></text:p>
      <text:p text:style-name="P12">(二)允宜加強管控各項作業進度，並妥為規劃各風險之處理對策，俾利計畫執行順遂</text:p>
      <text:p text:style-name="P13">「白匏湖計畫」主要工作項目包括多功能運動園區、社會住宅、聯外道路及生態園區之建置，其中可能產生之風險包含招標不易、工程界面整合、施工工程延宕、園區開發許可審議時程及公共管線與事業單位協調等(詳表1)，恐影響計畫之期程及經費。鑑於該計畫甫於112年10月經行政院核定，然113年5月即提報第1次修正計畫，擬延長計畫期程2年並增加經費5.36億元，又該計畫甚多項目涉及中央及地方機關之協調整合，允宜加強管控各項作業進度並妥為規劃各風險之處理對策，俾利計畫執行順遂。</text:p>
      <text:p text:style-name="P14"><text:span text:style-name="T15">表</text:span><text:span text:style-name="T16">1</text:span><text:span text:style-name="T17"><text:s/>「白匏湖計畫」</text:span><text:span text:style-name="T18">風險辨識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主要工作項目</text:p>
            </table:table-cell>
            <table:covered-table-cell/>
            <table:table-cell table:style-name="TableCell28">
              <text:p text:style-name="P29">風險項目</text:p>
            </table:table-cell>
            <table:table-cell table:style-name="TableCell30">
              <text:p text:style-name="P31">風險情境</text:p>
            </table:table-cell>
            <table:table-cell table:style-name="TableCell32">
              <text:p text:style-name="P33">可能影響層面</text:p>
            </table:table-cell>
          </table:table-row>
        </table:table-header-rows>
        <table:table-row table:style-name="TableRow34">
          <table:table-cell table:style-name="TableCell35" table:number-columns-spanned="2" table:number-rows-spanned="2">
            <text:p text:style-name="P36">多功能運動園區(包含室內多功能運動中心及戶外運動設施)</text:p>
          </table:table-cell>
          <table:covered-table-cell/>
          <table:table-cell table:style-name="TableCell37">
            <text:p text:style-name="P38">施工工程延宕</text:p>
          </table:table-cell>
          <table:table-cell table:style-name="TableCell39">
            <text:p text:style-name="P40">多功能運動園區執行期程，倘因用地前置作業、基盤建設及土地撥用等行政程序未能如期完成，將無法順利進場施作，影響施工進度。</text:p>
          </table:table-cell>
          <table:table-cell table:style-name="TableCell41">
            <text:p text:style-name="P42">期程</text:p>
          </table:table-cell>
        </table:table-row>
        <table:table-row table:style-name="TableRow43">
          <table:covered-table-cell>
            <text:p text:style-name="P44"/>
          </table:covered-table-cell>
          <table:covered-table-cell/>
          <table:table-cell table:style-name="TableCell45">
            <text:p text:style-name="P46">工程界面整合</text:p>
          </table:table-cell>
          <table:table-cell table:style-name="TableCell47">
            <text:p text:style-name="P48">戶外運動設施鄰近社會住宅，依據基地配置將互為影響，須整合協調施工介面。</text:p>
          </table:table-cell>
          <table:table-cell table:style-name="TableCell49">
            <text:p text:style-name="P50">期程</text:p>
          </table:table-cell>
        </table:table-row>
        <text:soft-page-break/>
        <table:table-row table:style-name="TableRow51">
          <table:table-cell table:style-name="TableCell52" table:number-rows-spanned="4">
            <text:p text:style-name="P53">社會住宅</text:p>
          </table:table-cell>
          <table:table-cell table:style-name="TableCell54">
            <text:p text:style-name="P55">申請園區開發許可</text:p>
          </table:table-cell>
          <table:table-cell table:style-name="TableCell56">
            <text:p text:style-name="P57">園區開發許可審議時程</text:p>
          </table:table-cell>
          <table:table-cell table:style-name="TableCell58">
            <text:p text:style-name="P59">本計畫基地條件複雜，恐致相關法定書件審議期程不如預期。</text:p>
          </table:table-cell>
          <table:table-cell table:style-name="TableCell60">
            <text:p text:style-name="P61">期程</text:p>
          </table:table-cell>
        </table:table-row>
        <table:table-row table:style-name="TableRow62">
          <table:covered-table-cell>
            <text:p text:style-name="P63"/>
          </table:covered-table-cell>
          <table:table-cell table:style-name="TableCell64">
            <text:p text:style-name="P65">興建園區基盤設施</text:p>
          </table:table-cell>
          <table:table-cell table:style-name="TableCell66">
            <text:p text:style-name="P67">工程界面整合</text:p>
          </table:table-cell>
          <table:table-cell table:style-name="TableCell68">
            <text:p text:style-name="P69">本計畫周邊尚有高鐵預定路線，路線軌面高程將影響基盤設施之配置，增加工程界面整合困難度。</text:p>
          </table:table-cell>
          <table:table-cell table:style-name="TableCell70">
            <text:p text:style-name="P71">期程、經費</text:p>
          </table:table-cell>
        </table:table-row>
        <table:table-row table:style-name="TableRow72">
          <table:covered-table-cell>
            <text:p text:style-name="P73"><text:bookmark-start text:name="_Hlk177292600"/></text:p>
          </table:covered-table-cell>
          <table:table-cell table:style-name="TableCell74">
            <text:p text:style-name="P75">興建區外公共管線</text:p>
          </table:table-cell>
          <table:table-cell table:style-name="TableCell76">
            <text:p text:style-name="P77">公共管線與事業單位協調</text:p>
          </table:table-cell>
          <table:table-cell table:style-name="TableCell78">
            <text:p text:style-name="P79">本計畫基地區位現無相關維生管線，新建管線與相關事業單位協調不易，造價不貲。</text:p>
          </table:table-cell>
          <table:table-cell table:style-name="TableCell80">
            <text:p text:style-name="P81">期程、經費</text:p>
          </table:table-cell>
        </table:table-row>
        <table:table-row table:style-name="TableRow82">
          <table:covered-table-cell>
            <text:p text:style-name="P83"/>
          </table:covered-table-cell>
          <table:table-cell table:style-name="TableCell84">
            <text:p text:style-name="P85">興建社會住宅</text:p>
          </table:table-cell>
          <table:table-cell table:style-name="TableCell86">
            <text:p text:style-name="P87">招標不易</text:p>
          </table:table-cell>
          <table:table-cell table:style-name="TableCell88">
            <text:p text:style-name="P89">如大環境缺工，導致廠商承攬能量降低，恐有流標之風險。</text:p>
          </table:table-cell>
          <table:table-cell table:style-name="TableCell90">
            <text:p text:style-name="P91">期程</text:p>
          </table:table-cell>
        </table:table-row>
        <table:table-row table:style-name="TableRow92">
          <table:table-cell table:style-name="TableCell93" table:number-columns-spanned="2">
            <text:p text:style-name="P94"><text:bookmark-end text:name="_Hlk177292600"/>興建聯外道路</text:p>
          </table:table-cell>
          <table:covered-table-cell/>
          <table:table-cell table:style-name="TableCell95">
            <text:p text:style-name="P96">私有土地取得</text:p>
          </table:table-cell>
          <table:table-cell table:style-name="TableCell97">
            <text:p text:style-name="P98">第2聯外道路路線涉及私有土地，倘與地主協議價購不成或不願提供土地，將致工程受阻。</text:p>
          </table:table-cell>
          <table:table-cell table:style-name="TableCell99">
            <text:p text:style-name="P100">期程</text:p>
          </table:table-cell>
        </table:table-row>
        <table:table-row table:style-name="TableRow101">
          <table:table-cell table:style-name="TableCell102" table:number-columns-spanned="2">
            <text:p text:style-name="P103">建置白匏湖生態園區</text:p>
          </table:table-cell>
          <table:covered-table-cell/>
          <table:table-cell table:style-name="TableCell104">
            <text:p text:style-name="P105">施工工程延宕</text:p>
          </table:table-cell>
          <table:table-cell table:style-name="TableCell106">
            <text:p text:style-name="P107">採用生態施工方式而非大規模機具進場施作，如受天候、缺工影響，將使工程進度受阻。</text:p>
          </table:table-cell>
          <table:table-cell table:style-name="TableCell108">
            <text:p text:style-name="P109">期程</text:p>
          </table:table-cell>
        </table:table-row>
      </table:table>
      <text:p text:style-name="P110">資料來源：「白匏湖運動休閒生態園區暨社會住宅興建計畫」(113年至119年)草案第82頁。</text:p>
      <text:p text:style-name="P111">綜上，國土管理署114年度預算案編列「白匏湖計畫」1億5,900萬元，由該署主責計畫整合及管考，然該計畫於112年10月經行政院核定，113年5月即提報第1次修正計畫，擬延長計畫期程2年並增加經費5.36億元，允宜加強管控各項作業進度，並妥為規劃各風險之處理對策，俾利計畫執行順遂。<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82" meta:character-count="1890" meta:row-count="13" meta:non-whitespace-character-count="1611"/>
  </office:meta>
</office:document-meta>
</file>