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1375in" fo:text-indent="-0.1375in">
        <style:tab-stops/>
      </style:paragraph-properties>
    </style:style>
    <style:style style:name="P6" style:parent-style-name="前言內文" style:family="paragraph">
      <style:paragraph-properties fo:text-indent="0.393in"/>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79378715"/><text:bookmark-start text:name="_Toc53478965"/>貳、國家公園署及所屬<text:bookmark-end text:name="_Toc179378715"/></text:p>
      <text:p text:style-name="P6">國家公園署及所屬(下簡稱國家公園署)114年度預算案編列歲入1億3,680萬2千元，較113年度預算減少1,476萬3千元(減幅9.74%)；歲出35億312萬元，較113年度預算增加4億6,827萬9千元(增幅15.43%)。謹就國家公園署114年度預算案評估如下：<text:bookmark-end text:name="_Toc5347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1" meta:paragraph-count="1" meta:word-count="29" meta:character-count="199" meta:row-count="1" meta:non-whitespace-character-count="171"/>
  </office:meta>
</office:document-meta>
</file>