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normal" style:font-weight-asian="normal" style:font-weight-complex="bold"/>
    </style:style>
    <style:style style:name="T21" style:parent-style-name="預設段落字型" style:family="text">
      <style:text-properties fo:font-weight="normal" style:font-weight-asian="normal" style:font-weight-complex="bold"/>
    </style:style>
    <style:style style:name="T22" style:parent-style-name="預設段落字型" style:family="text">
      <style:text-properties fo:font-weight="normal" style:font-weight-asian="normal" style:font-weight-complex="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normal" style:font-weight-asian="normal" style:font-weight-complex="bold"/>
    </style:style>
    <style:style style:name="T32" style:parent-style-name="預設段落字型" style:family="text">
      <style:text-properties fo:font-weight="normal" style:font-weight-asian="normal" style:font-weight-complex="bold"/>
    </style:style>
    <style:style style:name="T33" style:parent-style-name="預設段落字型" style:family="text">
      <style:text-properties fo:font-weight="normal" style:font-weight-asian="normal" style:font-weight-complex="bold"/>
    </style:style>
    <style:style style:name="T34" style:parent-style-name="預設段落字型" style:family="text">
      <style:text-properties fo:font-weight="normal" style:font-weight-asian="normal" style:font-weight-complex="bold"/>
    </style:style>
    <style:style style:name="T35" style:parent-style-name="預設段落字型" style:family="text">
      <style:text-properties fo:font-weight="normal" style:font-weight-asian="normal" style:font-weight-complex="bold"/>
    </style:style>
    <style:style style:name="T36" style:parent-style-name="預設段落字型" style:family="text">
      <style:text-properties fo:font-weight="normal" style:font-weight-asian="normal" style:font-weight-complex="bold"/>
    </style:style>
    <style:style style:name="T37" style:parent-style-name="預設段落字型" style:family="text">
      <style:text-properties fo:font-weight="normal" style:font-weight-asian="normal" style:font-weight-complex="bold"/>
    </style:style>
    <style:style style:name="P38" style:parent-style-name="一下內文縮2" style:family="paragraph">
      <style:paragraph-properties fo:margin-left="0.5902in" fo:text-indent="0.393in">
        <style:tab-stops/>
      </style:paragraph-properties>
    </style:style>
    <style:style style:name="P39" style:parent-style-name="一二三" style:family="paragraph">
      <style:paragraph-properties fo:margin-left="0.5895in" fo:text-indent="-0.1965in">
        <style:tab-stops/>
      </style:paragraph-properties>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text-position="super 50%"/>
    </style:style>
    <style:style style:name="P42" style:parent-style-name="表格內文14行高" style:family="paragraph">
      <style:paragraph-properties fo:text-align="justify" fo:margin-left="0.0847in" fo:text-indent="-0.0847in">
        <style:tab-stops/>
      </style:paragraph-properties>
    </style:style>
    <style:style style:name="P43" style:parent-style-name="一下內文縮2" style:family="paragraph">
      <style:paragraph-properties fo:margin-left="0.5902in" fo:text-indent="0.393in">
        <style:tab-stops/>
      </style:paragraph-properties>
    </style:style>
    <style:style style:name="P44" style:parent-style-name="一下內文縮2" style:family="paragraph">
      <style:paragraph-properties fo:margin-left="0.4923in" fo:text-indent="-0.4923in">
        <style:tab-stops/>
      </style:paragraph-properties>
      <style:text-properties fo:font-weight="bold" style:font-weight-asian="bold" style:font-weight-complex="bold"/>
    </style:style>
    <style:style style:name="TableColumn46" style:family="table-column">
      <style:table-column-properties style:column-width="1.3784in"/>
    </style:style>
    <style:style style:name="TableColumn47" style:family="table-column">
      <style:table-column-properties style:column-width="0.4923in"/>
    </style:style>
    <style:style style:name="TableColumn48" style:family="table-column">
      <style:table-column-properties style:column-width="0.4923in"/>
    </style:style>
    <style:style style:name="TableColumn49" style:family="table-column">
      <style:table-column-properties style:column-width="0.6888in"/>
    </style:style>
    <style:style style:name="TableColumn50" style:family="table-column">
      <style:table-column-properties style:column-width="2.952in"/>
    </style:style>
    <style:style style:name="Table45" style:family="table">
      <style:table-properties style:width="6.0041in" fo:margin-left="0.075in" table:align="left"/>
    </style:style>
    <style:style style:name="TableRow51" style:family="table-row">
      <style:table-row-properties style:min-row-height="0.0138in"/>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weight-complex="bold"/>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font-weight-complex="bold"/>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font-weight-complex="bold"/>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font-weight-complex="bold"/>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font-weight-complex="bold"/>
    </style:style>
    <style:style style:name="TableRow62" style:family="table-row">
      <style:table-row-properties style:min-row-height="0.013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justify"/>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justify"/>
    </style:style>
    <style:style style:name="TableRow84" style:family="table-row">
      <style:table-row-properties style:min-row-height="0.0138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表格內文14行高" style:family="paragraph">
      <style:paragraph-properties fo:text-align="justify"/>
    </style:style>
    <style:style style:name="TableRow95" style:family="table-row">
      <style:table-row-properties style:min-row-height="0.0138in"/>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justify"/>
    </style:style>
    <style:style style:name="P106" style:parent-style-name="內文" style:family="paragraph">
      <style:paragraph-properties fo:margin-left="0.393in" fo:text-indent="0.393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53478966"/><text:bookmark-start text:name="_Toc117094940"/><text:bookmark-start text:name="_Toc179378720"/>一二、新增辦理「高齡者樂活共生環境前瞻科技計畫」，<text:bookmark-end text:name="_Toc117094940"/>允宜積極協助推動相關法規及設計指引，以落實高齡者樂活共生環境之建置<text:bookmark-end text:name="_Toc179378720"/></text:p>
      <text:p text:style-name="P6"><text:span text:style-name="T7">建築研究所</text:span><text:span text:style-name="T8">11</text:span><text:span text:style-name="T9">4</text:span><text:span text:style-name="T10">年度預算案</text:span><text:span text:style-name="T11">「建築研究業務</text:span><text:span text:style-name="T12">」項下</text:span>「綜合規劃<text:span text:style-name="T13">」新增編列</text:span><text:span text:style-name="T14">「高齡者樂活共生環境前瞻科技計畫」</text:span>經費<text:span text:style-name="T15">988萬5千元</text:span><text:span text:style-name="T16">。經查：</text:span></text:p>
      <text:p text:style-name="P17">(一)計畫概述</text:p>
      <text:p text:style-name="P18">為建構高齡者於建築、社區及都市樂活共生之生活環境，創造高齡者自立生活及活躍老化潛力環境，建築研究所辦理「高齡者樂活共生環境前瞻科技計畫」，預計計畫期程114至117年，總經費4,545萬1千元，包含研究主題如下：</text:p>
      <text:p text:style-name="P19">1.高齡者居住空間與社區環境改善：<text:span text:style-name="T20">研究高齡者室內居住空間改善，</text:span><text:span text:style-name="T21">包括居家空間裝修、高齡失智者居家照顧結合智慧設施之空間環境設計等</text:span><text:span text:style-name="T22">。</text:span></text:p>
      <text:p text:style-name="P23">2.高齡者活躍老化潛力環境規劃：<text:span text:style-name="T24">高齡友善商家樂活共生環境設計、既有公家機關高齡樂活友善環境改造、福祉機構地坪防滑性能等研究</text:span><text:span text:style-name="T25">。</text:span></text:p>
      <text:p text:style-name="P26">3.新型態社會住宅探討：<text:span text:style-name="T27">研究</text:span><text:span text:style-name="T28">社會住宅樂活共生空間之設計，包括設計評估原則、AI智慧系統導入社會住宅之空間設計規劃等研究</text:span><text:span text:style-name="T29">。</text:span></text:p>
      <text:p text:style-name="P30">4.高齡樂活共生法令之研擬<text:span text:style-name="T31">：探討各國</text:span><text:span text:style-name="T32">因</text:span><text:span text:style-name="T33">應超高齡社會</text:span><text:span text:style-name="T34">之</text:span><text:span text:style-name="T35">政策與法令，</text:span><text:span text:style-name="T36">包括各國地方政府因應超高齡社會推動高齡環境改善策略、各國高齡樂活共生政策及法令等研究。</text:span><text:span text:style-name="T37">。</text:span></text:p>
      <text:p text:style-name="P38">該計畫績效目標係完成高齡者樂活共生環境前瞻研究報告<text:soft-page-break/>40案、辦理研討講習推廣活動8場、研訂高齡樂活共生及無障礙環境法令8案、提出高齡者樂活共生指引6案。</text:p>
      <text:p text:style-name="P39">(二)允宜積極協助研究法規及設計指引等成果之推動，以落實高齡者樂活共生環境之建置</text:p>
      <text:p text:style-name="P40">據建築研究所表示，本計畫預計提出之修(增)訂法規及設計指引等，主要包括「無障礙住宅設計基準及獎勵辦法」、「建築技術規則」、「建築物無障礙設施設計規範」、「福祉機構地坪面磚防滑指引」、「日照中心之室內空間規劃設計參考指引」等，以改善高齡者居住空間。另參該所110至113年辦理之<text:bookmark-start text:name="_Hlk177025907"/>「高齡者安居敬老環境科技發展中程個案計畫」<text:bookmark-end text:name="_Hlk177025907"/><text:span text:style-name="T41"><text:note text:note-class="footnote" text:id="_ftn0"><text:note-citation>1</text:note-citation><text:note-body><text:p text:style-name="P42">該計畫係以建築及都市環境改造角度，從生活圈之環境架構，提出高齡社會之都市、建築及社區生活願景，建構「安居、敬老之生活環境」為目標，研究主題分為安居敬老環境規劃、社會住宅環境設計、高齡社會環境法令、高齡者移動與環境等4項。</text:p></text:note-body></text:note></text:span>，亦屬發展高齡者居住環境之課題，惟截至113年7月止提出修訂法規及設計指引共4案，僅111年之建築物地坪面磚防滑係數或等級指導原則完成修正(詳表1)，允宜積極協助相關規定之修訂，加速研究成果之利用，以落實高齡者樂活共生環境。</text:p>
      <text:p text:style-name="P43"/>
      <text:p text:style-name="P44">表1<text:s text:c="2"/>截至113年7月止「高齡者安居敬老環境科技發展中程個案計畫」提出之修(增)訂法規、設計指引情形</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提出之<text:bookmark-start text:name="_Hlk174017408"/>修(增)訂之法規、設計指引<text:bookmark-end text:name="_Hlk174017408"/>名稱</text:p>
            </table:table-cell>
            <table:table-cell table:style-name="TableCell54">
              <text:p text:style-name="P55">提出年度</text:p>
            </table:table-cell>
            <table:table-cell table:style-name="TableCell56">
              <text:p text:style-name="P57">修訂年度</text:p>
            </table:table-cell>
            <table:table-cell table:style-name="TableCell58">
              <text:p text:style-name="P59">法規權責單位</text:p>
            </table:table-cell>
            <table:table-cell table:style-name="TableCell60">
              <text:p text:style-name="P61">修正內容摘述</text:p>
            </table:table-cell>
          </table:table-row>
        </table:table-header-rows>
        <table:table-row table:style-name="TableRow62">
          <table:table-cell table:style-name="TableCell63">
            <text:p text:style-name="P64">建築物地坪面磚防滑<text:bookmark-start text:name="_Hlk174707832"/>係數或等級<text:bookmark-end text:name="_Hlk174707832"/>指導原則</text:p>
          </table:table-cell>
          <table:table-cell table:style-name="TableCell65">
            <text:p text:style-name="P66">111</text:p>
          </table:table-cell>
          <table:table-cell table:style-name="TableCell67">
            <text:p text:style-name="P68">111</text:p>
          </table:table-cell>
          <table:table-cell table:style-name="TableCell69">
            <text:p text:style-name="P70">內政部國土管理署</text:p>
          </table:table-cell>
          <table:table-cell table:style-name="TableCell71">
            <text:p text:style-name="P72">為提升建築物地坪面磚防滑性能，就中華民國國家標準訂有試驗法之地坪面磚提供防滑係數或等級建議，作為相關業者及民眾選用之參考。</text:p>
          </table:table-cell>
        </table:table-row>
        <table:table-row table:style-name="TableRow73">
          <table:table-cell table:style-name="TableCell74">
            <text:p text:style-name="P75">建築物無障礙設施設計規範</text:p>
          </table:table-cell>
          <table:table-cell table:style-name="TableCell76">
            <text:p text:style-name="P77">112</text:p>
          </table:table-cell>
          <table:table-cell table:style-name="TableCell78">
            <text:p text:style-name="P79">-</text:p>
          </table:table-cell>
          <table:table-cell table:style-name="TableCell80">
            <text:p text:style-name="P81">內政部國土管理署</text:p>
          </table:table-cell>
          <table:table-cell table:style-name="TableCell82">
            <text:p text:style-name="P83">建議修正設計規範202.4.3，坡道如設置在無遮簷人行道，應順平銜接騎樓及人行道，並增設防滑係數最小值。</text:p>
          </table:table-cell>
        </table:table-row>
        <table:table-row table:style-name="TableRow84">
          <table:table-cell table:style-name="TableCell85">
            <text:p text:style-name="P86">既有公共建築物無障礙設施替代<text:soft-page-break/>改善作業程序及認定原則</text:p>
          </table:table-cell>
          <table:table-cell table:style-name="TableCell87">
            <text:p text:style-name="P88">112</text:p>
          </table:table-cell>
          <table:table-cell table:style-name="TableCell89">
            <text:p text:style-name="P90">-</text:p>
          </table:table-cell>
          <table:table-cell table:style-name="TableCell91">
            <text:p text:style-name="P92">內政部國土管<text:soft-page-break/>理署</text:p>
          </table:table-cell>
          <table:table-cell table:style-name="TableCell93">
            <text:p text:style-name="P94">建議修正原則第12點，騎樓設置活動斜坡板時作為替代計畫時，應考量活動<text:soft-page-break/>斜坡板後方應有足夠空間讓輪椅使用者能夠行走</text:p>
          </table:table-cell>
        </table:table-row>
        <text:soft-page-break/>
        <table:table-row table:style-name="TableRow95">
          <table:table-cell table:style-name="TableCell96">
            <text:p text:style-name="P97">無障礙住宅設計基準及獎勵辦法</text:p>
          </table:table-cell>
          <table:table-cell table:style-name="TableCell98">
            <text:p text:style-name="P99">112</text:p>
          </table:table-cell>
          <table:table-cell table:style-name="TableCell100">
            <text:p text:style-name="P101">-</text:p>
          </table:table-cell>
          <table:table-cell table:style-name="TableCell102">
            <text:p text:style-name="P103">內政部國土管理署</text:p>
          </table:table-cell>
          <table:table-cell table:style-name="TableCell104">
            <text:p text:style-name="P105">修正無障礙住宅設計基準之新建無障礙住宅公寓大廈專有部分出入口、特定房間面積等規定。</text:p>
          </table:table-cell>
        </table:table-row>
      </table:table>
      <text:p text:style-name="表格內文14行高">資料來源：建築研究所。</text:p>
      <text:p text:style-name="P106"><text:span text:style-name="T107">綜上，</text:span><text:span text:style-name="T108">建築研究所114年度預算案新增編列「高齡者樂活共生環境前瞻科技計畫」經費988萬5千元</text:span><text:span text:style-name="T109">，預期將</text:span><text:span text:style-name="T110">研訂高齡樂活共生及無障礙環境法令8案、提出高齡者樂活共生指引6案</text:span><text:span text:style-name="T111">等</text:span><text:span text:style-name="T112">，惟前期</text:span><text:span text:style-name="T113">「高齡者安居敬老環境科技發展中程個案計畫」</text:span><text:span text:style-name="T114">，</text:span><text:span text:style-name="T115">亦</text:span><text:span text:style-name="T116">為研究</text:span><text:span text:style-name="T117">高齡者居住環境</text:span><text:span text:style-name="T118">之改善，</text:span><text:span text:style-name="T119">僅</text:span><text:span text:style-name="T120">建築物地坪面磚防滑係數或等級指導原則</text:span>1案完成修訂，允宜積極協助推動相關法規及設計指引，以落實高齡者樂活共生環境之建置<text:span text:style-name="T121">。</text:span><text:bookmark-end text:name="_Toc534789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3" meta:paragraph-count="3" meta:word-count="237" meta:character-count="1591" meta:row-count="11" meta:non-whitespace-character-count="1357"/>
  </office:meta>
</office:document-meta>
</file>