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T6" style:parent-style-name="預設段落字型" style:family="text">
      <style:text-properties style:font-size-complex="14pt"/>
    </style:style>
    <style:style style:name="P7" style:parent-style-name="內文" style:family="paragraph">
      <style:paragraph-properties fo:margin-left="0in" fo:text-indent="0.393in">
        <style:tab-stops/>
      </style:paragraph-properties>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53478969"/><text:bookmark-start text:name="_Toc179378722"/><text:span text:style-name="T6">肆、</text:span>財團法人臺灣營建研究院<text:bookmark-start text:name="_Toc493493431"/><text:bookmark-start text:name="_Toc53478970"/><text:bookmark-end text:name="_Toc53478969"/><text:bookmark-end text:name="_Toc179378722"/></text:p>
      <text:p text:style-name="P7"><text:bookmark-start text:name="_Toc217214476"/><text:bookmark-start text:name="_Toc216868613"/><text:bookmark-start text:name="_Toc216866373"/><text:bookmark-start text:name="_Toc493493430"/>財團法人臺灣營建研究院(以下簡稱營建研究院)由榮民工程股份有限公司、國立臺灣大學及國立臺灣科技大學(前國立臺灣工業技術學院)於70年5月共同創立。營建研究院114年度預算案編列收入1億7,701萬元，較113年度預算增加871萬元(增幅5.18%)；支出編列1億7,649萬9千元，較113年度預算增加847萬7千元(增幅5.05%)；收支相抵後預計賸餘51萬1千元，較113年度預算增加23萬3千元(增幅83.81%)。謹就營建研究院114年度預算案評估如下：<text:bookmark-end text:name="_Toc493493431"/><text:bookmark-end text:name="_Toc53478970"/><text:bookmark-end text:name="_Toc217214476"/><text:bookmark-end text:name="_Toc216868613"/><text:bookmark-end text:name="_Toc216866373"/><text:bookmark-end text:name="_Toc4934934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1" meta:paragraph-count="1" meta:word-count="44" meta:character-count="299" meta:row-count="2" meta:non-whitespace-character-count="256"/>
  </office:meta>
</office:document-meta>
</file>