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表格內文14行高" style:family="paragraph">
      <style:paragraph-properties fo:text-align="justify" fo:margin-left="0.0847in" fo:text-indent="-0.0847in">
        <style:tab-stops/>
      </style:paragraph-propertie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HK"/>
    </style:style>
    <style:style style:name="P34" style:parent-style-name="一下內文縮2" style:family="paragraph">
      <style:paragraph-properties fo:margin-left="0in" fo:text-indent="0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P48" style:parent-style-name="表格內文14行高" style:family="paragraph">
      <style:paragraph-properties fo:text-align="end"/>
    </style:style>
    <style:style style:name="T49" style:parent-style-name="預設段落字型" style:family="text">
      <style:text-properties style:language-asian="zh" style:country-asian="HK"/>
    </style:style>
    <style:style style:name="TableColumn51" style:family="table-column">
      <style:table-column-properties style:column-width="0.8437in"/>
    </style:style>
    <style:style style:name="TableColumn52" style:family="table-column">
      <style:table-column-properties style:column-width="0.8437in"/>
    </style:style>
    <style:style style:name="TableColumn53" style:family="table-column">
      <style:table-column-properties style:column-width="0.8437in"/>
    </style:style>
    <style:style style:name="TableColumn54" style:family="table-column">
      <style:table-column-properties style:column-width="0.8437in"/>
    </style:style>
    <style:style style:name="TableColumn55" style:family="table-column">
      <style:table-column-properties style:column-width="0.8437in"/>
    </style:style>
    <style:style style:name="TableColumn56" style:family="table-column">
      <style:table-column-properties style:column-width="0.8437in"/>
    </style:style>
    <style:style style:name="TableColumn57" style:family="table-column">
      <style:table-column-properties style:column-width="0.8437in"/>
    </style:style>
    <style:style style:name="Table50" style:family="table">
      <style:table-properties style:width="5.9062in" fo:margin-left="0.075in" table:align="left"/>
    </style:style>
    <style:style style:name="TableRow58" style:family="table-row">
      <style:table-row-properties style:min-row-height="0.0138in"/>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font-weight-complex="bold" fo:letter-spacing="-0.0041in"/>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margin-left="-0.0291in">
        <style:tab-stops/>
      </style:paragraph-properties>
      <style:text-properties fo:font-weight="bold" style:font-weight-asian="bold" style:font-weight-complex="bold" fo:letter-spacing="-0.0041in"/>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margin-left="-0.0291in">
        <style:tab-stops/>
      </style:paragraph-properties>
      <style:text-properties fo:font-weight="bold" style:font-weight-asian="bold" style:font-weight-complex="bold" fo:letter-spacing="-0.0041in"/>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margin-left="-0.0291in">
        <style:tab-stops/>
      </style:paragraph-properties>
      <style:text-properties fo:font-weight="bold" style:font-weight-asian="bold" style:font-weight-complex="bold" fo:letter-spacing="-0.0041in"/>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margin-left="-0.0291in">
        <style:tab-stops/>
      </style:paragraph-properties>
      <style:text-properties fo:font-weight="bold" style:font-weight-asian="bold" style:font-weight-complex="bold" fo:letter-spacing="-0.0041in"/>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margin-left="-0.0291in">
        <style:tab-stops/>
      </style:paragraph-properties>
      <style:text-properties fo:font-weight="bold" style:font-weight-asian="bold" style:font-weight-complex="bold" fo:letter-spacing="-0.0041in"/>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center" fo:margin-left="-0.0291in">
        <style:tab-stops/>
      </style:paragraph-properties>
      <style:text-properties fo:font-weight="bold" style:font-weight-asian="bold" style:font-weight-complex="bold" fo:letter-spacing="-0.0041in"/>
    </style:style>
    <style:style style:name="TableRow73" style:family="table-row">
      <style:table-row-properties style:min-row-height="0.2173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2173in"/>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表格內文14行高" style:family="paragraph">
      <style:paragraph-properties fo:margin-left="0.8444in" fo:text-indent="-0.8444in">
        <style:tab-stops/>
      </style:paragraph-properties>
    </style:style>
    <style:style style:name="P102" style:parent-style-name="表格內文14行高" style:family="paragraph">
      <style:paragraph-properties fo:margin-left="0.6875in" fo:text-indent="-0.6875in">
        <style:tab-stops/>
      </style:paragraph-properties>
    </style:style>
    <style:style style:name="T103" style:parent-style-name="預設段落字型" style:family="text">
      <style:text-properties style:language-asian="zh" style:country-asian="HK"/>
    </style:style>
    <style:style style:name="P104" style:parent-style-name="內文" style:family="paragraph">
      <style:paragraph-properties fo:margin-left="0.393in" fo:text-indent="0.393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493493431"/><text:bookmark-start text:name="_Toc53478970"/><text:bookmark-start text:name="_Toc179378724"/>一五、近年工程鑑識服務相關專案之勞務收入決算數概呈減少趨勢，允宜研謀改善，以維持業務之穩定<text:bookmark-end text:name="_Toc179378724"/></text:p>
      <text:p text:style-name="P6">營建研究院114年度<text:span text:style-name="T7">預算案</text:span>「<text:span text:style-name="T8">工程鑑識服務相關專案</text:span>」編列<text:span text:style-name="T9">勞務收</text:span>入<text:span text:style-name="T10">1,500萬元</text:span><text:span text:style-name="T11">及勞務成本</text:span>991萬4千元。經查：</text:p>
      <text:p text:style-name="P12">(一)營建研究院設有工程鑑識中心，提供鑑識工程及爭議處理制度等研究及工程鑑定等專業服務</text:p>
      <text:p text:style-name="P13"><text:span text:style-name="T14">營建研究院</text:span>為協助<text:span text:style-name="T15">專案工程爭議</text:span>發生時，以<text:span text:style-name="T16">專業公正第</text:span>3方<text:span text:style-name="T17">角色參與鑑識，協助釐清案件事實及事故原因</text:span>、爭議解決，並提供工程法務專業服務爰<text:span text:style-name="T18">成立</text:span><text:span text:style-name="T19">工程鑑識中心</text:span><text:span text:style-name="T20">，</text:span>提供法院、營建業者、工程單位等各項專案服務，並<text:span text:style-name="T21">辦理</text:span><text:span text:style-name="T22">鑑識工程理論及實務之技術研發</text:span><text:span text:style-name="T23">等研究工作</text:span><text:span text:style-name="註腳參照"><text:note text:note-class="footnote" text:id="_ftn0"><text:note-citation>1</text:note-citation><text:note-body><text:p text:style-name="P24">參營建研究院網站，工程鑑識中心業務範疇包括：<text:span text:style-name="T25">一、研究發展</text:span>：1.<text:bookmark-start text:name="_Hlk177742019"/>鑑識工程理論及實務之技術研發<text:bookmark-end text:name="_Hlk177742019"/>，2.公共工程法令及履約制度研究，3.爭議處理制度研究，4.國際著名契約之比較研究，5.國內外研究合作，6.工程鑑識及履約爭議教育推廣；<text:span text:style-name="T26">二、鑑識工程服務</text:span>：1.工程履約議處理之相關鑑定，2.展延工期事由及衍生費用評估，3.給付訴訟之價格及數量鑑定，4.施工損害鄰房鑑定，5.建物結構安全評估、監測/監控鑑定，6.建物瑕疵修補及估價鑑定，7.大地工程或特殊地質鑑定，8.建材規範衍生之爭議鑑定，9.跨領域之事故鑑定（土建工程事故涉及機電、化工或其他特殊領域)，10.施工損害鄰房價值減損評估。</text:p></text:note-body></text:note></text:span>。</text:p>
      <text:p text:style-name="P27"><text:span text:style-name="T28">(二</text:span><text:span text:style-name="T29">)</text:span>工程鑑識服務相關專案之勞務<text:span text:style-name="T30">收入</text:span><text:span text:style-name="T31">決算</text:span>概呈減少趨勢，允宜研謀維持業務之穩定</text:p>
      <text:p text:style-name="P32"><text:span text:style-name="T33">營建研究</text:span>院工程鑑識服務相關專案之勞務收入於109年度決算逾2,000萬元後，其後110至112年度該項勞務收入決算概呈減少趨勢，112年度僅有1,457萬8千元，且113及114年度預計各為1,800萬元及1,500萬元(詳表1)。詢據該院表示，部分鑑定案件為法院囑托，案件數量事涉法院工程爭議事件多<text:soft-page-break/>寡及第3方對於專業服務之需求，爰近年勞務收入未能持續成長，鑑於該院工程鑑識服業務尚包含其他案件類型，容待藉由不同專業整合擴大案件承接範圍，以維持業務之穩定。</text:p>
      <text:p text:style-name="P34"><text:span text:style-name="T35">表1</text:span><text:span text:style-name="T36"><text:s text:c="2"/></text:span><text:span text:style-name="T37">1</text:span><text:span text:style-name="T38">0</text:span><text:span text:style-name="T39">9</text:span><text:span text:style-name="T40">至1</text:span><text:span text:style-name="T41">14</text:span><text:span text:style-name="T42">年度</text:span><text:span text:style-name="T43">營建研究院</text:span><text:span text:style-name="T44">工程鑑識服務相關專案</text:span><text:span text:style-name="T45">勞務</text:span><text:span text:style-name="T46">收支</text:span><text:span text:style-name="T47">表</text:span></text:p>
      <text:p text:style-name="P48"><text:span text:style-name="T49">單</text:span>位：新臺幣千元</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項目</text:p>
            </table:table-cell>
            <table:table-cell table:style-name="TableCell61">
              <text:p text:style-name="P62">109年度</text:p>
            </table:table-cell>
            <table:table-cell table:style-name="TableCell63">
              <text:p text:style-name="P64">110年度</text:p>
            </table:table-cell>
            <table:table-cell table:style-name="TableCell65">
              <text:p text:style-name="P66">111年度</text:p>
            </table:table-cell>
            <table:table-cell table:style-name="TableCell67">
              <text:p text:style-name="P68">112年度</text:p>
            </table:table-cell>
            <table:table-cell table:style-name="TableCell69">
              <text:p text:style-name="P70">113年度</text:p>
            </table:table-cell>
            <table:table-cell table:style-name="TableCell71">
              <text:p text:style-name="P72">114年度</text:p>
            </table:table-cell>
          </table:table-row>
        </table:table-header-rows>
        <table:table-row table:style-name="TableRow73">
          <table:table-cell table:style-name="TableCell74">
            <text:p text:style-name="表格內文14行高">勞務收入</text:p>
          </table:table-cell>
          <table:table-cell table:style-name="TableCell75">
            <text:p text:style-name="P76">20,759</text:p>
          </table:table-cell>
          <table:table-cell table:style-name="TableCell77">
            <text:p text:style-name="P78">17,185</text:p>
          </table:table-cell>
          <table:table-cell table:style-name="TableCell79">
            <text:p text:style-name="P80">19,993</text:p>
          </table:table-cell>
          <table:table-cell table:style-name="TableCell81">
            <text:p text:style-name="P82">14,578</text:p>
          </table:table-cell>
          <table:table-cell table:style-name="TableCell83">
            <text:p text:style-name="P84">18,000</text:p>
          </table:table-cell>
          <table:table-cell table:style-name="TableCell85">
            <text:p text:style-name="P86">15,000</text:p>
          </table:table-cell>
        </table:table-row>
        <table:table-row table:style-name="TableRow87">
          <table:table-cell table:style-name="TableCell88">
            <text:p text:style-name="表格內文14行高">勞務成本</text:p>
          </table:table-cell>
          <table:table-cell table:style-name="TableCell89">
            <text:p text:style-name="P90">17,058</text:p>
          </table:table-cell>
          <table:table-cell table:style-name="TableCell91">
            <text:p text:style-name="P92">12,829</text:p>
          </table:table-cell>
          <table:table-cell table:style-name="TableCell93">
            <text:p text:style-name="P94">14,613</text:p>
          </table:table-cell>
          <table:table-cell table:style-name="TableCell95">
            <text:p text:style-name="P96">9,535</text:p>
          </table:table-cell>
          <table:table-cell table:style-name="TableCell97">
            <text:p text:style-name="P98">13,577</text:p>
          </table:table-cell>
          <table:table-cell table:style-name="TableCell99">
            <text:p text:style-name="P100">9,914</text:p>
          </table:table-cell>
        </table:table-row>
      </table:table>
      <text:p text:style-name="P101">說<text:s/><text:s text:c="3"/>明：109至112年度為決算數、113及114年度為預算數。</text:p>
      <text:p text:style-name="P102"><text:span text:style-name="T103">資料來源：營建研究院。</text:span></text:p>
      <text:p text:style-name="P104">綜上，營建研究院設有工程鑑識中心，提供鑑識研究及相關專案服務等，<text:span text:style-name="T105">惟</text:span>該項業務部分受限於法院委託案件多寡尚難預估，致109至112年<text:span text:style-name="T106">該院工程鑑識服務相關專案之勞務收入</text:span><text:span text:style-name="T107">概呈減少趨勢</text:span>，114年度預算案勞務收入編列1,500萬元，較113年度減少300萬元，允宜研謀改善，藉由不同專業整合擴大案件承接範圍，以維持業務之穩定。<text:bookmark-end text:name="_Toc493493431"/><text:bookmark-end text:name="_Toc534789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2" meta:paragraph-count="1" meta:word-count="144" meta:character-count="969" meta:row-count="6" meta:non-whitespace-character-count="826"/>
  </office:meta>
</office:document-meta>
</file>