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472in" fo:text-indent="-0.0472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top="0.1736in" style:line-height-at-least="0in" fo:margin-left="0.6416in" fo:text-indent="-0.543in">
        <style:tab-stops/>
      </style:paragraph-properties>
      <style:text-properties fo:font-weight="bold" style:font-weight-asian="bold"/>
    </style:style>
    <style:style style:name="P12" style:parent-style-name="內文" style:family="paragraph">
      <style:paragraph-properties fo:text-align="end" fo:line-height="0.2777in" fo:margin-left="0.6416in" fo:text-indent="-0.54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ableColumn18" style:family="table-column">
      <style:table-column-properties style:column-width="1.1708in"/>
    </style:style>
    <style:style style:name="TableColumn19" style:family="table-column">
      <style:table-column-properties style:column-width="1.5256in"/>
    </style:style>
    <style:style style:name="TableColumn20" style:family="table-column">
      <style:table-column-properties style:column-width="1.5263in"/>
    </style:style>
    <style:style style:name="TableColumn21" style:family="table-column">
      <style:table-column-properties style:column-width="1.6618in"/>
    </style:style>
    <style:style style:name="Table17" style:family="table">
      <style:table-properties style:width="5.8847in" fo:margin-left="0in" table:align="left"/>
    </style:style>
    <style:style style:name="TableRow22" style:family="table-row">
      <style:table-row-properties style:min-row-height="0.0159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min-row-height="0.0159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text-properties fo:letter-spacing="-0.0166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text-properties fo:letter-spacing="-0.0166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text-properties fo:letter-spacing="-0.0138in"/>
    </style:style>
    <style:style style:name="TableRow39" style:family="table-row">
      <style:table-row-properties style:min-row-height="0.0159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0159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097in"/>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justify"/>
      <style:text-properties fo:letter-spacing="-0.0097in"/>
    </style:style>
    <style:style style:name="TableRow55" style:family="table-row">
      <style:table-row-properties style:min-row-height="0.0159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0159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indent="0.109in"/>
      <style:text-properties fo:font-weight="bold" style:font-weight-asian="bold" fo:letter-spacing="-0.0097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style>
    <style:style style:name="TableRow72" style:family="table-row">
      <style:table-row-properties style:min-row-height="0.0159in"/>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margin-left="0.1083in">
        <style:tab-stops/>
      </style:paragraph-properties>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fo:margin-left="-0.0763in" fo:margin-right="0.0131in">
        <style:tab-stops/>
      </style:paragraph-properties>
    </style:style>
    <style:style style:name="T82" style:parent-style-name="預設段落字型" style:family="text">
      <style:text-properties fo:letter-spacing="-0.0138in" fo:font-size="10pt" style:font-size-asian="10pt" style:font-size-complex="10pt"/>
    </style:style>
    <style:style style:name="T83" style:parent-style-name="預設段落字型" style:family="text">
      <style:text-properties fo:letter-spacing="-0.0138in" fo:font-size="10pt" style:font-size-asian="10pt" style:font-size-complex="10pt"/>
    </style:style>
    <style:style style:name="T84" style:parent-style-name="預設段落字型" style:family="text">
      <style:text-properties fo:letter-spacing="-0.0138in" fo:font-size="10pt" style:font-size-asian="10pt" style:font-size-complex="10pt"/>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09735294"/><text:bookmark-start text:name="_Toc114151045"/><text:bookmark-start text:name="_Toc179965123"/>三、<text:bookmark-end text:name="_Toc109735294"/><text:bookmark-end text:name="_Toc114151045"/>發展量子科技及興建實驗大樓計畫業經二次修正計畫展延期程及調增經費，允宜加強管控作業進度，俾利如期如質完成<text:bookmark-end text:name="_Toc179965123"/></text:p>
      <text:p text:style-name="P6">中研院114年度預算案於「南部院區」之「中央研究院南部院區發展量子科技及興建實驗大樓規劃」計畫(下簡稱「發展量子科技及興建實驗大樓計畫」)編列1億8,630萬7千元，辦理南部院區興建量子實驗大樓之工程。</text:p>
      <text:p text:style-name="P7">為打造量子科技發展場域，形成周邊群聚效應，俾加速發展量子科技，中研院於南部院區規劃興建量子實驗大樓，行政院於110年7月核定「發展量子科技及興建實驗大樓計畫」，總經費17億8,813萬3千元，包含工程經費9億3,813萬3千元及量子科技儀器設備費8億5,000萬元<text:span text:style-name="註腳參照"><text:note text:note-class="footnote" text:id="_ftn0"><text:note-citation>1</text:note-citation><text:note-body><text:p text:style-name="P8">工程經費為公共建設經費，量子科技儀器設備費為科技發展經費。</text:p></text:note-body></text:note></text:span>，計畫期程自111至115年(詳表1)。嗣因通貨膨脹及配合量子科技需求增加部分硬體設備修正計畫，經行政院於112年3月核定(第1次修正計畫)，計畫總經費調增2億7,278萬元至20億6,091萬3千元，計畫期程延後1年至116年。</text:p>
      <text:p text:style-name="P9">據稱量子科技實驗大樓新建計畫，已於111年7月完成建築設計監造委託技術服務採購決標，建造執照於112年9月26日取得，工程採購招標文件於112年8月30日起公開閱覽，並經3次辦理招商說明會，然而在營造業缺工及營建物價上漲環境下，營<text:soft-page-break/>建成本不斷上升，加上量子實驗抗微振需求，工程複雜度較高等綜合因素影響下，廠商投標意願不高，工程招標4次流標。爰修正計畫，刪除科技儀器設備經費8億5,000萬元，回歸中央研究院之科技計畫支應，總計畫經費由第1次修正後之20億6,091萬3千元，調整為17億3,299萬元，其中量子科技實驗大樓公共建設經費由第1次修正計畫之12億1,091萬3千元，調增為17億3,299萬元，增加5億2,207萬7千元，整體計畫完成期程由116年延至117年（包含竣工後驗收、測試、取得使用執照、儀器設備安裝及各項點交搬遷時程），第二次修正計畫經行政院113年8月5核定，已於8月7日辦理上網招標。</text:p>
      <text:p text:style-name="P10">綜上，中研院「發展量子科技及興建實驗大樓計畫」因通貨膨脹、配合量子科技需求等，業經2次修正計畫展延期程及調增經費，鑒於2次計畫修正皆涉及需求變更及受營建物價上漲等影響，允宜加強管控作業進度以如期如質完成，打造國家量子科技研究基地，俾利我國量子科技發展。</text:p>
      <text:p text:style-name="P11"><text:bookmark-start text:name="_Toc109735296"/><text:bookmark-start text:name="_Toc114151046"/>表1　發展量子科技及興建實驗大樓計畫歷次修正比較表</text:p>
      <text:p text:style-name="P12"><text:span text:style-name="T13"><text:s text:c="16"/></text:span><text:span text:style-name="T14"><text:s text:c="27"/></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原核定計畫</text:p>
            </table:table-cell>
            <table:table-cell table:style-name="TableCell27">
              <text:p text:style-name="P28">第1次修正計畫</text:p>
            </table:table-cell>
            <table:table-cell table:style-name="TableCell29">
              <text:p text:style-name="P30">第2次修正計畫</text:p>
            </table:table-cell>
          </table:table-row>
        </table:table-header-rows>
        <table:table-row table:style-name="TableRow31">
          <table:table-cell table:style-name="TableCell32">
            <text:p text:style-name="表格內文14行高">核定時間</text:p>
          </table:table-cell>
          <table:table-cell table:style-name="TableCell33">
            <text:p text:style-name="P34">110年7月16日院臺科字第1100018880號函</text:p>
          </table:table-cell>
          <table:table-cell table:style-name="TableCell35">
            <text:p text:style-name="P36">112年3月21日院臺科字第1121006946號函</text:p>
          </table:table-cell>
          <table:table-cell table:style-name="TableCell37">
            <text:p text:style-name="P38">113年8月5日院臺科字第1131018508號函</text:p>
          </table:table-cell>
        </table:table-row>
        <table:table-row table:style-name="TableRow39">
          <table:table-cell table:style-name="TableCell40">
            <text:p text:style-name="表格內文14行高">計畫期程</text:p>
          </table:table-cell>
          <table:table-cell table:style-name="TableCell41">
            <text:p text:style-name="P42">111至115年</text:p>
          </table:table-cell>
          <table:table-cell table:style-name="TableCell43">
            <text:p text:style-name="P44">111至116年</text:p>
          </table:table-cell>
          <table:table-cell table:style-name="TableCell45">
            <text:p text:style-name="P46">111至117年</text:p>
          </table:table-cell>
        </table:table-row>
        <table:table-row table:style-name="TableRow47">
          <table:table-cell table:style-name="TableCell48">
            <text:p text:style-name="表格內文14行高">修正原由摘要</text:p>
          </table:table-cell>
          <table:table-cell table:style-name="TableCell49">
            <text:p text:style-name="P50">-</text:p>
          </table:table-cell>
          <table:table-cell table:style-name="TableCell51">
            <text:p text:style-name="P52">營建物價上漲及修正綠建築等級為鑽石級</text:p>
          </table:table-cell>
          <table:table-cell table:style-name="TableCell53">
            <text:p text:style-name="P54">營建物價上漲及量子實驗抗微振等工程需求</text:p>
          </table:table-cell>
        </table:table-row>
        <table:table-row table:style-name="TableRow55">
          <table:table-cell table:style-name="TableCell56">
            <text:p text:style-name="表格內文14行高">總經費</text:p>
          </table:table-cell>
          <table:table-cell table:style-name="TableCell57">
            <text:p text:style-name="P58">1,788,133<text:s/></text:p>
          </table:table-cell>
          <table:table-cell table:style-name="TableCell59">
            <text:p text:style-name="P60">2,060,913<text:s/></text:p>
          </table:table-cell>
          <table:table-cell table:style-name="TableCell61">
            <text:p text:style-name="P62">1,732,990<text:s/></text:p>
          </table:table-cell>
        </table:table-row>
        <table:table-row table:style-name="TableRow63">
          <table:table-cell table:style-name="TableCell64">
            <text:p text:style-name="P65">量子實驗大樓</text:p>
          </table:table-cell>
          <table:table-cell table:style-name="TableCell66">
            <text:p text:style-name="P67">938,133</text:p>
          </table:table-cell>
          <table:table-cell table:style-name="TableCell68">
            <text:p text:style-name="P69">1,210,913</text:p>
          </table:table-cell>
          <table:table-cell table:style-name="TableCell70">
            <text:p text:style-name="P71">1,732,990</text:p>
          </table:table-cell>
        </table:table-row>
        <table:table-row table:style-name="TableRow72">
          <table:table-cell table:style-name="TableCell73">
            <text:p text:style-name="P74">量子科技儀器設備費</text:p>
          </table:table-cell>
          <table:table-cell table:style-name="TableCell75">
            <text:p text:style-name="P76">850,000</text:p>
          </table:table-cell>
          <table:table-cell table:style-name="TableCell77">
            <text:p text:style-name="P78">850,000</text:p>
          </table:table-cell>
          <table:table-cell table:style-name="TableCell79">
            <text:p text:style-name="P80">0</text:p>
            <text:p text:style-name="P81"><text:span text:style-name="T82">(</text:span><text:span text:style-name="T83">回歸中研院之科技計畫支應</text:span><text:span text:style-name="T84">)</text:span></text:p>
          </table:table-cell>
        </table:table-row>
      </table:table>
      <text:p text:style-name="表格內文14行高">資料來源：彙整自中研院提供資料。<text:bookmark-end text:name="_Toc109735296"/><text:bookmark-end text:name="_Toc114151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2" meta:paragraph-count="3" meta:word-count="226" meta:character-count="1514" meta:row-count="10" meta:non-whitespace-character-count="1291"/>
  </office:meta>
</office:document-meta>
</file>