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902in" fo:text-indent="-0.002in">
        <style:tab-stops/>
      </style:paragraph-properties>
    </style:style>
    <style:style style:name="P14" style:parent-style-name="表格內文14行高" style:family="paragraph">
      <style:paragraph-properties fo:text-align="end" fo:margin-left="0.3888in" fo:text-indent="0.3888in">
        <style:tab-stops/>
      </style:paragraph-properties>
    </style:style>
    <style:style style:name="TableColumn16" style:family="table-column">
      <style:table-column-properties style:column-width="1.4631in"/>
    </style:style>
    <style:style style:name="TableColumn17" style:family="table-column">
      <style:table-column-properties style:column-width="0.984in"/>
    </style:style>
    <style:style style:name="TableColumn18" style:family="table-column">
      <style:table-column-properties style:column-width="0.9847in"/>
    </style:style>
    <style:style style:name="TableColumn19" style:family="table-column">
      <style:table-column-properties style:column-width="0.984in"/>
    </style:style>
    <style:style style:name="TableColumn20" style:family="table-column">
      <style:table-column-properties style:column-width="0.8993in"/>
    </style:style>
    <style:style style:name="Table15" style:family="table">
      <style:table-properties style:width="5.3152in" fo:margin-left="0.5805in" table:align="left"/>
    </style:style>
    <style:style style:name="TableRow21" style:family="table-row">
      <style:table-row-properties style:min-row-height="0.2166in"/>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Row28" style:family="table-row">
      <style:table-row-properties style:min-row-height="0.2166in"/>
    </style:style>
    <style:style style:name="P29" style:parent-style-name="表格內文14行高"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2166in"/>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min-row-height="0.2166in"/>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min-row-height="0.2166in"/>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P71" style:parent-style-name="表格內文14行高" style:family="paragraph">
      <style:paragraph-properties fo:margin-left="0.5902in">
        <style:tab-stops/>
      </style:paragraph-properties>
    </style:style>
    <style:style style:name="P72"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79965126"/>六、創服育成中心A棟可供進駐空間已全數進駐，然有23個單元係租賃予食藥署暫作辦公廳舍使用，致長達4年無法供廠商進駐，恐影響國家生技研究園區之發展<text:bookmark-end text:name="_Toc179965126"/></text:p>
      <text:p text:style-name="P6">中研院114年度預算案於「科學研究基金」計畫項下「國家生技研究園區」編列1億3,824萬8千元，較113年度預算2億2,100萬1千元減少8,275萬3千元(減幅37.44%)。經查：</text:p>
      <text:p text:style-name="P7">(一)國家生技研究園區以推動生技產業之發展，並帶動周邊產業與就業為目標</text:p>
      <text:p text:style-name="P8">為推動我國生技產業之發展，國家生技研究園區以轉譯醫學及生技製藥為發展主力，建立學術研究發展及產業研發走廊。該園區引進與生技產業發展相關之政府機關或單位進駐園區，包含中研院之生醫轉譯研究中心、衛生福利部食品藥物管理署（簡稱食藥署）、財團法人國家實驗研究院之國家實驗動物中心及經濟部之財團法人生物技術開發中心等。中研院主要任務係提供以新藥開發及智慧醫學相關產業創新研究，協助孕育國內生技醫藥新創團隊及企業，其中(簡稱創服育成中心)規劃115個育成空間出租單元，包含A棟1至3樓40個及C棟75個出租單元，並以該園區於啟動10 年後，生技園區與聚落逐漸成型，帶動周邊產業與就業為目標。</text:p>
      <text:p text:style-name="P9">(二)創服育成中心A棟中有23個單元育成空間長達4年無法供廠<text:soft-page-break/>商進駐，恐影響國家生技研究園區之發展</text:p>
      <text:p text:style-name="P10">截至113年度7月止創服育成中心可供進駐空間82個單元，已進駐空間81個單元，進駐率98.78%(詳表1)，其中A棟可供進駐9個單元，已全數進駐。</text:p>
      <text:p text:style-name="P11">據審計部111年度總決算審核報告指出，A棟可供進駐育成空間，由110年9月底之34個單元(共1,679.21坪)修正減為7個單元，其餘27個單元中，4個單元改為供院內使用，23個單元預留供食藥署進駐作為暫時辦公廳舍使用。據中研院表示，在國家重大政策需求及園區整體發展通盤考量下，因應實務需求，滾動調整園區空間運用，提升空間使用效能，截至113年7月底止，A棟依廠商實際需求，彈性可供進駐空間有9個單元，總計438.6坪，已全數進駐。另A棟1、2樓計23個單元自112年1月1日起，由食藥署承租使用，合計面積為1,167.39坪。</text:p>
      <text:p text:style-name="P12">按創服育成中心係利於進駐廠商育成早期研發成果，透過輔導新創公司將研發成果之技術移轉方式，協助產業升級，促進我國生技製藥產業之深耕與發展，惟食藥署規劃租賃生技園區A棟23個單元作為安置業務單位之處所，租期預計自112至115年度，已獲中研院同意，致原規劃育成空間中有23個單元長達4年無法供廠商進駐。而A棟扣除供該院內部使用及租賃予食藥署後可供進駐空間僅餘9個單元438.6坪，已全數進駐，將排擠後續廠商進駐，恐影響國家生技研究園區開發目標之達成。</text:p>
      <text:p text:style-name="P13">表1 <text:s/>截至113年7月底創服育成中心進駐情形一覽表<text:s text:c="3"/></text:p>
      <text:p text:style-name="P14">單位：個；坪</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地點</text:p>
            </table:table-cell>
            <table:table-cell table:style-name="TableCell24" table:number-columns-spanned="2">
              <text:p text:style-name="P25">可供進駐空間</text:p>
            </table:table-cell>
            <table:covered-table-cell/>
            <table:table-cell table:style-name="TableCell26" table:number-columns-spanned="2">
              <text:p text:style-name="P27">已進駐空間</text:p>
            </table:table-cell>
            <table:covered-table-cell/>
          </table:table-row>
          <table:table-row table:style-name="TableRow28">
            <table:covered-table-cell>
              <text:p text:style-name="P29"/>
            </table:covered-table-cell>
            <table:table-cell table:style-name="TableCell30">
              <text:p text:style-name="P31">單元</text:p>
            </table:table-cell>
            <table:table-cell table:style-name="TableCell32">
              <text:p text:style-name="P33">坪數</text:p>
            </table:table-cell>
            <table:table-cell table:style-name="TableCell34">
              <text:p text:style-name="P35">單元</text:p>
            </table:table-cell>
            <table:table-cell table:style-name="TableCell36">
              <text:p text:style-name="P37">坪數</text:p>
            </table:table-cell>
          </table:table-row>
        </table:table-header-rows>
        <table:table-row table:style-name="TableRow38">
          <table:table-cell table:style-name="TableCell39">
            <text:p text:style-name="P40">創服育成中心</text:p>
          </table:table-cell>
          <table:table-cell table:style-name="TableCell41">
            <text:p text:style-name="P42">82</text:p>
          </table:table-cell>
          <table:table-cell table:style-name="TableCell43">
            <text:p text:style-name="P44">4,129.95</text:p>
          </table:table-cell>
          <table:table-cell table:style-name="TableCell45">
            <text:p text:style-name="P46">81</text:p>
          </table:table-cell>
          <table:table-cell table:style-name="TableCell47">
            <text:p text:style-name="P48">4,049.08</text:p>
          </table:table-cell>
        </table:table-row>
        <table:table-row table:style-name="TableRow49">
          <table:table-cell table:style-name="TableCell50">
            <text:p text:style-name="P51">A棟</text:p>
          </table:table-cell>
          <table:table-cell table:style-name="TableCell52">
            <text:p text:style-name="P53">9</text:p>
          </table:table-cell>
          <table:table-cell table:style-name="TableCell54">
            <text:p text:style-name="P55">438.60</text:p>
          </table:table-cell>
          <table:table-cell table:style-name="TableCell56">
            <text:p text:style-name="P57">9</text:p>
          </table:table-cell>
          <table:table-cell table:style-name="TableCell58">
            <text:p text:style-name="P59">438.60</text:p>
          </table:table-cell>
        </table:table-row>
        <text:soft-page-break/>
        <table:table-row table:style-name="TableRow60">
          <table:table-cell table:style-name="TableCell61">
            <text:p text:style-name="P62">C棟</text:p>
          </table:table-cell>
          <table:table-cell table:style-name="TableCell63">
            <text:p text:style-name="P64">73</text:p>
          </table:table-cell>
          <table:table-cell table:style-name="TableCell65">
            <text:p text:style-name="P66">3,691.35</text:p>
          </table:table-cell>
          <table:table-cell table:style-name="TableCell67">
            <text:p text:style-name="P68">72</text:p>
          </table:table-cell>
          <table:table-cell table:style-name="TableCell69">
            <text:p text:style-name="P70">3,610.48</text:p>
          </table:table-cell>
        </table:table-row>
      </table:table>
      <text:p text:style-name="P71">資料來源：中研院。</text:p>
      <text:p text:style-name="P72">綜上，中研院114年度預算案編列國家生技研究園區營運及分攤公共事務維護等相關經費1億3,824萬8千元，以扶植國內生技醫藥新創團隊及企業，創服育成中心A棟可供進駐空間已全數進駐，惟有23個單元之育成空間因租賃予食藥署辦公用，將長達4年未能供廠商進駐，恐影響國家生技研究園區之發展，允宜研謀強化創服育成空間之運用效能，俾提升育成廠商及園區整體發展之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3" meta:paragraph-count="3" meta:word-count="240" meta:character-count="1609" meta:row-count="11" meta:non-whitespace-character-count="1372"/>
  </office:meta>
</office:document-meta>
</file>