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8402in" fo:text-indent="-0.25in">
        <style:tab-stops/>
      </style:paragraph-properties>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E" style:family="paragraph">
      <style:paragraph-properties fo:margin-left="0.8402in" fo:text-indent="-0.25in">
        <style:tab-stops/>
      </style:paragraph-properties>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P49" style:parent-style-name="一二三" style:family="paragraph">
      <style:paragraph-properties fo:margin-left="0.5895in" fo:text-indent="-0.1965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一二三" style:family="paragraph">
      <style:paragraph-properties fo:margin-left="0.5895in" fo:text-indent="-0.1965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一下內文縮2" style:family="paragraph">
      <style:paragraph-properties fo:margin-left="0.5902in" fo:text-indent="0.393in">
        <style:tab-stops/>
      </style:paragraph-properties>
    </style:style>
    <style:style style:name="P54" style:parent-style-name="一二三" style:family="paragraph">
      <style:paragraph-properties fo:margin-left="0.1375in" fo:text-indent="0.059in">
        <style:tab-stops/>
      </style:paragraph-properties>
    </style:style>
    <style:style style:name="T55" style:parent-style-name="預設段落字型" style:family="text">
      <style:text-properties fo:font-weight="normal" style:font-weight-asian="normal" fo:font-size="12pt" style:font-size-asian="12pt" style:font-size-complex="12pt"/>
    </style:style>
    <style:style style:name="T56" style:parent-style-name="預設段落字型" style:family="text">
      <style:text-properties fo:font-weight="normal" style:font-weight-asian="normal" fo:font-size="12pt" style:font-size-asian="12pt" style:font-size-complex="12pt"/>
    </style:style>
    <style:style style:name="TableColumn58" style:family="table-column">
      <style:table-column-properties style:column-width="0.8236in"/>
    </style:style>
    <style:style style:name="TableColumn59" style:family="table-column">
      <style:table-column-properties style:column-width="0.6277in"/>
    </style:style>
    <style:style style:name="TableColumn60" style:family="table-column">
      <style:table-column-properties style:column-width="0.893in"/>
    </style:style>
    <style:style style:name="TableColumn61" style:family="table-column">
      <style:table-column-properties style:column-width="0.893in"/>
    </style:style>
    <style:style style:name="TableColumn62" style:family="table-column">
      <style:table-column-properties style:column-width="0.7118in"/>
    </style:style>
    <style:style style:name="TableColumn63" style:family="table-column">
      <style:table-column-properties style:column-width="0.8111in"/>
    </style:style>
    <style:style style:name="TableColumn64" style:family="table-column">
      <style:table-column-properties style:column-width="1.152in"/>
    </style:style>
    <style:style style:name="Table57" style:family="table">
      <style:table-properties style:width="5.9125in" style:rel-width="97.64%" fo:margin-left="0.1868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letter-spacing="-0.0138in"/>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margin-left="1.0826in" fo:text-indent="-0.8444in">
        <style:tab-stops/>
      </style:paragraph-properties>
    </style:style>
    <style:style style:name="P164" style:parent-style-name="表格內文14行高" style:family="paragraph">
      <style:paragraph-properties fo:margin-left="0.2381in">
        <style:tab-stops/>
      </style:paragraph-properties>
    </style:style>
    <style:style style:name="P165" style:parent-style-name="內文" style:family="paragraph">
      <style:paragraph-properties style:punctuation-wrap="simple" fo:margin-top="0.1736in" style:line-height-at-least="0in" fo:margin-left="0.1375in" fo:text-indent="0.0597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style:font-name-complex="標楷體" fo:font-weight="bold" style:font-weight-asian="bold" fo:color="#000000"/>
    </style:style>
    <style:style style:name="T170" style:parent-style-name="預設段落字型" style:family="text">
      <style:text-properties style:font-name-complex="標楷體" fo:font-weight="bold" style:font-weight-asian="bold"/>
    </style:style>
    <style:style style:name="T171" style:parent-style-name="預設段落字型" style:family="text">
      <style:text-properties style:font-name-complex="標楷體" fo:font-weight="bold" style:font-weight-asian="bold" fo:color="#000000"/>
    </style:style>
    <style:style style:name="P172" style:parent-style-name="表格內文14行高" style:family="paragraph">
      <style:paragraph-properties fo:text-align="end" fo:margin-left="0.393in" fo:text-indent="0.2819in">
        <style:tab-stops/>
      </style:paragraph-properties>
    </style:style>
    <style:style style:name="TableColumn174" style:family="table-column">
      <style:table-column-properties style:column-width="1.5256in"/>
    </style:style>
    <style:style style:name="TableColumn175" style:family="table-column">
      <style:table-column-properties style:column-width="0.6513in"/>
    </style:style>
    <style:style style:name="TableColumn176" style:family="table-column">
      <style:table-column-properties style:column-width="0.8909in"/>
    </style:style>
    <style:style style:name="TableColumn177" style:family="table-column">
      <style:table-column-properties style:column-width="0.8909in"/>
    </style:style>
    <style:style style:name="TableColumn178" style:family="table-column">
      <style:table-column-properties style:column-width="0.8909in"/>
    </style:style>
    <style:style style:name="TableColumn179" style:family="table-column">
      <style:table-column-properties style:column-width="1.0187in"/>
    </style:style>
    <style:style style:name="Table173" style:family="table">
      <style:table-properties style:width="5.8687in" fo:margin-left="0.1868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text-properties fo:font-weight="bold" style:font-weight-asian="bol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P243" style:parent-style-name="表格內文14行高" style:family="paragraph">
      <style:paragraph-properties fo:text-indent="0.1687in"/>
    </style:style>
    <style:style style:name="P244" style:parent-style-name="內文" style:family="paragraph">
      <style:paragraph-properties fo:margin-left="0.393in" fo:text-indent="0.393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53490524"/><text:bookmark-start text:name="_Toc179965129"/>九、<text:bookmark-end text:name="_Toc53490524"/>為完善專利費用分攤及權益收入分配機制，允宜落實專利相關費用分攤之規定，並研謀將該費用納入應扣除必要衍生費用<text:bookmark-end text:name="_Toc179965129"/></text:p>
      <text:p text:style-name="P6">中研院114年度於「學術研究與人才培育-基本行政工作維持費」一般事務費項下編列申請專利及維護費用5,150萬2千元。經查：</text:p>
      <text:p text:style-name="P7">(一)中研院專利費用分攤及研發成果權益收入分配相關規範</text:p>
      <text:p text:style-name="P8">中研院為有效管理運用科學研究發展成果及運用訂有中央<text:soft-page-break/>研究院科學技術研究發展成果歸屬及運用辦法（下稱研發成果歸屬及運用辦法），其中有關專利費用分攤及權益收入分配相關規範摘要如下：</text:p>
      <text:list text:style-name="LFO25" text:continue-numbering="true">
        <text:list-item>
          <text:p text:style-name="P9"><text:span text:style-name="T10">第6條第2項</text:span><text:span text:style-name="T11">規定</text:span><text:span text:style-name="T12">：「本院評估該研發成果之利用價值、讓與可能性或其他商品化可能性、經費負擔等因素後，決定提出智慧財產權申請之案件，應以本院為申請人，所需各項費用，由本院負擔為原則。但在有權益收入時，由創作人所屬單位及創作人所屬實驗室，依第</text:span><text:span text:style-name="T13">7</text:span><text:span text:style-name="T14">條第</text:span><text:span text:style-name="T15">4</text:span><text:span text:style-name="T16">項相關規定共同負擔費用。」</text:span></text:p>
        </text:list-item>
        <text:list-item>
          <text:p text:style-name="P17"><text:span text:style-name="T18">第7條第1項至第4項</text:span><text:span text:style-name="T19">規定</text:span><text:span text:style-name="T20">：「屬於本院研發成果權益收入，應以扣除必要之衍生費用後之淨收入，提撥分配百分之2</text:span><text:span text:style-name="T21">0</text:span><text:span text:style-name="T22">予國庫或資助機關。」、「除前項提撥分配外，創作人、創作人所屬單位或實驗室同意參與並受領權益收入分配者，得依</text:span><text:soft-page-break/><text:span text:style-name="T23">下列方式為之：一、依創作人意願，至多分配淨收入之百分之4</text:span><text:span text:style-name="T24">0</text:span><text:span text:style-name="T25">。</text:span><text:span text:style-name="T26">二</text:span><text:span text:style-name="T27">、依創作人所屬單位及實驗室意願，至多各分配淨收入之百分之</text:span><text:span text:style-name="T28">1</text:span><text:span text:style-name="T29">0</text:span><text:span text:style-name="T30">。但因應國家生技研究園區及南部院區發展政策，並經本院同意者，不在此限。」</text:span><text:span text:style-name="T31">、「</text:span><text:span text:style-name="T32">本院研發成果之權益收入依前</text:span><text:span text:style-name="T33">2</text:span><text:span text:style-name="T34">項提撥分配後所餘者歸屬於本院。</text:span><text:span text:style-name="T35">」、「</text:span><text:span text:style-name="T36">前</text:span><text:span text:style-name="T37">3</text:span><text:span text:style-name="T38">項所稱權益收入，包括授權金、權利金、價金、股權、材料移轉收入或其他權益；衍生費用之項目（</text:span>不含專利申請及維護費<text:span text:style-name="T39">，主要如匯兌費用），由智財技轉處簽報院長核定。專利申請及維護費用，由本院負擔百分之</text:span><text:span text:style-name="T40">5</text:span><text:span text:style-name="T41">0</text:span><text:span text:style-name="T42">，創作人所屬單位及實驗室各負擔百分之</text:span><text:span text:style-name="T43">2</text:span><text:span text:style-name="T44">5</text:span><text:span text:style-name="T45">。但所屬單位及實驗室之負擔以依第</text:span><text:span text:style-name="T46">2</text:span><text:span text:style-name="T47">項提撥分配後剩餘者為限。</text:span><text:span text:style-name="T48">」</text:span></text:p>
        </text:list-item>
      </text:list>
      <text:p text:style-name="P49">(二)研發成果權益收入分配前應扣除衍生費用項目未含專利相關費用，致成本未完全收回即分配收益，不符收入費用配合原則</text:p>
      <text:soft-page-break/>
      <text:p text:style-name="P50">研發成果歸屬及運用辦法第7條第1項至第3項規定，屬於中研院院研發成果之權益收入，應以扣除必要衍生費用後之淨收入，再依規定比例分配。又同辦法第7條第4項規定，衍生費用之項目，由該院智財技轉處簽報院長核定，並明文排除專利申請及維護費用。據審計部<text:span text:style-name="註腳參照"><text:note text:note-class="footnote" text:id="_ftn0"><text:note-citation>1</text:note-citation><text:note-body><text:p text:style-name="表格內文14行高">詳審計部112年度1至8月財務收支審核通知建議事項三。</text:p></text:note-body></text:note></text:span>指出，實務上研發成果皆係透過取得智慧財產權之方式以維護保障權益，再予授權使用收益，爰專利申請及維護等費用應屬於其必要之成本。且依據收入費用配合原則，當收入實現時，應與其相關之費用併同考量，中研院現行辦法規定，未將專利相關費用列為研發成果權益收入分配前應扣除項目，致成本費用未完全收回即先進行分配，核與收入費用配合原則未符。據中研院表示，已參採審計部建議，將「專利成本列為研發成果權益收入分配前之應扣除項目，<text:soft-page-break/>並待專利成本完全收回後始進行分配」列入修法考量，刻正(截至113年10月10日)進行修法程序中。</text:p>
      <text:p text:style-name="P51">(三)109至112年度創作人單位及實驗室分攤專利相關費用比率，與規定應分攤比率差距甚大</text:p>
      <text:p text:style-name="P52">中研院智慧財產權申請所需各項費用，於109年度前全由該院負擔，為有效反應成本，爰修正研發成果歸屬及運用辦法第6條第2項第1款但書規定，在有權益收入時，始由創作人所屬單位及實驗室，依第7條第4項相關規定共同負擔。第7條第4項後段規定，專利申請及維護費用，由院方負擔50%，創作人所屬單位及實驗室各負擔25%，但所屬單位及實驗室之負擔以依第2項提撥分配後剩餘為限。</text:p>
      <text:p text:style-name="P53">依中研院提供資料(詳表1)，109至112年度專利申請件數介於100至127件，取得件數介於73至135件。同期間專利申<text:soft-page-break/>請及維護費用決算數介於4,117萬2千元至5,776萬3千元(詳表2)，然創作人所屬單位及實驗室負擔比率介於0至3.97%，與前述法規25%差距甚大。</text:p>
      <text:p text:style-name="P54">表1 <text:s/>中研院109至113年專利申請及獲得統計表<text:s/><text:s text:c="7"/><text:span text:style-name="T55">單位：</text:span><text:span text:style-name="T56">件</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年度/項次</text:p>
          </table:table-cell>
          <table:covered-table-cell/>
          <table:table-cell table:style-name="TableCell68">
            <text:p text:style-name="P69">109</text:p>
          </table:table-cell>
          <table:table-cell table:style-name="TableCell70">
            <text:p text:style-name="P71">110</text:p>
          </table:table-cell>
          <table:table-cell table:style-name="TableCell72">
            <text:p text:style-name="P73">111</text:p>
          </table:table-cell>
          <table:table-cell table:style-name="TableCell74">
            <text:p text:style-name="P75">112</text:p>
          </table:table-cell>
          <table:table-cell table:style-name="TableCell76">
            <text:p text:style-name="P77">113年8月底</text:p>
          </table:table-cell>
        </table:table-row>
        <table:table-row table:style-name="TableRow78">
          <table:table-cell table:style-name="TableCell79" table:number-rows-spanned="3">
            <text:p text:style-name="P80">專利申請件數</text:p>
          </table:table-cell>
          <table:table-cell table:style-name="TableCell81">
            <text:p text:style-name="P82">國內</text:p>
          </table:table-cell>
          <table:table-cell table:style-name="TableCell83">
            <text:p text:style-name="P84">27</text:p>
          </table:table-cell>
          <table:table-cell table:style-name="TableCell85">
            <text:p text:style-name="P86">31</text:p>
          </table:table-cell>
          <table:table-cell table:style-name="TableCell87">
            <text:p text:style-name="P88">29</text:p>
          </table:table-cell>
          <table:table-cell table:style-name="TableCell89">
            <text:p text:style-name="P90">15</text:p>
          </table:table-cell>
          <table:table-cell table:style-name="TableCell91">
            <text:p text:style-name="P92">17</text:p>
          </table:table-cell>
        </table:table-row>
        <table:table-row table:style-name="TableRow93">
          <table:covered-table-cell>
            <text:p text:style-name="P94"/>
          </table:covered-table-cell>
          <table:table-cell table:style-name="TableCell95">
            <text:p text:style-name="P96">國外</text:p>
          </table:table-cell>
          <table:table-cell table:style-name="TableCell97">
            <text:p text:style-name="P98">92</text:p>
          </table:table-cell>
          <table:table-cell table:style-name="TableCell99">
            <text:p text:style-name="P100">87</text:p>
          </table:table-cell>
          <table:table-cell table:style-name="TableCell101">
            <text:p text:style-name="P102">98</text:p>
          </table:table-cell>
          <table:table-cell table:style-name="TableCell103">
            <text:p text:style-name="P104">85</text:p>
          </table:table-cell>
          <table:table-cell table:style-name="TableCell105">
            <text:p text:style-name="P106">58</text:p>
          </table:table-cell>
        </table:table-row>
        <table:table-row table:style-name="TableRow107">
          <table:covered-table-cell>
            <text:p text:style-name="P108"/>
          </table:covered-table-cell>
          <table:table-cell table:style-name="TableCell109">
            <text:p text:style-name="P110">合計</text:p>
          </table:table-cell>
          <table:table-cell table:style-name="TableCell111">
            <text:p text:style-name="P112">119</text:p>
          </table:table-cell>
          <table:table-cell table:style-name="TableCell113">
            <text:p text:style-name="P114">118</text:p>
          </table:table-cell>
          <table:table-cell table:style-name="TableCell115">
            <text:p text:style-name="P116">127</text:p>
          </table:table-cell>
          <table:table-cell table:style-name="TableCell117">
            <text:p text:style-name="P118">100</text:p>
          </table:table-cell>
          <table:table-cell table:style-name="TableCell119">
            <text:p text:style-name="P120">75</text:p>
          </table:table-cell>
        </table:table-row>
        <table:table-row table:style-name="TableRow121">
          <table:table-cell table:style-name="TableCell122" table:number-rows-spanned="3">
            <text:p text:style-name="P123">取得</text:p>
            <text:p text:style-name="P124">件數</text:p>
          </table:table-cell>
          <table:table-cell table:style-name="TableCell125">
            <text:p text:style-name="P126">國內</text:p>
          </table:table-cell>
          <table:table-cell table:style-name="TableCell127">
            <text:p text:style-name="P128">27</text:p>
          </table:table-cell>
          <table:table-cell table:style-name="TableCell129">
            <text:p text:style-name="P130">48</text:p>
          </table:table-cell>
          <table:table-cell table:style-name="TableCell131">
            <text:p text:style-name="P132">26</text:p>
          </table:table-cell>
          <table:table-cell table:style-name="TableCell133">
            <text:p text:style-name="P134">29</text:p>
          </table:table-cell>
          <table:table-cell table:style-name="TableCell135">
            <text:p text:style-name="P136">21</text:p>
          </table:table-cell>
        </table:table-row>
        <table:table-row table:style-name="TableRow137">
          <table:covered-table-cell>
            <text:p text:style-name="表格內文14行高"/>
          </table:covered-table-cell>
          <table:table-cell table:style-name="TableCell138">
            <text:p text:style-name="P139">國外</text:p>
          </table:table-cell>
          <table:table-cell table:style-name="TableCell140">
            <text:p text:style-name="P141">57</text:p>
          </table:table-cell>
          <table:table-cell table:style-name="TableCell142">
            <text:p text:style-name="P143">87</text:p>
          </table:table-cell>
          <table:table-cell table:style-name="TableCell144">
            <text:p text:style-name="P145">78</text:p>
          </table:table-cell>
          <table:table-cell table:style-name="TableCell146">
            <text:p text:style-name="P147">44</text:p>
          </table:table-cell>
          <table:table-cell table:style-name="TableCell148">
            <text:p text:style-name="P149">31</text:p>
          </table:table-cell>
        </table:table-row>
        <table:table-row table:style-name="TableRow150">
          <table:covered-table-cell>
            <text:p text:style-name="表格內文14行高"/>
          </table:covered-table-cell>
          <table:table-cell table:style-name="TableCell151">
            <text:p text:style-name="P152">合計</text:p>
          </table:table-cell>
          <table:table-cell table:style-name="TableCell153">
            <text:p text:style-name="P154">84</text:p>
          </table:table-cell>
          <table:table-cell table:style-name="TableCell155">
            <text:p text:style-name="P156">135</text:p>
          </table:table-cell>
          <table:table-cell table:style-name="TableCell157">
            <text:p text:style-name="P158">104</text:p>
          </table:table-cell>
          <table:table-cell table:style-name="TableCell159">
            <text:p text:style-name="P160">73</text:p>
          </table:table-cell>
          <table:table-cell table:style-name="TableCell161">
            <text:p text:style-name="P162">52</text:p>
          </table:table-cell>
        </table:table-row>
      </table:table>
      <text:p text:style-name="P163">說<text:s/><text:s text:c="3"/>明：專利申請與取得不一定屬同一年度，致表內同一年取得件數可能高於申請件數。</text:p>
      <text:p text:style-name="P164">資料來源：中研院提供。</text:p>
      <text:p text:style-name="P165"><text:span text:style-name="T166">表</text:span><text:span text:style-name="T167">2</text:span><text:span text:style-name="T168"><text:s/>中研院109至113年專利</text:span><text:span text:style-name="T169">申請及維護</text:span><text:span text:style-name="T170">費用</text:span><text:span text:style-name="T171">統計表</text:span></text:p>
      <text:p text:style-name="P172">單位：新臺幣千元；%</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分攤單位</text:p>
          </table:table-cell>
          <table:table-cell table:style-name="TableCell183">
            <text:p text:style-name="P184">109度</text:p>
            <text:p text:style-name="P185">決算數</text:p>
          </table:table-cell>
          <table:table-cell table:style-name="TableCell186">
            <text:p text:style-name="P187">110年度決算數</text:p>
          </table:table-cell>
          <table:table-cell table:style-name="TableCell188">
            <text:p text:style-name="P189">111年度決算數</text:p>
          </table:table-cell>
          <table:table-cell table:style-name="TableCell190">
            <text:p text:style-name="P191">112年度決算數</text:p>
          </table:table-cell>
          <table:table-cell table:style-name="TableCell192">
            <text:p text:style-name="P193">113年7月底實現數</text:p>
          </table:table-cell>
        </table:table-row>
        <table:table-row table:style-name="TableRow194">
          <table:table-cell table:style-name="TableCell195">
            <text:p text:style-name="表格內文14行高">中研院</text:p>
          </table:table-cell>
          <table:table-cell table:style-name="TableCell196">
            <text:p text:style-name="P197">48,389</text:p>
          </table:table-cell>
          <table:table-cell table:style-name="TableCell198">
            <text:p text:style-name="P199">57,627</text:p>
          </table:table-cell>
          <table:table-cell table:style-name="TableCell200">
            <text:p text:style-name="P201">53,859</text:p>
          </table:table-cell>
          <table:table-cell table:style-name="TableCell202">
            <text:p text:style-name="P203">39,539</text:p>
          </table:table-cell>
          <table:table-cell table:style-name="TableCell204">
            <text:p text:style-name="P205">20,240</text:p>
          </table:table-cell>
        </table:table-row>
        <text:soft-page-break/>
        <table:table-row table:style-name="TableRow206">
          <table:table-cell table:style-name="TableCell207">
            <text:p text:style-name="表格內文14行高">創作人所屬單位及實驗室(A)</text:p>
          </table:table-cell>
          <table:table-cell table:style-name="TableCell208">
            <text:p text:style-name="P209">0</text:p>
          </table:table-cell>
          <table:table-cell table:style-name="TableCell210">
            <text:p text:style-name="P211">136</text:p>
          </table:table-cell>
          <table:table-cell table:style-name="TableCell212">
            <text:p text:style-name="P213">439</text:p>
          </table:table-cell>
          <table:table-cell table:style-name="TableCell214">
            <text:p text:style-name="P215">1,633</text:p>
          </table:table-cell>
          <table:table-cell table:style-name="TableCell216">
            <text:p text:style-name="P217">528</text:p>
          </table:table-cell>
        </table:table-row>
        <table:table-row table:style-name="TableRow218">
          <table:table-cell table:style-name="TableCell219">
            <text:p text:style-name="P220">合計(B)</text:p>
          </table:table-cell>
          <table:table-cell table:style-name="TableCell221">
            <text:p text:style-name="P222">48,389</text:p>
          </table:table-cell>
          <table:table-cell table:style-name="TableCell223">
            <text:p text:style-name="P224">57,763</text:p>
          </table:table-cell>
          <table:table-cell table:style-name="TableCell225">
            <text:p text:style-name="P226">54,298</text:p>
          </table:table-cell>
          <table:table-cell table:style-name="TableCell227">
            <text:p text:style-name="P228">41,172</text:p>
          </table:table-cell>
          <table:table-cell table:style-name="TableCell229">
            <text:p text:style-name="P230">20,768</text:p>
          </table:table-cell>
        </table:table-row>
        <table:table-row table:style-name="TableRow231">
          <table:table-cell table:style-name="TableCell232">
            <text:p text:style-name="表格內文14行高">創作人所屬單位及實驗室分擔比率(A/B)</text:p>
          </table:table-cell>
          <table:table-cell table:style-name="TableCell233">
            <text:p text:style-name="P234">0</text:p>
          </table:table-cell>
          <table:table-cell table:style-name="TableCell235">
            <text:p text:style-name="P236">0.24</text:p>
          </table:table-cell>
          <table:table-cell table:style-name="TableCell237">
            <text:p text:style-name="P238">0.81</text:p>
          </table:table-cell>
          <table:table-cell table:style-name="TableCell239">
            <text:p text:style-name="P240">3.97</text:p>
          </table:table-cell>
          <table:table-cell table:style-name="TableCell241">
            <text:p text:style-name="P242">2.54</text:p>
          </table:table-cell>
        </table:table-row>
      </table:table>
      <text:p text:style-name="P243">資料來源：中研院提供。</text:p>
      <text:p text:style-name="P244">綜上，中研院為合理分攤專利相關費用，訂有創作人所屬單位及實驗室分擔比率，惟實際分比率與規定差距甚大，而現行研發成果權益收入分配前扣除衍生費用項目未含專利相關費用，致成本未完全收回即分配情事，不符收入費用配合原則，允宜積極研謀改善，以完善專利費用分攤及權益收入分配機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6:00Z</meta:creation-date>
    <dc:date>2024-10-29T03:36:00Z</dc:date>
    <meta:print-date>2024-10-29T03:36:00Z</meta:print-date>
    <meta:template xlink:href="預算中心範本檔.dot" xlink:type="simple"/>
    <meta:editing-cycles>2</meta:editing-cycles>
    <meta:editing-duration>PT0S</meta:editing-duration>
    <meta:document-statistic meta:page-count="22" meta:paragraph-count="4" meta:word-count="355" meta:character-count="2377" meta:row-count="16" meta:non-whitespace-character-count="2026"/>
  </office:meta>
</office:document-meta>
</file>