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text-properties fo:font-weight="normal" style:font-weight-asian="normal"/>
    </style:style>
    <style:style style:name="P10" style:parent-style-name="E" style:family="paragraph">
      <style:paragraph-properties fo:margin-left="0.7868in" fo:text-indent="-0.1965in">
        <style:tab-stops/>
      </style:paragraph-properties>
      <style:text-properties fo:font-weight="normal" style:font-weight-asian="normal"/>
    </style:style>
    <style:style style:name="P11" style:parent-style-name="E" style:family="paragraph">
      <style:paragraph-properties fo:margin-left="0.7868in" fo:text-indent="-0.1965in">
        <style:tab-stops/>
      </style:paragraph-properties>
      <style:text-properties fo:font-weight="normal" style:font-weight-asian="normal"/>
    </style:style>
    <style:style style:name="P12" style:parent-style-name="E" style:family="paragraph">
      <style:paragraph-properties fo:margin-left="0.7868in" fo:text-indent="-0.1965in">
        <style:tab-stops/>
      </style:paragraph-properties>
      <style:text-properties fo:font-weight="normal" style:font-weight-asian="normal"/>
    </style:style>
    <style:style style:name="P13" style:parent-style-name="E" style:family="paragraph">
      <style:paragraph-properties fo:margin-left="0.7868in" fo:text-indent="-0.1965in">
        <style:tab-stops/>
      </style:paragraph-properties>
      <style:text-properties fo:font-weight="normal" style:font-weight-asian="normal"/>
    </style:style>
    <style:style style:name="P14" style:parent-style-name="E" style:family="paragraph">
      <style:paragraph-properties fo:margin-left="0.7868in" fo:text-indent="-0.1965in">
        <style:tab-stops/>
      </style:paragraph-properties>
      <style:text-properties fo:font-weight="normal" style:font-weight-asian="normal"/>
    </style:style>
    <style:style style:name="P15" style:parent-style-name="一二三" style:family="paragraph">
      <style:paragraph-properties fo:margin-left="0.5895in" fo:text-indent="-0.1965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in">
        <style:tab-stops/>
      </style:paragraph-properties>
      <style:text-properties fo:font-weight="normal" style:font-weight-asian="normal"/>
    </style:style>
    <style:style style:name="P19" style:parent-style-name="E" style:family="paragraph">
      <style:paragraph-properties fo:margin-left="0.7868in" fo:text-indent="-0.1965in">
        <style:tab-stops/>
      </style:paragraph-properties>
      <style:text-properties fo:font-weight="normal" style:font-weight-asian="normal"/>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P24" style:parent-style-name="E" style:family="paragraph">
      <style:paragraph-properties fo:margin-left="0.7868in" fo:text-indent="-0.1965in">
        <style:tab-stops/>
      </style:paragraph-properties>
    </style:style>
    <style:style style:name="P25" style:parent-style-name="E" style:family="paragraph">
      <style:paragraph-properties fo:margin-left="0.7868in" fo:text-indent="0in">
        <style:tab-stops/>
      </style:paragraph-properties>
    </style:style>
    <style:style style:name="T26" style:parent-style-name="預設段落字型" style:family="text">
      <style:text-properties fo:font-weight="normal" style:font-weight-asian="normal"/>
    </style:style>
    <style:style style:name="P27" style:parent-style-name="E" style:family="paragraph">
      <style:paragraph-properties fo:margin-left="0.7868in" fo:text-indent="-0.1965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一下內文縮2" style:family="paragraph">
      <style:paragraph-properties fo:margin-left="0.5902in" fo:text-indent="0.393in">
        <style:tab-stops/>
      </style:paragraph-properties>
    </style:style>
    <style:style style:name="P30" style:parent-style-name="內文" style:family="paragraph">
      <style:paragraph-properties fo:margin-left="0.393in" fo:text-indent="0.393in">
        <style:tab-stops/>
      </style:paragraph-properties>
    </style:style>
  </office:automatic-styles>
  <office:body>
    <office:text text:use-soft-page-breaks="true">
      <text:p text:style-name="P1">中央研究院114年度單位預算評估報告</text:p>
      <text:p text:style-name="P4">中央研究院(簡稱中研院)114年度單位預算案歲入編列1億4,886萬2千元，較113年度1億4,790萬1千元增加96萬1千元(增幅0.65%)；歲出編列143億5,487萬2千元，較113年度134億9,629萬4千元增加8億5,857萬8千元(增幅6.36%)，謹就中研院114年度預算案評估如下：</text:p>
      <text:p text:style-name="P5"><text:bookmark-start text:name="_Toc85632055"/><text:bookmark-start text:name="_Toc146299212"/><text:bookmark-start text:name="_Toc179965130"/><text:bookmark-start text:name="_Toc84348362"/>一０、<text:bookmark-end text:name="_Toc85632055"/>「關鍵新穎疾病治療技術開發計畫」學術成果技轉商品化，攸關我國對新興傳染病之防治及促進新藥產業發展，允宜<text:bookmark-end text:name="_Toc146299212"/>積極辦理<text:bookmark-end text:name="_Toc179965130"/></text:p>
      <text:p text:style-name="P6"><text:bookmark-end text:name="_Toc84348362"/>中研院114年度預算案「科學研究基金-研發能量提升」編列「關鍵新穎疾病治療技術開發計畫」1億5,180萬2千元，較113年度1億9,306萬元減少4,125萬8千元(減幅21.37%)。經查：</text:p>
      <text:p text:style-name="P7">(一)計畫概述</text:p>
      <text:p text:style-name="P8">「關鍵新穎疾病治療技術開發計畫」係針對新興、重大傳染病及重大難解疾病提出關鍵新穎之預防、診斷及治療方法，計畫期程111至114年度，計畫總經費10億4,157萬8千元，其中包含6大項目，分別說明如下：</text:p>
      <text:p text:style-name="P9">1.利用mRNA疫苗技術平台應用於傳染病疫苗開發。</text:p>
      <text:p text:style-name="P10">2.研發特定呼吸道感染症之抗原快篩試劑。</text:p>
      <text:p text:style-name="P11">3.建置生物安全第三等級實驗室自動化系統與設施。</text:p>
      <text:p text:style-name="P12">4.開發神經疾病藥物。</text:p>
      <text:p text:style-name="P13">5.建置多體學醫療大數據智慧導航系統。</text:p>
      <text:p text:style-name="P14">6.強化次世代轉譯醫學研究計畫並化研為用。</text:p>
      <text:p text:style-name="P15">(二)為加強我國對新興傳染病之防治，允宜積極辦理並加速學術成果技轉商品化</text:p>
      <text:p text:style-name="P16">依中研院提供資料，該計畫截至113年7月底相關學術研發成果與技轉商品化進度摘述如下：</text:p>
      <text:soft-page-break/>
      <text:p text:style-name="P17">1.<text:tab/>COVID-19及特定呼吸道感染症之抗原快篩試劑：</text:p>
      <text:p text:style-name="P18">研究團隊利用融合瘤技術所挑選之新型冠狀病毒之核衣殼蛋白(Nucleocapsid,NP)抗體，組成快速篩檢試劑—研準COVID-19抗原快篩(下稱研準快篩)，可精準的偵測COVID-19病患；家用常規版食藥署已審核通過，所建立之快篩研發流程、能量及經驗，亦能針對其他重大傳染病，如呼吸道融合病毒、流行性感冒病毒，快速開發供給國人使用之快篩試劑。</text:p>
      <text:p text:style-name="P19">（1）醫療專業人士使用版：研準快篩已於110年7月獲食藥署緊急使用授權(Emergency Use Authorization,EUA)專案製造許可。</text:p>
      <text:p text:style-name="P20"><text:span text:style-name="T21">（2）家用常規版：已於113年6月獲食藥署家用新冠病毒抗原檢驗試劑醫療器材許可證</text:span><text:span text:style-name="T22">，</text:span><text:span text:style-name="T23">已有國內廠商洽詢授權事宜。</text:span></text:p>
      <text:p text:style-name="P24">2.<text:tab/>研發登革熱治療性抗體及mRNA疫苗：</text:p>
      <text:p text:style-name="P25"><text:span text:style-name="T26">運用脂質奈米粒子（LNP）技術，製備登革熱第二型mRNA-LNP，已在動物模式中證實老鼠的血清具有中和能力可以對抗登革第二型病毒感染；此序列設計已於2016年取得專利；研究團隊積極辦理技轉洽談，已有1案成功技轉，技術名稱為：對第二型抗登革病毒之安全有效mRNA疫苗</text:span>。</text:p>
      <text:p text:style-name="P27">3.<text:tab/>成功研發「早期肺癌高復發預測套組」：</text:p>
      <text:p text:style-name="P28">透過肺癌大數據分析及臨床檢體酵素免疫分析，成功研發可檢測早期肺癌類晚期蛋白（late<text:s/>like proteins）之血液活檢技術，此蛋白組合對於預測早期肺癌手術患者復發具有高達85%靈敏度，研究團隊已與臺灣本土抗體公司合作，生產出對應之蛋白單株抗體，只需1滴血液，即可得知未來五年內之復發機率，有望成為非侵入式血液檢測工具，提早預防及治療介入，降低肺癌之死亡率；啟動臨床前試驗及臨床試驗規劃，預計113<text:soft-page-break/>年完成。「早期肺癌高復發預測套組」專利申請進行中。</text:p>
      <text:p text:style-name="P29">鑑於疫苗及新藥研發對國內疫情防治及國人健康防護係迫切且必要事項，為加強我國對COVID-19與登革熱等新興傳染病之防治，允宜積極辦理並研謀加速學術成果技轉商品化。</text:p>
      <text:p text:style-name="P30">綜上，「關鍵新穎疾病治療技術開發計畫」針對新興、重大傳染病及重大難解疾病提出關鍵新穎之預防、診斷及治療方法，為加強我國對新興傳染病之防治並促進新藥產業發展，允宜積極辦理並研謀加速學術成果技轉商品化。</text:p>
      <text:p text:style-name="姓名及分機">(分機：1920<text:s/>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9T03:36:00Z</meta:creation-date>
    <dc:date>2024-10-29T03:36:00Z</dc:date>
    <meta:print-date>2024-10-29T03:36:00Z</meta:print-date>
    <meta:template xlink:href="預算中心範本檔.dot" xlink:type="simple"/>
    <meta:editing-cycles>2</meta:editing-cycles>
    <meta:editing-duration>PT0S</meta:editing-duration>
    <meta:document-statistic meta:page-count="3" meta:paragraph-count="3" meta:word-count="235" meta:character-count="1573" meta:row-count="11" meta:non-whitespace-character-count="1341"/>
  </office:meta>
</office:document-meta>
</file>