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表格內文14行高" style:family="paragraph">
      <style:paragraph-properties fo:margin-left="0.0423in" fo:text-indent="-0.0423in">
        <style:tab-stops/>
      </style:paragraph-properties>
    </style:style>
    <style:style style:name="P20" style:parent-style-name="內文" style:family="paragraph">
      <style:paragraph-properties fo:margin-top="0.177in" style:line-height-at-least="0in" fo:margin-left="1.0145in" fo:text-indent="-0.6215in">
        <style:tab-stops/>
      </style:paragraph-properties>
    </style:style>
    <style:style style:name="T21" style:parent-style-name="預設段落字型" style:family="text">
      <style:text-properties fo:font-weight="bold" style:font-weight-asian="bold" fo:letter-spacing="-0.0027in" style:letter-kerning="false" style:font-size-complex="11pt" style:language-asian="zh" style:country-asian="HK"/>
    </style:style>
    <style:style style:name="T22" style:parent-style-name="預設段落字型" style:family="text">
      <style:text-properties fo:font-weight="bold" style:font-weight-asian="bold" fo:letter-spacing="-0.0027in" style:letter-kerning="false" style:font-size-complex="11pt" style:language-asian="zh" style:country-asian="HK"/>
    </style:style>
    <style:style style:name="T23" style:parent-style-name="預設段落字型" style:family="text">
      <style:text-properties fo:font-weight="bold" style:font-weight-asian="bold" fo:letter-spacing="-0.0027in" style:letter-kerning="false" style:font-size-complex="11pt"/>
    </style:style>
    <style:style style:name="T24" style:parent-style-name="預設段落字型" style:family="text">
      <style:text-properties fo:font-weight="bold" style:font-weight-asian="bold" fo:letter-spacing="-0.0027in" style:letter-kerning="false" style:font-size-complex="11pt"/>
    </style:style>
    <style:style style:name="T25" style:parent-style-name="預設段落字型" style:family="text">
      <style:text-properties fo:font-weight="bold" style:font-weight-asian="bold" fo:letter-spacing="-0.0027in" style:letter-kerning="false" style:font-size-complex="11pt"/>
    </style:style>
    <style:style style:name="T26" style:parent-style-name="預設段落字型" style:family="text">
      <style:text-properties fo:font-weight="bold" style:font-weight-asian="bold" fo:letter-spacing="-0.0027in" style:letter-kerning="false" style:font-size-complex="11pt"/>
    </style:style>
    <style:style style:name="T27" style:parent-style-name="預設段落字型" style:family="text">
      <style:text-properties fo:font-weight="bold" style:font-weight-asian="bold" fo:letter-spacing="-0.0027in" style:letter-kerning="false" style:font-size-complex="11pt"/>
    </style:style>
    <style:style style:name="T28" style:parent-style-name="預設段落字型" style:family="text">
      <style:text-properties fo:font-weight="bold" style:font-weight-asian="bold" fo:letter-spacing="-0.0027in" style:letter-kerning="false" style:font-size-complex="11pt"/>
    </style:style>
    <style:style style:name="T29" style:parent-style-name="預設段落字型" style:family="text">
      <style:text-properties fo:font-weight="bold" style:font-weight-asian="bold" fo:letter-spacing="-0.0027in" style:letter-kerning="false" style:font-size-complex="11pt"/>
    </style:style>
    <style:style style:name="T30" style:parent-style-name="預設段落字型" style:family="text">
      <style:text-properties fo:font-weight="bold" style:font-weight-asian="bold" fo:letter-spacing="-0.0027in" style:letter-kerning="false" style:font-size-complex="11pt"/>
    </style:style>
    <style:style style:name="T31" style:parent-style-name="預設段落字型" style:family="text">
      <style:text-properties fo:font-weight="bold" style:font-weight-asian="bold" fo:letter-spacing="-0.0027in" style:letter-kerning="false" style:font-size-complex="11pt"/>
    </style:style>
    <style:style style:name="T32" style:parent-style-name="預設段落字型" style:family="text">
      <style:text-properties fo:font-weight="bold" style:font-weight-asian="bold" fo:letter-spacing="-0.0027in" style:letter-kerning="false" style:font-size-complex="11pt"/>
    </style:style>
    <style:style style:name="T33" style:parent-style-name="預設段落字型" style:family="text">
      <style:text-properties fo:font-weight="bold" style:font-weight-asian="bold" fo:letter-spacing="-0.0027in" style:letter-kerning="false" style:font-size-complex="11pt"/>
    </style:style>
    <style:style style:name="T34" style:parent-style-name="預設段落字型" style:family="text">
      <style:text-properties fo:font-weight="bold" style:font-weight-asian="bold" fo:letter-spacing="-0.0027in" style:letter-kerning="false" style:font-size-complex="11pt"/>
    </style:style>
    <style:style style:name="T35" style:parent-style-name="預設段落字型" style:family="text">
      <style:text-properties fo:font-weight="bold" style:font-weight-asian="bold" fo:letter-spacing="-0.0027in" style:letter-kerning="false" style:font-size-complex="11pt"/>
    </style:style>
    <style:style style:name="TableColumn37" style:family="table-column">
      <style:table-column-properties style:column-width="0.4895in"/>
    </style:style>
    <style:style style:name="TableColumn38" style:family="table-column">
      <style:table-column-properties style:column-width="3.7298in"/>
    </style:style>
    <style:style style:name="TableColumn39" style:family="table-column">
      <style:table-column-properties style:column-width="1.2722in"/>
    </style:style>
    <style:style style:name="Table36" style:family="table">
      <style:table-properties style:width="5.4916in" fo:margin-left="0.393in" table:align="left"/>
    </style:style>
    <style:style style:name="TableRow40" style:family="table-row">
      <style:table-row-properties/>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margin-right="-0.0784in"/>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9" style:family="table-cell">
      <style:table-cell-properties fo:border="0.0104in solid #000000" style:writing-mode="lr-tb" style:vertical-align="middle" fo:padding-top="0in" fo:padding-left="0.075in" fo:padding-bottom="0in" fo:padding-right="0.075in"/>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margin-right="-0.0729in"/>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Row58" style:family="table-row">
      <style:table-row-properties/>
    </style:style>
    <style:style style:name="TableCell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margin-left="0.1687in" fo:text-indent="-0.1687in">
        <style:tab-stops/>
      </style:paragraph-properties>
    </style:style>
    <style:style style:name="TableCell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P64" style:parent-style-name="表格內文14行高" style:family="paragraph">
      <style:paragraph-properties fo:text-indent="0.3375in"/>
    </style:style>
    <style:style style:name="P65" style:parent-style-name="內文" style:family="paragraph">
      <style:paragraph-properties fo:margin-left="0.5895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一下內文縮2" style:family="paragraph">
      <style:paragraph-properties fo:margin-left="0.5902in" fo:text-indent="0.393in">
        <style:tab-stops/>
      </style:paragraph-properties>
    </style:style>
    <style:style style:name="P75"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08191670"/><text:bookmark-start text:name="_Toc368831707"/><text:bookmark-start text:name="_Toc368831716"/><text:bookmark-start text:name="_Toc370486176"/><text:bookmark-start text:name="_Toc464138597"/><text:bookmark-start text:name="_Toc464138596"/><text:bookmark-start text:name="_Toc74666073"/><text:bookmark-start text:name="_Toc80275407"/>行政法人國家運動科學中心114年度預算評估報告</text:p>
      <text:p text:style-name="P4"><text:bookmark-start text:name="_Toc246769739"/><text:bookmark-start text:name="_Toc193628383"/><text:bookmark-start text:name="_Toc215047325"/><text:bookmark-start text:name="_Toc216856884"/><text:bookmark-start text:name="_Toc217212611"/><text:bookmark-start text:name="_Toc214444645"/><text:bookmark-start text:name="_Toc277151935"/><text:bookmark-start text:name="_Toc266715546"/><text:bookmark-start text:name="_Toc372186486"/><text:bookmark-start text:name="_Toc433701245"/>行政法人國家運動科學中心(簡稱運科中心)係依112年2月8日制定公布國家運動科學中心設置條例之施行日於112年8月1日設立；以推動運動科學研究及應用，提升國際運動競爭力為宗旨，主要任務為辦理國家優秀運動選手培訓及參賽所需之運動科學支援服務，並推動運動科學研究及運動科技之研發，增加我國運動科學軟實力，提升我國競技運動競爭力。該中心114年度預算案收入編列1億6,789萬2千元，支出1億6,669萬2千元，預計賸餘120萬元，較113年度減少賸餘82萬元，減幅40.59%，茲就運科中心114年度預算案評估如下：</text:p>
      <text:p text:style-name="P5"><text:bookmark-start text:name="_Toc108191681"/><text:bookmark-start text:name="_Toc519156728"/><text:bookmark-start text:name="_Toc15998787"/><text:bookmark-start text:name="_Toc22543342"/><text:bookmark-start text:name="_Toc80275410"/><text:bookmark-start text:name="_Toc180588214"/><text:bookmark-end text:name="_Toc108191670"/><text:bookmark-end text:name="_Toc246769739"/><text:bookmark-end text:name="_Toc193628383"/><text:bookmark-end text:name="_Toc215047325"/><text:bookmark-end text:name="_Toc216856884"/><text:bookmark-end text:name="_Toc217212611"/><text:bookmark-end text:name="_Toc214444645"/><text:bookmark-end text:name="_Toc277151935"/><text:bookmark-end text:name="_Toc266715546"/><text:bookmark-end text:name="_Toc372186486"/><text:bookmark-end text:name="_Toc433701245"/>三、運動科學資料庫建置經費允宜比照預算法第39條規定編列，並審慎妥善規劃，以達推動運動科技之研發及應用目標<text:bookmark-end text:name="_Toc180588214"/></text:p>
      <text:p text:style-name="P6">運科中心114年度預算案「固定資產建設改良擴充」編列2,523萬元，其中運動科學資料庫(機房)建置第二期經費350萬元<text:s/>(詳第二題表3)，並於無形資產編列590萬元。經查：</text:p>
      <text:p text:style-name="P7"><text:span text:style-name="T8">(一</text:span><text:span text:style-name="T9">)</text:span><text:span text:style-name="T10">運動科學資料庫建置經費</text:span><text:span text:style-name="T11">核屬跨年期計畫項目</text:span><text:span text:style-name="T12">，</text:span><text:span text:style-name="T13">允宜比照預算法第3</text:span><text:span text:style-name="T14">9</text:span><text:span text:style-name="T15">條規定編列</text:span><text:span text:style-name="T16">，以</text:span><text:span text:style-name="T17">完整表達編列狀況</text:span></text:p>
      <text:p text:style-name="P18">該中心於112至114年度預算「推動運動科技之研發及應用」工作目標皆將「建置運科資料庫系統，強化數據整合與應用」列為主要推動項目，114年度預期成果為運科資料庫應用子系統5項及建立運科資料系統數據安全與保護機制導入國際認證1項(詳表1)，是以，運動科學資料庫建置經費核屬跨年期計畫項目；惟除113年度預算書於固定資產建設改良擴充明細表說明運動科學資料庫建置第1期經費978萬元、無形資產明細表說明運科資料庫系統及第2階段建置公文等經費900萬元外，114年度預算案皆未說明或揭露相關預算編列資訊，允宜比<text:soft-page-break/>照預算法第39條<text:span text:style-name="註腳參照"><text:note text:note-class="footnote" text:id="_ftn0"><text:note-citation>1</text:note-citation><text:note-body><text:p text:style-name="P19">預算法第39條規定：「繼續經費預算之編製，應列明全部計畫之內容、經費總額、執行期間及各年度之分配額，依各年度之分配額，編列各該年度預算。」</text:p></text:note-body></text:note></text:span>規定編列，以完整表達編列狀況。</text:p>
      <text:p text:style-name="P20"><text:span text:style-name="T21">表</text:span><text:span text:style-name="T22">1</text:span><text:span text:style-name="T23"><text:s text:c="2"/></text:span><text:span text:style-name="T24">運科</text:span><text:span text:style-name="T25">中心</text:span><text:span text:style-name="T26">1</text:span><text:span text:style-name="T27">12</text:span><text:span text:style-name="T28">至</text:span><text:span text:style-name="T29">11</text:span><text:span text:style-name="T30">4</text:span><text:span text:style-name="T31">年度</text:span><text:span text:style-name="T32">推動運動科技之研發及應用</text:span><text:span text:style-name="T33">-</text:span><text:span text:style-name="T34">建置運科資料庫系統，強化數據整合與應用</text:span><text:span text:style-name="T35">工作目標之預期成果彙整表</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年度</text:p>
          </table:table-cell>
          <table:table-cell table:style-name="TableCell43">
            <text:p text:style-name="P44">預期成果</text:p>
          </table:table-cell>
          <table:table-cell table:style-name="TableCell45">
            <text:p text:style-name="P46">預算(案)書頁次</text:p>
          </table:table-cell>
        </table:table-row>
        <table:table-row table:style-name="TableRow47">
          <table:table-cell table:style-name="TableCell48">
            <text:p text:style-name="表格內文14行高">112</text:p>
          </table:table-cell>
          <table:table-cell table:style-name="TableCell49">
            <text:p text:style-name="表格內文14行高">規劃建置運科資料庫，召開建置規劃會議3場</text:p>
          </table:table-cell>
          <table:table-cell table:style-name="TableCell50">
            <text:p text:style-name="P51">第8頁</text:p>
          </table:table-cell>
        </table:table-row>
        <table:table-row table:style-name="TableRow52">
          <table:table-cell table:style-name="TableCell53">
            <text:p text:style-name="表格內文14行高">113</text:p>
          </table:table-cell>
          <table:table-cell table:style-name="TableCell54">
            <text:p text:style-name="表格內文14行高">1.運科資料庫系統的進度達20%。</text:p>
            <text:p text:style-name="P55">2.建立運科資料系統數據安全與保護機制達20%。</text:p>
          </table:table-cell>
          <table:table-cell table:style-name="TableCell56">
            <text:p text:style-name="P57">第8頁</text:p>
          </table:table-cell>
        </table:table-row>
        <table:table-row table:style-name="TableRow58">
          <table:table-cell table:style-name="TableCell59">
            <text:p text:style-name="表格內文14行高">114</text:p>
          </table:table-cell>
          <table:table-cell table:style-name="TableCell60">
            <text:p text:style-name="表格內文14行高">1.運科資料庫應用子系統5項。</text:p>
            <text:p text:style-name="P61">2.建立運科資料系統數據安全與保護機制導入國際認證1項。</text:p>
          </table:table-cell>
          <table:table-cell table:style-name="TableCell62">
            <text:p text:style-name="P63">第17頁</text:p>
          </table:table-cell>
        </table:table-row>
      </table:table>
      <text:p text:style-name="P64">資料來源：彙整自運科中心112至114年度預算(案)書。</text:p>
      <text:p text:style-name="P65"><text:bookmark-end text:name="_Toc368831707"/><text:bookmark-end text:name="_Toc368831716"/><text:bookmark-end text:name="_Toc370486176"/><text:bookmark-end text:name="_Toc464138597"/><text:bookmark-end text:name="_Toc464138596"/><text:bookmark-end text:name="_Toc74666073"/><text:bookmark-end text:name="_Toc80275407"/><text:bookmark-end text:name="_Toc108191681"/><text:bookmark-end text:name="_Toc519156728"/><text:bookmark-end text:name="_Toc15998787"/><text:bookmark-end text:name="_Toc22543342"/><text:bookmark-end text:name="_Toc80275410"/><text:span text:style-name="T66">(二)</text:span><text:span text:style-name="T67">為</text:span><text:span text:style-name="T68">利</text:span><text:span text:style-name="T69">推動運動科技研發及應用</text:span><text:span text:style-name="T70">，</text:span><text:span text:style-name="T71">允宜</text:span><text:span text:style-name="T72">審慎妥善規劃</text:span><text:span text:style-name="T73">運動科學資料庫建置</text:span></text:p>
      <text:p text:style-name="P74">依該中心114年度預算案之112年度執行成果概述，已就資料庫建置與應用規劃，進行雲端與地端架構是否採以「分散式架構」，與資料庫採「物件導向(object-oriented )」和「關聯式(relational )」進行評估協商，召開3場次規劃會議(詳預算案第7頁)，另據運科中心提供截至113年7月辦理情形，規劃建置「國家運動科學中心資料庫」，採用非關聯式(NoSQL)資料庫作為核心，支持多樣數據格式之儲存和統一之元資料定義，爾後將執行各專案計畫及工作資料庫整合，包含情蒐、訓練數據、檢測數據、健康狀態、運動表現、基本資料、影像等資料留存，以作為數據分析、研究探討使用，並將結果提供教練、選手等相關人員，允宜審慎妥善規劃，俾利推動運動科技之研發及應用。</text:p>
      <text:p text:style-name="P75">綜上，運科中心114年度將運動科學資料庫建置列為工作目標，惟預算案書並未揭露或說明相關預算數據或資料，允宜比照<text:soft-page-break/>預算法第39條規定編列，以完整表達編列狀況；另該資料庫為推動運動科技研發及應用之基礎，允宜審慎妥善規劃，俾強化運動科學研究應用及支援。</text:p>
      <text:p text:style-name="姓名及分機"><text:s/>(分機：1920<text:s text:c="2"/>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1" style:display-name="圖表目錄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字元" style:display-name="字元 字元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行號" style:display-name="行號" style:family="text" style:parent-style-name="預設段落字型"/>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 style:display-name="本文縮排 3" style:family="paragraph" style:parent-style-name="Default" style:next-style-name="Default">
      <style:text-properties style:font-name-complex="Times New Roman" style:use-window-font-color="true" style:language-complex="ar" style:country-complex="SA"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complex="華康楷書體W5外字集" fo:font-weight="normal" style:font-weight-asian="normal" style:use-window-font-color="true" fo:font-size="14pt" style:font-size-asian="14pt"/>
    </style:style>
    <style:style style:name="WW_CharLFO18LVL1" style:family="text">
      <style:text-properties style:font-name-complex="標楷體" fo:color="#0000FF"/>
    </style:style>
    <style:style style:name="WW_CharLFO19LVL1" style:family="text">
      <style:text-properties style:font-name="標楷體" style:font-name-asian="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A" style:num-letter-sync="true">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2" style:num-prefix="(" style:num-suffix=")" style:num-format="A" style:num-letter-sync="true">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format="A" style:num-letter-sync="true">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9">
      <text:list-level-style-number text:level="1"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2"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3"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4"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5"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6"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level-style-number text:level="7" style:num-suffix="." style:num-format="1">
        <style:list-level-properties text:space-before="3.2319in" text:min-label-width="0.3333in" text:list-level-position-and-space-mode="label-alignment">
          <style:list-level-label-alignment text:label-followed-by="listtab" fo:margin-left="3.5652in" fo:text-indent="-0.3333in"/>
        </style:list-level-properties>
      </text:list-level-style-number>
      <text:list-level-style-number text:level="8" style:num-suffix="、" style:num-format="甲, 乙, 丙, ...">
        <style:list-level-properties text:space-before="3.5652in" text:min-label-width="0.3333in" text:list-level-position-and-space-mode="label-alignment">
          <style:list-level-label-alignment text:label-followed-by="listtab" fo:margin-left="3.8986in" fo:text-indent="-0.3333in"/>
        </style:list-level-properties>
      </text:list-level-style-number>
      <text:list-level-style-number text:level="9" style:num-suffix="." style:num-format="i">
        <style:list-level-properties fo:text-align="end" text:space-before="3.8986in" text:min-label-width="0.3333in" text:list-level-position-and-space-mode="label-alignment">
          <style:list-level-label-alignment text:label-followed-by="listtab" fo:margin-left="4.231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9">
      <text:list-level-style-number text:level="1" text:style-name="WW_CharLFO19LVL1"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2"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3"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4"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5"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6"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level-style-number text:level="7" style:num-suffix="." style:num-format="1">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8" style:num-suffix="、" style:num-format="甲, 乙, 丙, ...">
        <style:list-level-properties text:space-before="3.6388in" text:min-label-width="0.3333in" text:list-level-position-and-space-mode="label-alignment">
          <style:list-level-label-alignment text:label-followed-by="listtab" fo:margin-left="3.9722in" fo:text-indent="-0.3333in"/>
        </style:list-level-properties>
      </text:list-level-style-number>
      <text:list-level-style-number text:level="9" style:num-suffix="." style:num-format="i">
        <style:list-level-properties fo:text-align="end" text:space-before="3.9722in" text:min-label-width="0.3333in" text:list-level-position-and-space-mode="label-alignment">
          <style:list-level-label-alignment text:label-followed-by="listtab" fo:margin-left="4.3055in" fo:text-indent="-0.3333in"/>
        </style:list-level-properties>
      </text:list-level-style-number>
    </text:list-style>
    <text:list-style style:name="LFO31">
      <text:list-level-style-number text:level="1" text:style-name="WW_CharLFO31LVL1" style:num-suffix="." style:num-format="a" style:num-letter-sync="true">
        <style:list-level-properties text:space-before="1.575in" text:min-label-width="0.3333in" text:list-level-position-and-space-mode="label-alignment">
          <style:list-level-label-alignment text:label-followed-by="space" fo:margin-left="1.9083in" fo:text-indent="-0.3333in"/>
        </style:list-level-properties>
      </text:list-level-style-number>
      <text:list-level-style-number text:level="2"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94-000號</dc:title>
    <dc:subject/>
    <meta:initial-creator>user</meta:initial-creator>
    <dc:creator>Administrator</dc:creator>
    <meta:creation-date>2024-10-30T01:38:00Z</meta:creation-date>
    <dc:date>2024-10-30T01:38:00Z</dc:date>
    <meta:print-date>2024-10-30T01:38:00Z</meta:print-date>
    <meta:template xlink:href="doctemp.dot" xlink:type="simple"/>
    <meta:editing-cycles>2</meta:editing-cycles>
    <meta:editing-duration>PT0S</meta:editing-duration>
    <meta:document-statistic meta:page-count="3" meta:paragraph-count="2" meta:word-count="223" meta:character-count="1494" meta:row-count="10" meta:non-whitespace-character-count="1273"/>
  </office:meta>
</office:document-meta>
</file>