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text-align="justify" fo:margin-left="0.0979in" fo:text-indent="-0.0979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表格內文14行高" style:family="paragraph">
      <style:paragraph-properties fo:text-align="justify" fo:margin-left="0.0979in" fo:text-indent="-0.0979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表格內文14行高" style:family="paragraph">
      <style:paragraph-properties fo:text-align="justify" fo:margin-left="0.0979in" fo:text-indent="-0.0979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P129" style:parent-style-name="表格內文14行高" style:family="paragraph">
      <style:paragraph-properties fo:text-align="justify" fo:margin-left="0.0979in" fo:text-indent="-0.0979in">
        <style:tab-stops/>
      </style:paragraph-properties>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P136" style:parent-style-name="表格內文14行高" style:family="paragraph">
      <style:paragraph-properties fo:text-align="justify" fo:margin-left="0.0979in" fo:text-indent="-0.0979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text-align="justify" fo:margin-left="0.093in" fo:text-indent="-0.093in">
        <style:tab-stops/>
      </style:paragraph-properties>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P182" style:parent-style-name="一下內文縮2" style:family="paragraph">
      <style:paragraph-properties fo:margin-top="0.0694in" fo:line-height="0.25in" fo:margin-left="0.5902in" fo:text-indent="-0.590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fo:letter-spacing="-0.0055in"/>
    </style:style>
    <style:style style:name="T186" style:parent-style-name="預設段落字型" style:family="text">
      <style:text-properties fo:font-weight="bold" style:font-weight-asian="bold" fo:letter-spacing="-0.0055in"/>
    </style:style>
    <style:style style:name="T187" style:parent-style-name="預設段落字型" style:family="text">
      <style:text-properties fo:font-weight="bold" style:font-weight-asian="bold" fo:letter-spacing="-0.0055in"/>
    </style:style>
    <style:style style:name="T188" style:parent-style-name="預設段落字型" style:family="text">
      <style:text-properties fo:font-weight="bold" style:font-weight-asian="bold" fo:letter-spacing="-0.0055in"/>
    </style:style>
    <style:style style:name="T189" style:parent-style-name="預設段落字型" style:family="text">
      <style:text-properties fo:font-weight="bold" style:font-weight-asian="bold" fo:letter-spacing="-0.0055in"/>
    </style:style>
    <style:style style:name="T190" style:parent-style-name="預設段落字型" style:family="text">
      <style:text-properties fo:font-weight="bold" style:font-weight-asian="bold" fo:letter-spacing="-0.0055in"/>
    </style:style>
    <style:style style:name="T191" style:parent-style-name="預設段落字型" style:family="text">
      <style:text-properties fo:letter-spacing="-0.0138in" fo:font-size="12pt" style:font-size-asian="12pt" style:font-size-complex="12pt"/>
    </style:style>
    <style:style style:name="TableColumn193" style:family="table-column">
      <style:table-column-properties style:column-width="0.7131in" style:use-optimal-column-width="false"/>
    </style:style>
    <style:style style:name="TableColumn194" style:family="table-column">
      <style:table-column-properties style:column-width="0.6354in" style:use-optimal-column-width="false"/>
    </style:style>
    <style:style style:name="TableColumn195" style:family="table-column">
      <style:table-column-properties style:column-width="0.6361in" style:use-optimal-column-width="false"/>
    </style:style>
    <style:style style:name="TableColumn196" style:family="table-column">
      <style:table-column-properties style:column-width="0.6361in" style:use-optimal-column-width="false"/>
    </style:style>
    <style:style style:name="TableColumn197" style:family="table-column">
      <style:table-column-properties style:column-width="0.6354in" style:use-optimal-column-width="false"/>
    </style:style>
    <style:style style:name="TableColumn198" style:family="table-column">
      <style:table-column-properties style:column-width="0.6361in" style:use-optimal-column-width="false"/>
    </style:style>
    <style:style style:name="TableColumn199" style:family="table-column">
      <style:table-column-properties style:column-width="0.6361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652in" style:use-optimal-column-width="false"/>
    </style:style>
    <style:style style:name="Table192" style:family="table">
      <style:table-properties style:width="5.8694in" fo:margin-left="0.075in" table:align="left"/>
    </style:style>
    <style:style style:name="TableRow202" style:family="table-row">
      <style:table-row-properties style:min-row-height="0.1152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21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21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217" style:family="table-row">
      <style:table-row-properties style:use-optimal-row-height="false"/>
    </style:style>
    <style:style style:name="P21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23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23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52" style:family="table-row">
      <style:table-row-properties style:min-row-height="0.204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 style:parent-style-name="表格內文20行高" style:family="paragraph">
      <style:paragraph-properties fo:text-align="center" fo:line-height="0.2222in" fo:margin-left="-0.0736in" fo:margin-right="-0.0493in" fo:text-indent="-0.0347in">
        <style:tab-stops/>
      </style:paragraph-properties>
      <style:text-properties fo:font-weight="bold" style:font-weight-asian="bold" fo:letter-spacing="-0.0138in" style:text-scale="90%"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P366" style:parent-style-name="表格內文20行高" style:family="paragraph">
      <style:paragraph-properties fo:text-align="justify" fo:line-height="0.1944in" fo:margin-left="0.8854in" fo:text-indent="-0.8562in">
        <style:tab-stops/>
      </style:paragraph-properties>
      <style:text-properties style:font-size-complex="12pt"/>
    </style:style>
    <style:style style:name="P367" style:parent-style-name="表格內文20行高" style:family="paragraph">
      <style:paragraph-properties fo:line-height="0.1944in" fo:text-indent="0.0284in"/>
      <style:text-properties style:font-size-complex="12pt"/>
    </style:style>
    <style:style style:name="P368" style:parent-style-name="一二三" style:family="paragraph">
      <style:paragraph-properties fo:margin-left="0.5895in" fo:text-indent="-0.1965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fo:letter-spacing="-0.0013in"/>
    </style:style>
    <style:style style:name="T383" style:parent-style-name="預設段落字型" style:family="text">
      <style:text-properties fo:font-weight="bold" style:font-weight-asian="bold" fo:letter-spacing="-0.0013in"/>
    </style:style>
    <style:style style:name="T384" style:parent-style-name="預設段落字型" style:family="text">
      <style:text-properties fo:font-weight="bold" style:font-weight-asian="bold" fo:letter-spacing="-0.0013in"/>
    </style:style>
    <style:style style:name="T385" style:parent-style-name="預設段落字型" style:family="text">
      <style:text-properties fo:font-weight="bold" style:font-weight-asian="bold" fo:letter-spacing="-0.0013in"/>
    </style:style>
    <style:style style:name="T386" style:parent-style-name="預設段落字型" style:family="text">
      <style:text-properties fo:font-weight="bold" style:font-weight-asian="bold" fo:letter-spacing="-0.0013in"/>
    </style:style>
    <style:style style:name="T387" style:parent-style-name="預設段落字型" style:family="text">
      <style:text-properties fo:font-weight="bold" style:font-weight-asian="bold" fo:letter-spacing="-0.0013in"/>
    </style:style>
    <style:style style:name="T388" style:parent-style-name="預設段落字型" style:family="text">
      <style:text-properties fo:font-weight="bold" style:font-weight-asian="bold" fo:letter-spacing="-0.0013in"/>
    </style:style>
    <style:style style:name="T389" style:parent-style-name="預設段落字型" style:family="text">
      <style:text-properties fo:font-weight="bold" style:font-weight-asian="bold" fo:letter-spacing="-0.0013in"/>
    </style:style>
    <style:style style:name="T390" style:parent-style-name="預設段落字型" style:family="text">
      <style:text-properties fo:font-weight="bold" style:font-weight-asian="bold" fo:letter-spacing="-0.0013in"/>
    </style:style>
    <style:style style:name="T391" style:parent-style-name="預設段落字型" style:family="text">
      <style:text-properties fo:font-weight="bold" style:font-weight-asian="bold" fo:letter-spacing="-0.0013in"/>
    </style:style>
    <style:style style:name="T392" style:parent-style-name="預設段落字型" style:family="text">
      <style:text-properties fo:font-weight="bold" style:font-weight-asian="bold" fo:letter-spacing="-0.0013in"/>
    </style:style>
    <style:style style:name="T393" style:parent-style-name="預設段落字型" style:family="text">
      <style:text-properties fo:font-weight="bold" style:font-weight-asian="bold"/>
    </style:style>
    <style:style style:name="P394" style:parent-style-name="一下內文縮2" style:family="paragraph">
      <style:paragraph-properties fo:margin-left="0.5902in" fo:text-indent="0.393in">
        <style:tab-stops/>
      </style:paragraph-properties>
    </style:style>
    <style:style style:name="P39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17150015"/><text:bookmark-start text:name="_Toc181084549"/>七、114年度補助農業特別收入基金預算數較113年度增加19.35%，允宜妥為規劃各項農業發展措施，俾達成各分基金設置目的<text:bookmark-end text:name="_Toc117150015"/><text:bookmark-end text:name="_Toc181084549"/></text:p>
      <text:p text:style-name="P98">農業部114年度預算案「農業發展」計畫編列補助農業特別收入基金372億5,273萬9千元，較113年度預算數312億1,180萬6千元增加60億4,093萬3千元(增幅19.35%)。經查：</text:p>
      <text:p text:style-name="P99">(一)農業特別收入基金下設6個分基金，110至112年度國庫平均每年撥款補助359.6億元</text:p>
      <text:p text:style-name="P100">農業特別收入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0"><text:note-citation>1</text:note-citation><text:note-body><text:p text:style-name="P101"><text:span text:style-name="T102">農業發展條例第54條第1項</text:span><text:span text:style-name="T103">規定</text:span><text:span text:style-name="T104">：</text:span><text:span text:style-name="T105">「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text:note-citation>2</text:note-citation><text:note-body><text:p text:style-name="P106"><text:span text:style-name="T107">農業發展條例第</text:span><text:span text:style-name="T108">60</text:span><text:span text:style-name="T109">條規定</text:span><text:span text:style-name="T110">略以，</text:span><text:span text:style-name="T111">農業生產因天然災害受損，政府得辦理現金救助、補助或低利貸款，並依法減免田賦，以協助農民迅速恢復生產</text:span><text:span text:style-name="T112">，</text:span><text:span text:style-name="T113">所需經費由中央主管機關設置農業天然災害救助基金支應之</text:span><text:span text:style-name="T114">。</text:span></text:p></text:note-body></text:note></text:span>、第52條第3項及第4項<text:span text:style-name="註腳參照"><text:note text:note-class="footnote" text:id="_ftn2"><text:note-citation>3</text:note-citation><text:note-body><text:p text:style-name="P115"><text:span text:style-name="T116">農業發展條例第</text:span><text:span text:style-name="T117">5</text:span><text:span text:style-name="T118">2</text:span><text:span text:style-name="T119">條第</text:span><text:span text:style-name="T120">3</text:span><text:span text:style-name="T121">項</text:span><text:span text:style-name="T122">規定</text:span><text:span text:style-name="T123">：「</text:span><text:span text:style-name="T124">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text:span><text:span text:style-name="T125">同條</text:span><text:span text:style-name="T126">第4項</text:span><text:span text:style-name="T127">規定</text:span><text:span text:style-name="T128">：「前項基金之來源，除由政府分3年編列預算補足，不受公共債務法之限制外，並得包括出售政府核准限制進口及關稅配額輸入農產品或其加工品之盈餘或出售其進口權利之所得。」</text:span></text:p></text:note-body></text:note></text:span><text:soft-page-break/>設置；農再基金依農村再生條例第7條第1項<text:span text:style-name="註腳參照"><text:note text:note-class="footnote" text:id="_ftn3"><text:note-citation>4</text:note-citation><text:note-body><text:p text:style-name="P129"><text:span text:style-name="T130">農村再生條例第</text:span><text:span text:style-name="T131">7條第1項</text:span><text:span text:style-name="T132">規定</text:span><text:span text:style-name="T133">：「中央主管機關為推動農村永續發展及活化再生相關事項，應設置農村再生基金新臺幣1,5</text:span><text:span text:style-name="T134">0</text:span><text:span text:style-name="T135">0億元，並於本條例施行後10年內分年編列預算。」</text:span></text:p></text:note-body></text:note></text:span>設置，爰國庫依法每年撥款挹注該等基金；迄112年底國庫累計撥予農發基金3,467.45億元<text:span text:style-name="註腳參照"><text:note text:note-class="footnote" text:id="_ftn4"><text:note-citation>5</text:note-citation><text:note-body><text:p text:style-name="P136"><text:span text:style-name="T137">此金額</text:span><text:span text:style-name="T138">包含90年度承接糧食平準基金及營業基金業務併入</text:span><text:span text:style-name="T139">之</text:span><text:span text:style-name="T140">74.6</text:span><text:span text:style-name="T141">1</text:span><text:span text:style-name="T142">億元</text:span><text:span text:style-name="T143">與</text:span><text:span text:style-name="T144">105年度漁產平準基金併入之4.67億元</text:span><text:span text:style-name="T145">，不含</text:span><text:span text:style-name="T146">98至100年度莫拉克颱風災後重建特別預算撥付款30.</text:span><text:span text:style-name="T147">90</text:span><text:span text:style-name="T148">億元</text:span><text:span text:style-name="T149">及109至111年度中央政府嚴重特殊傳染性肺炎防治及紓困振興特別預算及追加預算撥付款10.71億元</text:span><text:span text:style-name="T150">，詳</text:span><text:span text:style-name="T151">見</text:span><text:span text:style-name="T152">農</text:span><text:span text:style-name="T153">業特別收入基金114</text:span><text:span text:style-name="T154">年度預算書。</text:span></text:p></text:note-body></text:note></text:span>、農損基金2,267.76億元、農再基金1,500.02億元，均已依各該條例撥足法定撥補金額。</text:p>
      <text:p text:style-name="P155">以國庫撥充農業特別收入基金概況觀之(詳表1)，110至112年度國庫撥款決算數介於314.09億元至393.93億元間，3年合計撥款1,078.80億元，平均每年約359.60億元，金額頗鉅，且每年度決算數均超逾預算數，除110至112年度因農業受災情況嚴重，由農業部及所屬機關依災害防救法移緩濟急調整支應及向行政院申請動支災害準備金撥付天災救助基金所需救助經費不足數<text:span text:style-name="註腳參照"><text:note text:note-class="footnote" text:id="_ftn5"><text:note-citation>6</text:note-citation><text:note-body><text:p text:style-name="P156"><text:span text:style-name="T157">依災害防救法第43條第2項規定：「</text:span><text:span text:style-name="T158">各級政府編列之災害防救經費，如有不敷支應災害發生時之應變措施及災後之復原重建所需，應視需要情形調整當年度收支移緩濟急支應，不受預算法第</text:span><text:span text:style-name="T159">62</text:span><text:span text:style-name="T160">條及第</text:span><text:span text:style-name="T161">63</text:span><text:span text:style-name="T162">條規定之限制</text:span><text:span text:style-name="T163">。</text:span><text:span text:style-name="T164">」110年度由農業部及所屬機關單位預算移緩濟急調整支應5.07億元</text:span><text:span text:style-name="T165">；</text:span><text:span text:style-name="T166">111</text:span><text:span text:style-name="T167">年度</text:span><text:span text:style-name="T168">由農業部及所屬機關單位預算移緩濟急調整支應</text:span><text:span text:style-name="T169">5.4</text:span><text:span text:style-name="T170">億元，並向行政院申請動支災害準備金</text:span><text:span text:style-name="T171">9.63</text:span><text:span text:style-name="T172">億元</text:span><text:span text:style-name="T173">支應</text:span><text:span text:style-name="T174">；</text:span><text:span text:style-name="T175">112</text:span><text:span text:style-name="T176">年度</text:span><text:span text:style-name="T177">向</text:span><text:span text:style-name="T178">行政院申請動支災害準備金</text:span><text:span text:style-name="T179">24.1</text:span><text:span text:style-name="T180">億元</text:span><text:span text:style-name="T181">支應。</text:span></text:p></text:note-body></text:note></text:span>外，主要係110年度「對地綠色環境給付計畫」實施農業環境基本給付措施與因應貿易政策開放辦理「因應貿易開放養豬產業全面轉型升級計畫」、110至112年度因應天候、Covid-19疫情及中國暫停部分農產品進口等影響市場供需辦理產銷調節，及因應國際製肥原料大漲，111與112年度辦<text:soft-page-break/>理化學肥料原料漲幅補助，動支第二預備金支應農損基金及農發基金所需經費，致國庫撥款增加。</text:p>
      <text:p text:style-name="P182"><text:span text:style-name="T183">表1 <text:s/></text:span><text:span text:style-name="T184">1</text:span><text:span text:style-name="T185">10至114年度國庫撥充農業特</text:span><text:span text:style-name="T186">別</text:span><text:span text:style-name="T187">收</text:span><text:span text:style-name="T188">入</text:span><text:span text:style-name="T189">基金概況表</text:span><text:span text:style-name="T190"><text:s text:c="2"/></text:span><text:span text:style-name="T191">單位：新臺幣千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基金別</text:p>
            </table:table-cell>
            <table:table-cell table:style-name="TableCell205" table:number-columns-spanned="2">
              <text:p text:style-name="P206">110年度</text:p>
            </table:table-cell>
            <table:covered-table-cell/>
            <table:table-cell table:style-name="TableCell207" table:number-columns-spanned="2">
              <text:p text:style-name="P208">111年度</text:p>
            </table:table-cell>
            <table:covered-table-cell/>
            <table:table-cell table:style-name="TableCell209" table:number-columns-spanned="2">
              <text:p text:style-name="P210">112年度</text:p>
            </table:table-cell>
            <table:covered-table-cell/>
            <table:table-cell table:style-name="TableCell211" table:number-rows-spanned="2">
              <text:p text:style-name="P212">113年度</text:p>
              <text:p text:style-name="P213">預算案</text:p>
            </table:table-cell>
            <table:table-cell table:style-name="TableCell214" table:number-rows-spanned="2">
              <text:p text:style-name="P215">114年度</text:p>
              <text:p text:style-name="P216">預算案</text:p>
            </table:table-cell>
          </table:table-row>
          <table:table-row table:style-name="TableRow217">
            <table:covered-table-cell>
              <text:p text:style-name="P218"/>
            </table:covered-table-cell>
            <table:table-cell table:style-name="TableCell219">
              <text:p text:style-name="P220">預算數</text:p>
            </table:table-cell>
            <table:table-cell table:style-name="TableCell221">
              <text:p text:style-name="P222">決算數</text:p>
            </table:table-cell>
            <table:table-cell table:style-name="TableCell223">
              <text:p text:style-name="P224">預算數</text:p>
            </table:table-cell>
            <table:table-cell table:style-name="TableCell225">
              <text:p text:style-name="P226">決算數</text:p>
            </table:table-cell>
            <table:table-cell table:style-name="TableCell227">
              <text:p text:style-name="P228">預算數</text:p>
            </table:table-cell>
            <table:table-cell table:style-name="TableCell229">
              <text:p text:style-name="P230">決算數</text:p>
            </table:table-cell>
            <table:covered-table-cell>
              <text:p text:style-name="P231"/>
            </table:covered-table-cell>
            <table:covered-table-cell>
              <text:p text:style-name="P232"/>
            </table:covered-table-cell>
          </table:table-row>
        </table:table-header-rows>
        <table:table-row table:style-name="TableRow233">
          <table:table-cell table:style-name="TableCell234">
            <text:p text:style-name="P235">農業發展基金</text:p>
          </table:table-cell>
          <table:table-cell table:style-name="TableCell236">
            <text:p text:style-name="P237">16,784,694</text:p>
          </table:table-cell>
          <table:table-cell table:style-name="TableCell238">
            <text:p text:style-name="P239">17,243,979</text:p>
          </table:table-cell>
          <table:table-cell table:style-name="TableCell240">
            <text:p text:style-name="P241">19,263,959</text:p>
          </table:table-cell>
          <table:table-cell table:style-name="TableCell242">
            <text:p text:style-name="P243">20,259,659</text:p>
          </table:table-cell>
          <table:table-cell table:style-name="TableCell244">
            <text:p text:style-name="P245">16,230,530</text:p>
          </table:table-cell>
          <table:table-cell table:style-name="TableCell246">
            <text:p text:style-name="P247">18,217,540</text:p>
          </table:table-cell>
          <table:table-cell table:style-name="TableCell248">
            <text:p text:style-name="P249">14,443,424</text:p>
          </table:table-cell>
          <table:table-cell table:style-name="TableCell250">
            <text:p text:style-name="P251">17,399,383</text:p>
          </table:table-cell>
        </table:table-row>
        <table:table-row table:style-name="TableRow252">
          <table:table-cell table:style-name="TableCell253">
            <text:p text:style-name="P254">林務發展及造林基金</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able:table-row table:style-name="TableRow271">
          <table:table-cell table:style-name="TableCell272">
            <text:p text:style-name="P273">農業天然災害救助基金</text:p>
          </table:table-cell>
          <table:table-cell table:style-name="TableCell274">
            <text:p text:style-name="P275">1,804,516</text:p>
          </table:table-cell>
          <table:table-cell table:style-name="TableCell276">
            <text:p text:style-name="P277">2,311,579</text:p>
          </table:table-cell>
          <table:table-cell table:style-name="TableCell278">
            <text:p text:style-name="P279">1,710,762</text:p>
          </table:table-cell>
          <table:table-cell table:style-name="TableCell280">
            <text:p text:style-name="P281">3,213,762</text:p>
          </table:table-cell>
          <table:table-cell table:style-name="TableCell282">
            <text:p text:style-name="P283">2,771,045</text:p>
          </table:table-cell>
          <table:table-cell table:style-name="TableCell284">
            <text:p text:style-name="P285">5,181,045</text:p>
          </table:table-cell>
          <table:table-cell table:style-name="TableCell286">
            <text:p text:style-name="P287">2,709,936</text:p>
          </table:table-cell>
          <table:table-cell table:style-name="TableCell288">
            <text:p text:style-name="P289">3,960,858</text:p>
          </table:table-cell>
        </table:table-row>
        <table:table-row table:style-name="TableRow290">
          <table:table-cell table:style-name="TableCell291">
            <text:p text:style-name="P292">漁業發展基金</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農產品受進口損害救助基金</text:p>
          </table:table-cell>
          <table:table-cell table:style-name="TableCell312">
            <text:p text:style-name="P313">9,629,603</text:p>
          </table:table-cell>
          <table:table-cell table:style-name="TableCell314">
            <text:p text:style-name="P315">11,853,090</text:p>
          </table:table-cell>
          <table:table-cell table:style-name="TableCell316">
            <text:p text:style-name="P317">13,615,892</text:p>
          </table:table-cell>
          <table:table-cell table:style-name="TableCell318">
            <text:p text:style-name="P319">13,605,103</text:p>
          </table:table-cell>
          <table:table-cell table:style-name="TableCell320">
            <text:p text:style-name="P321">15,136,856</text:p>
          </table:table-cell>
          <table:table-cell table:style-name="TableCell322">
            <text:p text:style-name="P323">15,994,293</text:p>
          </table:table-cell>
          <table:table-cell table:style-name="TableCell324">
            <text:p text:style-name="P325">14,058,446</text:p>
          </table:table-cell>
          <table:table-cell table:style-name="TableCell326">
            <text:p text:style-name="P327">15,892,498</text:p>
          </table:table-cell>
        </table:table-row>
        <table:table-row table:style-name="TableRow328">
          <table:table-cell table:style-name="TableCell329">
            <text:p text:style-name="P330">農村再生基金</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合 <text:s/>計</text:p>
          </table:table-cell>
          <table:table-cell table:style-name="TableCell350">
            <text:p text:style-name="P351">28,218,813</text:p>
          </table:table-cell>
          <table:table-cell table:style-name="TableCell352">
            <text:p text:style-name="P353">31,408,648</text:p>
          </table:table-cell>
          <table:table-cell table:style-name="TableCell354">
            <text:p text:style-name="P355">34,590,613</text:p>
          </table:table-cell>
          <table:table-cell table:style-name="TableCell356">
            <text:p text:style-name="P357">37,078,524</text:p>
          </table:table-cell>
          <table:table-cell table:style-name="TableCell358">
            <text:p text:style-name="P359">34,138,431</text:p>
          </table:table-cell>
          <table:table-cell table:style-name="TableCell360">
            <text:p text:style-name="P361">39,392,878</text:p>
          </table:table-cell>
          <table:table-cell table:style-name="TableCell362">
            <text:p text:style-name="P363">31,211,806</text:p>
          </table:table-cell>
          <table:table-cell table:style-name="TableCell364">
            <text:p text:style-name="P365">37,252,739</text:p>
          </table:table-cell>
        </table:table-row>
      </table:table>
      <text:p text:style-name="P366">說 <text:s text:c="3"/>明：111年度預算數包含以中央政府嚴重特殊傳染性肺炎防治及紓困振興特別預算及追加預算撥付農發基金之3億5,000萬元。</text:p>
      <text:p text:style-name="P367">資料來源：農業部113及114年度預算書及農業特別收入基金歷年預、決算書。</text:p>
      <text:p text:style-name="P368"><text:span text:style-name="T369">(二)114年度</text:span><text:span text:style-name="T370">預計</text:span><text:span text:style-name="T371">撥補農業特</text:span><text:span text:style-name="T372">別</text:span><text:span text:style-name="T373">收</text:span><text:span text:style-name="T374">入</text:span><text:span text:style-name="T375">基金</text:span><text:span text:style-name="T376">34</text:span><text:span text:style-name="T377">1</text:span><text:span text:style-name="T378">.</text:span><text:span text:style-name="T379">38</text:span><text:span text:style-name="T380">億元</text:span><text:span text:style-name="T381">，其中</text:span><text:span text:style-name="T382">撥補農發基金、天災救助基金及農損基金分別較</text:span><text:span text:style-name="T383">113</text:span><text:span text:style-name="T384">年度</text:span><text:span text:style-name="T385">預算</text:span><text:span text:style-name="T386">增加</text:span><text:span text:style-name="T387">29.56</text:span><text:span text:style-name="T388">億元、1</text:span><text:span text:style-name="T389">2.51</text:span><text:span text:style-name="T390">億元及</text:span><text:span text:style-name="T391">18.34</text:span><text:span text:style-name="T392">億</text:span><text:span text:style-name="T393">元</text:span></text:p>
      <text:p text:style-name="P394">農業部114年度預算案編列補助農業特別收入基金372.53億元，包含撥予農發基金173.99億元、天災救助基金39.61億元及農損基金158.92億元，總計較113年度預算312.12億元增加60.41億元，且係為自110年度以來預算數最高值，其中撥付農發基金增加29.56億元，主要係糧政業務計畫經費增加；另撥補天災救助基金增加12.51億元，係農業天然災害救助費用增加；至於增撥農損基金18.34億元主要係新增辦理養牛產業全面升級轉型計畫等所致。鑑於近年氣候變遷，農業受損情形更加嚴重，我國除積極爭取申請加入CPTPP，且114年起臺紐經濟合作協定將全面生效，未來恐因開放市場對國內農業造成衝擊，惟政府財政資源有限，允宜審酌農業特別收入基<text:soft-page-break/>金各項計畫所擬措施之妥適性及合理性，妥善規劃配置。</text:p>
      <text:p text:style-name="P395">綜上，農業部114年度賡續編列預算372億5,273萬9千元撥補農發基金、天災救助基金及農損基金推動各項農業措施，為近5年最高，期達調整農業產業結構、穩定農業產銷、確保農業永續發展、增進農民所得與福利等目標；國庫每年撥款挹注農業特別收入基金金額頗鉅，惟近年因氣候變遷使農業受災情形嚴重及計畫預算經費不足等，致連年向行政院申請災害準備金或第二預備金支應。鑑於氣候變化劇烈及未來開放市場勢必將對農業產生相當衝擊，允宜以有限資源做最有效率之配置，落實辦理各項工作以降低衝擊，俾利達成各基金原始設置目的。<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4" meta:paragraph-count="4" meta:word-count="364" meta:character-count="2435" meta:row-count="17" meta:non-whitespace-character-count="2075"/>
  </office:meta>
</office:document-meta>
</file>